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6eeb0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officeooo:rsid="002ab23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3 do SIWZ</text:p>
      <text:p text:style-name="P7"/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7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7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11"><text:span text:style-name="T6">Na potrzeby postępowania o udzielenie zamówienia publicznego pn.: </text:span><text:span text:style-name="T4">„Usługa </text:span><text:span text:style-name="T5">odbioru, transportu i unieszkodliwienia odpadów medycznych</text:span><text:span text:style-name="T4">, (znak: DZP – </text:span><text:span text:style-name="T5">23</text:span><text:span text:style-name="T4">/2020)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2">(podpis osoby upoważnionej) <text:span text:style-name="T3">*</text:span></text:p>
      <text:p text:style-name="P5"/>
      <text:p text:style-name="P2"><text:span text:style-name="T3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przez podmiot udostępniający wykonawcy zasoby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8-12T14:28:13.496000000</dc:date>
    <meta:editing-cycles>27</meta:editing-cycles>
    <meta:editing-duration>PT20M17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0" meta:word-count="208" meta:character-count="2981" meta:non-whitespace-character-count="2783"/>
  </office:meta>
</office:document-meta>
</file>