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1.9666in" fo:text-indent="-1.966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Calibri" fo:color="#00000A" fo:font-size="10.5pt" style:font-size-asian="10.5pt" style:font-size-complex="10.5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Calibri" fo:color="#00000A" fo:font-size="10.5pt" style:font-size-asian="10.5pt" style:font-size-complex="10.5pt"/>
    </style:style>
    <style:style style:name="P5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Calibri" fo:color="#00000A" fo:font-size="10.5pt" style:font-size-asian="10.5pt" style:font-size-complex="10.5pt"/>
    </style:style>
    <style:style style:name="P6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Calibri" fo:color="#00000A" fo:font-size="10.5pt" style:font-size-asian="10.5pt" style:font-size-complex="10.5pt"/>
    </style:style>
    <style:style style:name="P7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Calibri" fo:color="#00000A" fo:font-size="10.5pt" style:font-size-asian="10.5pt" style:font-size-complex="10.5pt"/>
    </style:style>
    <style:style style:name="P8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Calibri" fo:color="#00000A" fo:font-size="10.5pt" style:font-size-asian="10.5pt" style:font-size-complex="10.5pt"/>
    </style:style>
    <style:style style:name="P9" style:parent-style-name="Standard" style:family="paragraph">
      <style:paragraph-properties fo:margin-left="1.9666in" fo:text-indent="-1.9666in">
        <style:tab-stops/>
      </style:paragraph-properties>
    </style:style>
    <style:style style:name="T10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T11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6" style:parent-style-name="Standard" style:family="paragraph">
      <style:paragraph-properties fo:margin-left="2.3625in" fo:text-indent="-2.3625in">
        <style:tab-stops/>
      </style:paragraph-properties>
    </style:style>
    <style:style style:name="T17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T18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asian="Calibri" style:font-name-complex="Calibri" fo:color="#00000A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asian="Calibri" style:font-name-complex="Calibri" fo:color="#00000A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asian="Calibri" style:font-name-complex="Calibri" fo:color="#00000A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asian="Calibri" style:font-name-complex="Calibri" fo:color="#00000A" fo:font-size="10.5pt" style:font-size-asian="10.5pt" style:font-size-complex="10.5pt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29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30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31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32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33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34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35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36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37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38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39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40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41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42" style:parent-style-name="Standard" style:list-style-name="LFO3" style:family="paragraph">
      <style:text-properties style:font-name="Times New Roman" fo:font-size="10pt" style:font-size-asian="10pt" style:font-size-complex="10pt"/>
    </style:style>
    <style:style style:name="P43" style:parent-style-name="Standard" style:family="paragraph"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left="0.2361in" fo:text-indent="-0.118in">
        <style:tab-stops/>
      </style:paragraph-properties>
    </style:style>
    <style:style style:name="T45" style:parent-style-name="Domyślnaczcionkaakapitu" style:family="text">
      <style:text-properties style:font-name="Times New Roman" style:font-name-asian="Calibri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P46" style:parent-style-name="Standard" style:list-style-name="LFO4" style:family="paragraph">
      <style:paragraph-properties fo:text-align="justify" fo:margin-left="0.4722in" fo:text-indent="-0.2361in">
        <style:tab-stops>
          <style:tab-stop style:type="left" style:position="0.0833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Calibri" style:use-window-font-color="true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Calibri" style:use-window-font-color="true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Calibri" style:use-window-font-color="true" style:letter-kerning="false" fo:font-size="10pt" style:font-size-asian="10pt" style:font-size-complex="10pt" style:language-asian="pl" style:country-asian="PL"/>
    </style:style>
    <style:style style:name="P50" style:parent-style-name="Standard" style:list-style-name="LFO4" style:family="paragraph">
      <style:paragraph-properties fo:text-align="justify" fo:margin-left="0.4722in" fo:text-indent="-0.2361in">
        <style:tab-stops>
          <style:tab-stop style:type="left" style:position="0.0833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Calibri" style:use-window-font-color="true" fo:font-size="10pt" style:font-size-asian="10pt" style:font-size-complex="10pt" style:language-asian="pl" style:country-asian="PL"/>
    </style:style>
    <style:style style:name="P52" style:parent-style-name="Standard" style:list-style-name="LFO4" style:family="paragraph">
      <style:paragraph-properties fo:text-align="justify" fo:margin-left="0.4722in" fo:text-indent="-0.2361in">
        <style:tab-stops>
          <style:tab-stop style:type="left" style:position="0.0833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Calibri" style:use-window-font-color="true" fo:font-size="10pt" style:font-size-asian="10pt" style:font-size-complex="10pt" style:language-asian="pl" style:country-asian="PL"/>
    </style:style>
    <style:style style:name="P54" style:parent-style-name="Standard" style:family="paragraph">
      <style:text-properties style:font-name="Times New Roman" fo:font-size="10pt" style:font-size-asian="10pt" style:font-size-complex="10pt"/>
    </style:style>
    <style:style style:name="P55" style:parent-style-name="Textbod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/>
    </style:style>
    <style:style style:name="P58" style:parent-style-name="Textbody" style:list-style-name="LFO5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P64" style:parent-style-name="Textbody" style:list-style-name="LFO5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P66" style:parent-style-name="Textbody" style:list-style-name="LFO5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P68" style:parent-style-name="Textbody" style:list-style-name="LFO5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Calibri" style:use-window-font-color="tru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Opis przedmiotu zamówienia Zadanie nr 3 <text:s text:c="15"/>Załącznik nr 4.3</text:p>
      <text:p text:style-name="P4"/>
      <text:p text:style-name="P5"/>
      <text:p text:style-name="P6"/>
      <text:p text:style-name="P7"/>
      <text:p text:style-name="P8"/>
      <text:p text:style-name="P9"><text:span text:style-name="T10">PRZEDMIOT ZAMÓWIENIA:</text:span><text:span text:style-name="T11"><text:tab/><text:s text:c="11"/>FOTELE OBROTOWE, KRZESŁA MIĘKKIE I TWARDE</text:span></text:p>
      <text:p text:style-name="P12">ZAMAWIAJĄCY:<text:tab/><text:tab/>KOMENDA<text:s/>WOJEWÓDZKA POLICJI Z SIEDZIBĄ W RADOMIU</text:p>
      <text:p text:style-name="P13">KOSZT TRANSPORTU:<text:tab/><text:s text:c="22"/>PO STRONIE WYKONAWCY</text:p>
      <text:p text:style-name="P14">KOSZT ROZŁADUNKU:<text:tab/><text:s text:c="22"/>PO STRONIE WYKONAWCY</text:p>
      <text:p text:style-name="P15">KOSZT MONTAŻU:<text:tab/><text:tab/>PO STRONIE WYKONAWCY</text:p>
      <text:p text:style-name="P16"><text:span text:style-name="T17">MIEJSCE DOSTAWY:</text:span><text:span text:style-name="T18"><text:tab/></text:span><text:span text:style-name="T19">POSTRUNEK POLICJI W OBRYTEM, OBRYTE 102,</text:span><text:span text:style-name="T20"><text:s/></text:span><text:span text:style-name="T21"><text:line-break/></text:span><text:span text:style-name="T22">07-215 OBRYTE</text:span></text:p>
      <text:p text:style-name="P23"/>
      <text:p text:style-name="P24"/>
      <text:p text:style-name="P25"/>
      <text:p text:style-name="P26"/>
      <text:p text:style-name="P27">FOTEL OBROTOWY</text:p>
      <text:list text:style-name="LFO3" text:continue-numbering="true">
        <text:list-item>
          <text:p text:style-name="P28">Wysokość<text:s/><text:tab/><text:s/>114-121 cm</text:p>
        </text:list-item>
        <text:list-item>
          <text:p text:style-name="P29">Wysokość oparcia <text:s/>72 cm</text:p>
        </text:list-item>
        <text:list-item>
          <text:p text:style-name="P30">Wymiary siedziska <text:s/>49 cm x 50 cm (Głębokość x Szerokość)</text:p>
        </text:list-item>
        <text:list-item>
          <text:p text:style-name="P31">Szerokość z podłokietnikami <text:s/>61 cm</text:p>
        </text:list-item>
        <text:list-item>
          <text:p text:style-name="P32">Materiał<text:s/><text:tab/>Skóra syntetyczna, pokrywa z siatki poliuretanowej, metal</text:p>
        </text:list-item>
        <text:list-item>
          <text:p text:style-name="P33">Kolor <text:s text:c="2"/>Czarny</text:p>
        </text:list-item>
        <text:list-item>
          <text:p text:style-name="P34">Waga <text:s text:c="2"/>10,9 kg</text:p>
        </text:list-item>
        <text:list-item>
          <text:p text:style-name="P35">Ergonomicznie wyprofilowane siedzisko dla<text:s/>długiego wygodnego siedzenia</text:p>
        </text:list-item>
        <text:list-item>
          <text:p text:style-name="P36">Bardzo gruba wyściółka siedziska</text:p>
        </text:list-item>
        <text:list-item>
          <text:p text:style-name="P37">Oparcie z oddychającej siatki</text:p>
        </text:list-item>
        <text:list-item>
          <text:p text:style-name="P38">Regulacja wysokości</text:p>
        </text:list-item>
        <text:list-item>
          <text:p text:style-name="P39">Szybki i łatwy montaż</text:p>
        </text:list-item>
        <text:list-item>
          <text:p text:style-name="P40">Funkcja kołyski TILT</text:p>
        </text:list-item>
        <text:list-item>
          <text:p text:style-name="P41">Stabilna i wysokiej jakości konstrukcja</text:p>
        </text:list-item>
        <text:list-item>
          <text:p text:style-name="P42">Stabilna podstawa</text:p>
        </text:list-item>
      </text:list>
      <text:p text:style-name="P43"/>
      <text:p text:style-name="P44"><text:span text:style-name="T45">KRZESŁO MIĘKKIE (ISO)</text:span></text:p>
      <text:list text:style-name="LFO4" text:continue-numbering="true">
        <text:list-item>
          <text:p text:style-name="P46"><text:span text:style-name="T47">siedzisko oraz<text:s/></text:span><text:span text:style-name="T48">oparcie tapicerowane tkaniną w kolorze<text:s/></text:span><text:span text:style-name="T49">ciemnoszarym lub grafitowym</text:span></text:p>
        </text:list-item>
        <text:list-item>
          <text:p text:style-name="P50"><text:span text:style-name="T51">rama wykonana z profili stalowych, malowana na kolor czarny,</text:span></text:p>
        </text:list-item>
        <text:list-item>
          <text:p text:style-name="P52"><text:span text:style-name="T53">nogi krzesła wyposażone w plastikowe stopki chroniące podłogę przed zniszczeniem</text:span></text:p>
        </text:list-item>
      </text:list>
      <text:p text:style-name="P54"/>
      <text:p text:style-name="P55"><text:span text:style-name="T56">K</text:span><text:span text:style-name="T57">RZESŁO TWARDE</text:span></text:p>
      <text:list text:style-name="LFO5" text:continue-numbering="true">
        <text:list-item>
          <text:p text:style-name="P58"><text:span text:style-name="T59">Siedzisko i oparcie z tworzywa<text:s/></text:span><text:span text:style-name="T60">sztucznego w kolorze<text:s/></text:span><text:span text:style-name="T61">grafitowym</text:span><text:span text:style-name="T62"><text:s/>lub<text:s/></text:span><text:span text:style-name="T63">ciemnoszarym</text:span></text:p>
        </text:list-item>
        <text:list-item>
          <text:p text:style-name="P64"><text:span text:style-name="T65">Uchwyt w górnej części oparcia ułatwiający przenoszenie krzesła,</text:span></text:p>
        </text:list-item>
        <text:list-item>
          <text:p text:style-name="P66"><text:span text:style-name="T67">Możliwość składowania w stosie (max 12 szt.),</text:span></text:p>
        </text:list-item>
        <text:list-item>
          <text:p text:style-name="P68"><text:span text:style-name="T69">Elementy metalowe: BLACK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Piasta-Grzegorczyk</dc:creator>
    <meta:creation-date>2023-11-21T13:40:00Z</meta:creation-date>
    <dc:date>2023-11-22T07:51:00Z</dc:date>
    <meta:print-date>2023-11-10T11:22:00Z</meta:print-date>
    <meta:template xlink:href="Normal" xlink:type="simple"/>
    <meta:editing-cycles>9</meta:editing-cycles>
    <meta:editing-duration>PT10560S</meta:editing-duration>
    <meta:document-statistic meta:page-count="1" meta:paragraph-count="2" meta:word-count="205" meta:character-count="1435" meta:row-count="10" meta:non-whitespace-character-count="1232"/>
  </office:meta>
</office:document-meta>
</file>