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2" svg:font-family="'DejaVu Sans'" style:font-family-generic="swiss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1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3b4fa2" officeooo:paragraph-rsid="003b4fa2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b4fa2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rsid="002d0c16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rsid="003b4fa2" officeooo:paragraph-rsid="003b4fa2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115%"/>
      <style:text-properties style:font-name="Arial" fo:font-size="11pt" officeooo:paragraph-rsid="003c85c2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5" style:family="paragraph" style:parent-style-name="Standard">
      <style:paragraph-properties fo:line-height="115%"/>
      <style:text-properties style:font-name="Arial" fo:font-size="6pt" style:font-size-asian="5.25pt" style:font-name-complex="Arial" style:font-size-complex="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32173" style:font-size-asian="11pt" style:font-name-complex="Arial" style:font-size-complex="11pt"/>
    </style:style>
    <style:style style:name="P19" style:family="paragraph" style:parent-style-name="Standard">
      <style:paragraph-properties fo:line-height="115%"/>
      <style:text-properties fo:color="#000000" loext:opacity="100%" style:font-name="Arial" fo:font-size="10pt" fo:language="de" fo:country="DE" fo:font-style="italic" officeooo:paragraph-rsid="002984c2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line-height="115%"/>
      <style:text-properties fo:color="#000000" loext:opacity="100%" style:font-name="Arial" fo:font-size="10pt" fo:language="de" fo:country="DE" fo:font-style="italic" officeooo:paragraph-rsid="00232173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line-height="115%"/>
      <style:text-properties fo:color="#000000" loext:opacity="100%" style:font-name="Arial" fo:font-size="9pt" fo:language="de" fo:country="DE" fo:font-style="normal" officeooo:paragraph-rsid="002f8b7b" style:font-size-asian="9pt" style:font-style-asian="normal" style:font-name-complex="Arial" style:font-size-complex="9pt" style:font-style-complex="normal"/>
    </style:style>
    <style:style style:name="P22" style:family="paragraph" style:parent-style-name="Standard">
      <style:paragraph-properties fo:line-height="115%"/>
      <style:text-properties officeooo:paragraph-rsid="003c4066"/>
    </style:style>
    <style:style style:name="P23" style:family="paragraph" style:parent-style-name="Standard">
      <style:paragraph-properties fo:line-height="115%"/>
      <style:text-properties officeooo:paragraph-rsid="003c85c2"/>
    </style:style>
    <style:style style:name="P24" style:family="paragraph" style:parent-style-name="Standard">
      <style:paragraph-properties fo:line-height="115%"/>
      <style:text-properties style:font-name="Arial1" fo:font-size="11pt" officeooo:paragraph-rsid="003c4066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3c4066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3c4066" style:font-size-asian="11pt" style:font-size-complex="11pt"/>
    </style:style>
    <style:style style:name="P27" style:family="paragraph" style:parent-style-name="Standard">
      <style:paragraph-properties fo:line-height="115%"/>
      <style:text-properties style:font-name="Arial1" fo:font-size="11pt" officeooo:paragraph-rsid="003c4066" style:font-size-asian="11pt" style:font-name-complex="Arial2" style:font-size-complex="11pt"/>
    </style:style>
    <style:style style:name="P28" style:family="paragraph" style:parent-style-name="Standard">
      <style:paragraph-properties fo:line-height="115%"/>
      <style:text-properties fo:font-size="6pt" style:font-size-asian="5.25pt" style:font-size-complex="6pt"/>
    </style:style>
    <style:style style:name="P29" style:family="paragraph" style:parent-style-name="Standard">
      <style:paragraph-properties fo:line-height="115%"/>
      <style:text-properties fo:font-size="6pt" officeooo:paragraph-rsid="003c85c2" style:font-size-asian="5.25pt" style:font-size-complex="6pt"/>
    </style:style>
    <style:style style:name="P3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endnote_20_text">
      <style:text-properties style:font-name="Arial" fo:font-size="9pt" fo:font-style="normal" style:font-size-asian="9pt" style:font-style-asian="normal" style:font-size-complex="9pt" style:font-style-complex="normal"/>
    </style:style>
    <style:style style:name="P34" style:family="paragraph" style:parent-style-name="footnote_20_text">
      <style:paragraph-properties fo:break-before="page"/>
      <style:text-properties style:font-name="Arial" fo:font-size="9pt" fo:font-style="normal" style:font-size-asian="9pt" style:font-style-asian="normal" style:font-size-complex="9pt" style:font-style-complex="normal"/>
    </style:style>
    <style:style style:name="P35" style:family="paragraph" style:parent-style-name="Standard">
      <style:paragraph-properties fo:margin-top="0cm" fo:margin-bottom="0.212cm" style:contextual-spacing="false" fo:line-height="115%"/>
      <style:text-properties style:font-name="Arial1" fo:font-size="11pt" officeooo:paragraph-rsid="003c4066" style:font-size-asian="11pt" style:font-size-complex="11pt"/>
    </style:style>
    <style:style style:name="P36" style:family="paragraph" style:parent-style-name="Standard">
      <style:paragraph-properties fo:margin-left="0.106cm" fo:margin-right="0cm" fo:line-height="115%" fo:text-indent="0cm" style:auto-text-indent="false"/>
      <style:text-properties style:font-name="Arial1" fo:font-size="11pt" officeooo:paragraph-rsid="003c4066" style:font-size-asian="11pt" style:font-name-complex="Arial2" style:font-size-complex="11pt"/>
    </style:style>
    <style:style style:name="P37" style:family="paragraph" style:parent-style-name="List_20_Paragraph" style:list-style-name="WWNum3">
      <style:paragraph-properties fo:margin-left="0cm" fo:margin-right="0cm" fo:line-height="115%" fo:text-align="justify" style:justify-single-word="false" fo:text-indent="0cm" style:auto-text-indent="false"/>
      <style:text-properties officeooo:paragraph-rsid="003c4066"/>
    </style:style>
    <style:style style:name="P38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3b4fa2"/>
    </style:style>
    <style:style style:name="P40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3fb724" style:font-size-asian="11pt" style:font-name-complex="Arial" style:font-size-complex="11pt"/>
    </style:style>
    <style:style style:name="P42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3b4fa2" officeooo:paragraph-rsid="003b4fa2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b4fa2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rsid="0043e1d7" officeooo:paragraph-rsid="0043e1d7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rsid="0043e1d7" officeooo:paragraph-rsid="0044d2fc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8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cm" fo:margin-bottom="1.058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1" officeooo:paragraph-rsid="003c4066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3392b8" style:font-size-asian="11pt" style:font-name-complex="Arial" style:font-size-complex="11pt"/>
    </style:style>
    <style:style style:name="T3" style:family="text">
      <style:text-properties officeooo:rsid="000672aa"/>
    </style:style>
    <style:style style:name="T4" style:family="text">
      <style:text-properties style:use-window-font-color="true" loext:opacity="0%" style:font-name="Arial" fo:font-size="11pt" fo:language="pl" fo:country="PL" fo:font-style="normal" fo:font-weight="bold" officeooo:rsid="005eb8e6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style:text-underline-style="none" fo:font-weight="bold" officeooo:rsid="002d0d1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font-size="12pt" fo:language="pl" fo:country="PL" fo:font-weight="bold" officeooo:rsid="005eb8e6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language="pl" fo:country="PL" officeooo:rsid="003c4066" style:letter-kerning="true" style:font-name-asian="Times New Roman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loext:opacity="0%" fo:language="pl" fo:country="PL" officeooo:rsid="0043e1d7" style:letter-kerning="true" style:font-name-asian="Times New Roman" style:language-asian="zxx" style:country-asian="none" style:font-size-complex="12pt" style:language-complex="zxx" style:country-complex="none"/>
    </style:style>
    <style:style style:name="T9" style:family="text">
      <style:text-properties officeooo:rsid="0019ad6b"/>
    </style:style>
    <style:style style:name="T10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11" style:family="text">
      <style:text-properties style:text-underline-style="none"/>
    </style:style>
    <style:style style:name="T12" style:family="text">
      <style:text-properties fo:color="#000000" loext:opacity="100%" style:font-name="Arial" fo:font-size="11pt" fo:language="pl" fo:country="PL" fo:font-style="normal" style:text-underline-style="none" fo:font-weight="bold" officeooo:rsid="00596898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Arial" fo:font-size="11pt" fo:language="pl" fo:country="PL" fo:font-style="normal" style:text-underline-style="none" fo:font-weight="bold" officeooo:rsid="005a5743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Arial" fo:font-size="11pt" fo:language="pl" fo:country="PL" fo:font-style="normal" style:text-underline-style="none" fo:font-weight="bold" officeooo:rsid="001c9e3c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loext:opacity="100%" fo:font-size="9pt" fo:language="de" fo:country="DE" fo:font-style="normal" style:font-size-asian="9pt" style:font-style-asian="normal" style:font-size-complex="9pt" style:font-style-complex="normal"/>
    </style:style>
    <style:style style:name="T16" style:family="text">
      <style:text-properties fo:color="#000000" loext:opacity="100%" fo:language="de" fo:country="DE" fo:font-style="normal" style:font-style-asian="normal" style:font-size-complex="12pt" style:font-style-complex="normal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style:font-name="Arial1" fo:font-size="11pt" officeooo:rsid="003c4066" style:font-size-asian="11pt" style:font-name-complex="Arial2" style:font-size-complex="11pt"/>
    </style:style>
    <style:style style:name="T19" style:family="text">
      <style:text-properties style:font-name="Arial1" fo:font-size="11pt" officeooo:rsid="0043e1d7" style:font-size-asian="11pt" style:font-name-complex="Arial2" style:font-size-complex="11pt"/>
    </style:style>
    <style:style style:name="T20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21" style:family="text">
      <style:text-properties style:font-name="Arial1" style:font-name-complex="Arial2"/>
    </style:style>
    <style:style style:name="T22" style:family="text">
      <style:text-properties officeooo:rsid="003b4fa2"/>
    </style:style>
    <style:style style:name="T23" style:family="text">
      <style:text-properties style:font-name-complex="Arial2" style:font-weight-complex="bold"/>
    </style:style>
    <style:style style:name="T24" style:family="text">
      <style:text-properties officeooo:rsid="019bd22d" style:font-name-complex="Arial2" style:font-weight-complex="bold"/>
    </style:style>
    <style:style style:name="T25" style:family="text">
      <style:text-properties officeooo:rsid="003b4fa2" style:font-name-complex="Arial2" style:font-weight-complex="bold"/>
    </style:style>
    <style:style style:name="T26" style:family="text">
      <style:text-properties officeooo:rsid="003eb86a" style:font-name-complex="Arial2" style:font-weight-complex="bold"/>
    </style:style>
    <style:style style:name="T27" style:family="text">
      <style:text-properties officeooo:rsid="003b4fa2" fo:background-color="#ffffff" loext:char-shading-value="0" style:font-name-complex="Arial2" style:font-weight-complex="bold"/>
    </style:style>
    <style:style style:name="T28" style:family="text">
      <style:text-properties officeooo:rsid="003eb86a" fo:background-color="#ffffff" loext:char-shading-value="0" style:font-name-complex="Arial2" style:font-weight-complex="bold"/>
    </style:style>
    <style:style style:name="T29" style:family="text">
      <style:text-properties officeooo:rsid="0043e1d7" fo:background-color="#ffffff" loext:char-shading-value="0" style:font-name-complex="Arial2" style:font-weight-complex="bold"/>
    </style:style>
    <style:style style:name="T30" style:family="text">
      <style:text-properties officeooo:rsid="00402742"/>
    </style:style>
    <style:style style:name="T31" style:family="text">
      <style:text-properties officeooo:rsid="0040b80f"/>
    </style:style>
    <style:style style:name="T32" style:family="text">
      <style:text-properties officeooo:rsid="00419069"/>
    </style:style>
    <style:style style:name="T33" style:family="text">
      <style:text-properties officeooo:rsid="0043e1d7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fo:font-size="11pt" officeooo:rsid="003c4066" style:font-size-asian="11pt" style:font-name-complex="Arial" style:font-size-complex="11pt"/>
    </style:style>
    <style:style style:name="T37" style:family="text">
      <style:text-properties fo:font-size="11pt" officeooo:rsid="0043e1d7" style:font-size-asian="11pt" style:font-name-complex="Arial" style:font-size-complex="11pt"/>
    </style:style>
    <style:style style:name="T38" style:family="text">
      <style:text-properties officeooo:rsid="0043e8d6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44d2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2">załącznik nr <text:span text:style-name="T31">3 </text:span><text:span text:style-name="T32">Zapytania ofertowego</text:span></text:p>
      <text:p text:style-name="P2"/>
      <text:p text:style-name="P44"><text:span text:style-name="T39">FORMULARZ OFERTY</text:span></text:p>
      <text:p text:style-name="P1"/>
      <text:p text:style-name="P4">Nazwa Wykonawcy...........................................................................................................................…</text:p>
      <text:p text:style-name="P15"/>
      <text:p text:style-name="P11">…......................................................................................................................................................…</text:p>
      <text:p text:style-name="P28"/>
      <text:p text:style-name="P4">Adres Wykonawcy.........................................................................................................................……</text:p>
      <text:p text:style-name="P15"/>
      <text:p text:style-name="P11">…......................................................................................................................................................…</text:p>
      <text:p text:style-name="P28"/>
      <text:p text:style-name="P4">NIP:............................................REGON:.........................................Tel/fax:.......................................</text:p>
      <text:p text:style-name="P4"/>
      <text:p text:style-name="P4">Do bieżącego kontaktu w związku z prowadzonym postępowaniem wyznaczam:</text:p>
      <text:p text:style-name="P15"/>
      <text:p text:style-name="P12">…......................................................................................................................................................…</text:p>
      <text:p text:style-name="P29"/>
      <text:p text:style-name="P23"><text:span text:style-name="T1">e-mail..................................................................</text:span><text:span text:style-name="T2">nr tel…………………………………………………….</text:span></text:p>
      <text:p text:style-name="P4"/>
      <text:p text:style-name="P18">Wykonawca jest czynnym podatnikiem podatku VAT – TAK/NIE*</text:p>
      <text:p text:style-name="P20"/>
      <text:p text:style-name="P19"/>
      <text:list xml:id="list2783037262" text:style-name="WW8Num7">
        <text:list-item>
          <text:p text:style-name="P39"><text:span text:style-name="T1">Przystępując do udziału w postępowaniu pn.: </text:span><text:span text:style-name="T6">„</text:span><text:span text:style-name="Domyślna_20_czcionka_20_akapitu"><text:span text:style-name="T12">Remont pomieszczeń biurowych Miejskiego Ośrodka Pomocy Społecznej </text:span></text:span><text:span text:style-name="Domyślna_20_czcionka_20_akapitu"><text:span text:style-name="T13">w Tychach </text:span></text:span><text:span text:style-name="Domyślna_20_czcionka_20_akapitu"><text:span text:style-name="T12">mieszczących się w budynku przy<text:line-break/>ul. Budowlanych 59 </text:span></text:span><text:span text:style-name="Domyślna_20_czcionka_20_akapitu"><text:span text:style-name="T14">w Tychach</text:span></text:span><text:span text:style-name="T5">.</text:span><text:span text:style-name="T4">”</text:span></text:p>
        </text:list-item>
      </text:list>
      <text:p text:style-name="P14"/>
      <text:p text:style-name="P14"><text:span text:style-name="T3">o</text:span>feruję/my wykonanie przedmiotu zamówienia za:</text:p>
      <text:p text:style-name="P8"/>
      <text:p text:style-name="P16">cen<text:span text:style-name="T9">ę</text:span> netto..............................................................zł</text:p>
      <text:p text:style-name="P16"/>
      <text:p text:style-name="P17">cen<text:span text:style-name="T9">ę</text:span> brutto.......................................... zł <text:s/><text:span text:style-name="T11">(w tym VAT....................%)</text:span></text:p>
      <text:p text:style-name="P9"/>
      <text:p text:style-name="P10">2. W zakresie kryterium oceny oferty:</text:p>
      <text:p text:style-name="P10"><text:s/>a) <text:s/>o<text:span text:style-name="T24">kres udzielonej rękojmi za wady i gwarancji na osprzęt </text:span><text:span text:style-name="T26">wynosi</text:span><text:span text:style-name="T24">: ……………… </text:span><text:span text:style-name="T23">miesięcy,</text:span></text:p>
      <text:p text:style-name="P7"><text:span text:style-name="T25"><text:s/>b) <text:s/></text:span><text:span text:style-name="T27">okres </text:span><text:span text:style-name="T25">rękojmi za wady i</text:span><text:span text:style-name="T27"> gwarancji na roboty </text:span><text:span text:style-name="T28">wynosi</text:span><text:span text:style-name="T27">: ……………… miesięcy.</text:span></text:p>
      <text:p text:style-name="P7"/>
      <text:p text:style-name="P47">3. Wykaz robót powierzony<text:span text:style-name="T40">ch</text:span> podwykonawcom<text:span text:style-name="T16">*</text:span>:</text:p>
      <text:p text:style-name="P46"><text:tab/>………………………………………………………………………………………………………………..</text:p>
      <text:p text:style-name="P46"><text:tab/><text:span text:style-name="T34">(należy podać nazwy podwykonawców (o ile są znani) oraz części robót, których wykonanie Wykonawca <text:tab/>zamierza powierzyć podwykonawcom)</text:span></text:p>
      <text:p text:style-name="P46"><text:span text:style-name="T34"/></text:p>
      <text:p text:style-name="P7"><text:span text:style-name="T29">4</text:span><text:span text:style-name="T27">. </text:span>Oświadczam, że:</text:p>
      <text:list xml:id="list3311647177" text:style-name="L1">
        <text:list-item>
          <text:p text:style-name="P40">akceptuję termin realizacji zamówienia,</text:p>
        </text:list-item>
        <text:list-item>
          <text:p text:style-name="P40">zapoznałem się z opisem przedmiotu zamówienia i nie wnoszę do niego zastrzeżeń. W razie wybrania naszej oferty zobowiązuję się do realizacji zamówienia na warunkach określonych w zapytaniu ofertowym, w miejscu i terminie określonym przez Zamawiającego.</text:p>
        </text:list-item>
        <text:list-item>
          <text:p text:style-name="P41">zapoznałem się z <text:span text:style-name="T30">projektowanymi postanowieniami umowy </text:span>i akceptuję go bez uwag</text:p>
        </text:list-item>
      </text:list>
      <text:p text:style-name="P5"><text:soft-page-break/><text:span text:style-name="T33">5</text:span>. <text:span text:style-name="T21">Oświadczam (-y), że uważam (-y) się związany (-ni) niniejszą ofertą przez okres 30 dni.</text:span></text:p>
      <text:p text:style-name="P5"/>
      <text:p text:style-name="P6"><text:span text:style-name="T33">6</text:span><text:span text:style-name="T22">.</text:span> Ponadto oświadczam, że:</text:p>
      <text:p text:style-name="P30"><text:span text:style-name="T10">wypełniłem obowiązki informacyjne przewidziane w art.13 lub art. 14 RODO</text:span><text:span text:style-name="Footnote_20_anchor"><text:span text:style-name="T10"><text:note text:id="ftn1" text:note-class="footnote"><text:note-citation>1</text:note-citation><text:note-body><text:p text:style-name="P33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P33"/><text:p text:style-name="P21">*<text:span text:style-name="T38">wypełnić jeśli dotyczy</text:span></text:p><text:p text:style-name="P33">**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34"/></text:note-body></text:note></text:span></text:span><text:span text:style-name="T10"> wobec osób fizycznych, od których dane osobowe bezpośrednio lub pośrednio pozyskałem w celu ubiegania się o udzielenie zamówienia publicznego w niniejszym postępowaniu**.</text:span></text:p>
      <text:p text:style-name="P31"/>
      <text:p text:style-name="P30"><text:span text:style-name="T8">7</text:span><text:span text:style-name="T7">.</text:span><text:span text:style-name="T10"> </text:span>Integralną część oferty stanowią następujące dokumenty: </text:p>
      <text:list xml:id="list615125273" text:style-name="WW8Num8">
        <text:list-item>
          <text:p text:style-name="P48">.............................................</text:p>
        </text:list-item>
        <text:list-item>
          <text:p text:style-name="P42">.............................................</text:p>
        </text:list-item>
        <text:list-item>
          <text:p text:style-name="P42">.............................................</text:p>
        </text:list-item>
      </text:list>
      <text:p text:style-name="P3"/>
      <text:list xml:id="list3249195025" text:style-name="WWNum3">
        <text:list-header>
          <text:p text:style-name="P37"><text:span text:style-name="T19">8</text:span><text:span text:style-name="T18">. </text:span><text:span text:style-name="T17">W przypadku wyboru naszej oferty osobą upoważnioną do podpisania umowy jest:</text:span></text:p>
        </text:list-header>
      </text:list>
      <text:p text:style-name="P36">................................................................................................................................................ </text:p>
      <text:p text:style-name="P22"><text:span text:style-name="T20">(imię i nazwisko, stanowisko)</text:span><text:span text:style-name="T17"> </text:span></text:p>
      <text:p text:style-name="P27">tel. ….......................................................... <text:s/><text:line-break/></text:p>
      <text:p text:style-name="P24"/>
      <text:p text:style-name="P35">…................................., dnia …............................</text:p>
      <text:p text:style-name="P26"/>
      <text:p text:style-name="P26">.......................................................................</text:p>
      <text:p text:style-name="P25">Podpis (-y) i pieczęć (-cie) osoby (osób) uprawnionej (-ych) do </text:p>
      <text:p text:style-name="P49"><text:span text:style-name="T36">reprezentowania Wykonawcy lub upoważnionej do występowania w jego imieni</text:span><text:span text:style-name="T37">u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2" svg:font-family="'DejaVu Sans'" style:font-family-generic="swiss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1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1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4-10-01T12:55:57.146063434</dc:date>
    <meta:editing-cycles>72</meta:editing-cycles>
    <meta:editing-duration>PT8H12M45S</meta:editing-duration>
    <meta:generator>LibreOffice/7.0.4.2$Linux_X86_64 LibreOffice_project/00$Build-2</meta:generator>
    <meta:print-date>2023-06-05T11:48:42.331424159</meta:print-date>
    <meta:document-statistic meta:table-count="0" meta:image-count="0" meta:object-count="0" meta:page-count="2" meta:paragraph-count="43" meta:word-count="379" meta:character-count="4171" meta:non-whitespace-character-count="3825"/>
  </office:meta>
</office:document-meta>
</file>