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a rękawic, artykułów medycznych jednorazowego użytku”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05-17T08:42:45.72</dc:date>
    <meta:editing-duration>PT26M31S</meta:editing-duration>
    <meta:editing-cycles>10</meta:editing-cycles>
    <meta:generator>OpenOffice/4.1.2$Win32 OpenOffice.org_project/412m3$Build-9782</meta:gener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90" meta:character-count="2621"/>
  </office:meta>
</office:document-meta>
</file>