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D6000000A92426CE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Roboto" svg:font-family="Roboto"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oppins1" svg:font-family="Poppins" style:font-family-generic="system" style:font-pitch="variable"/>
    <style:font-face style:name="Roboto1" svg:font-family="Robot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text-properties fo:color="#000000"/>
    </style:style>
    <style:style style:name="P3" style:family="paragraph" style:parent-style-name="Standard">
      <style:paragraph-properties fo:margin-left="0cm" fo:margin-right="0cm" fo:text-align="center" style:justify-single-word="false" fo:text-indent="0.501cm" style:auto-text-indent="false"/>
      <style:text-properties style:font-name="Arial1" fo:font-size="10pt" style:font-size-asian="10pt" style:font-name-complex="Arial2" style:font-size-complex="10pt" style:font-weight-complex="bold"/>
    </style:style>
    <style:style style:name="P4" style:family="paragraph" style:parent-style-name="Standard">
      <style:paragraph-properties fo:margin-left="0cm" fo:margin-right="0cm" fo:text-align="justify" style:justify-single-word="false" fo:text-indent="0.501cm" style:auto-text-indent="false"/>
      <style:text-properties style:font-name="Arial1" fo:font-size="10pt" style:font-size-asian="10pt" style:font-name-complex="Arial2" style:font-size-complex="10pt" style:font-weight-complex="bold"/>
    </style:style>
    <style:style style:name="P5" style:family="paragraph" style:parent-style-name="Standard">
      <style:paragraph-properties fo:margin-left="0cm" fo:margin-right="0cm" fo:text-align="end" style:justify-single-word="false" fo:text-indent="0.501cm" style:auto-text-indent="false"/>
      <style:text-properties style:font-name="Arial1" fo:font-size="10pt" style:font-size-asian="10pt" style:font-name-complex="Arial2" style:font-size-complex="10pt" style:font-weight-complex="bold"/>
    </style:style>
    <style:style style:name="P6" style:family="paragraph" style:parent-style-name="Standard">
      <style:paragraph-properties fo:margin-left="0cm" fo:margin-right="0cm" fo:text-align="justify" style:justify-single-word="false" fo:text-indent="0.501cm" style:auto-text-indent="false"/>
      <style:text-properties style:font-name="Arial1" fo:font-size="10pt" fo:font-style="italic" style:font-size-asian="10pt" style:font-style-asian="italic" style:font-name-complex="Arial2" style:font-size-complex="10pt"/>
    </style:style>
    <style:style style:name="P7" style:family="paragraph" style:parent-style-name="Standard">
      <style:paragraph-properties fo:margin-left="0cm" fo:margin-right="0cm" fo:text-align="start" style:justify-single-word="false" fo:text-indent="0.501cm" style:auto-text-indent="false"/>
      <style:text-properties style:font-name="Arial1" style:font-name-complex="Arial2" style:font-size-complex="10pt" style:font-weight-complex="bold"/>
    </style:style>
    <style:style style:name="P8" style:family="paragraph" style:parent-style-name="Standard">
      <style:paragraph-properties fo:margin-left="0cm" fo:margin-right="0cm" fo:text-align="start" style:justify-single-word="false" fo:text-indent="0.501cm" style:auto-text-indent="false" fo:padding="0.074cm" fo:border-left="none" fo:border-right="none" fo:border-top="none" fo:border-bottom="0.002cm solid #000000" style:join-border="false"/>
      <style:text-properties style:font-name="Arial1" fo:font-size="10pt" style:font-size-asian="10pt" style:font-name-complex="Arial2" style:font-size-complex="10pt" style:font-weight-complex="bold"/>
    </style:style>
    <style:style style:name="P9" style:family="paragraph" style:parent-style-name="Standard">
      <style:paragraph-properties fo:margin-left="1.136cm" fo:margin-right="1cm" fo:margin-top="0.212cm" fo:margin-bottom="0.212cm" fo:line-height="100%" fo:text-align="justify" style:justify-single-word="false" fo:orphans="0" fo:widows="0" fo:hyphenation-ladder-count="no-limit" fo:text-indent="0cm" style:auto-text-indent="false"/>
      <style:text-properties style:font-name="Calibri" fo:font-style="italic" style:font-style-asian="italic" style:font-name-complex="Calibri1" style:font-style-complex="italic" fo:hyphenate="false" fo:hyphenation-remain-char-count="2" fo:hyphenation-push-char-count="2"/>
    </style:style>
    <style:style style:name="P10" style:family="paragraph" style:parent-style-name="Standard">
      <style:paragraph-properties fo:margin-left="0.501cm" fo:margin-right="0cm" fo:text-align="justify" style:justify-single-word="false" fo:text-indent="0cm" style:auto-text-indent="false"/>
      <style:text-properties style:font-name="Calibri" fo:font-style="italic" style:font-style-asian="italic" style:font-name-complex="Calibri1" style:font-style-complex="italic"/>
    </style:style>
    <style:style style:name="P11" style:family="paragraph" style:parent-style-name="List_20_Paragraph">
      <style:paragraph-properties fo:margin-left="1.136cm" fo:margin-right="0cm" fo:text-align="justify" style:justify-single-word="false" fo:text-indent="0cm" style:auto-text-indent="false"/>
      <style:text-properties style:font-name="Calibri" fo:font-style="italic" style:font-style-asian="italic" style:font-name-complex="Calibri1" style:font-style-complex="italic"/>
    </style:style>
    <style:style style:name="P12" style:family="paragraph" style:parent-style-name="Standard">
      <style:paragraph-properties fo:text-align="justify" style:justify-single-word="false" fo:background-color="#ffffff">
        <style:background-image/>
      </style:paragraph-properties>
      <style:text-properties fo:color="#002060" style:font-name="Roboto" fo:font-size="12pt" fo:background-color="#ffffff" style:font-name-asian="Roboto1" style:font-size-asian="12pt" style:font-name-complex="Roboto1" style:font-size-complex="12pt"/>
    </style:style>
    <style:style style:name="P13" style:family="paragraph" style:parent-style-name="Standard">
      <style:paragraph-properties fo:margin-left="0cm" fo:margin-right="0cm" fo:text-indent="0cm" style:auto-text-indent="false"/>
      <style:text-properties style:font-name="Arial1" fo:font-size="10pt" style:font-size-asian="10pt" style:font-name-complex="Arial2" style:font-size-complex="10pt" style:font-weight-complex="bold"/>
    </style:style>
    <style:style style:name="P14" style:family="paragraph" style:parent-style-name="Standard" style:master-page-name="Standard">
      <style:paragraph-properties fo:margin-left="0cm" fo:margin-right="0cm" fo:text-align="end" style:justify-single-word="false" fo:text-indent="0.501cm" style:auto-text-indent="false" style:page-number="auto"/>
      <style:text-properties style:font-name="Arial1" fo:font-size="10pt" style:font-size-asian="10pt" style:font-name-complex="Arial2" style:font-size-complex="10pt"/>
    </style:style>
    <style:style style:name="P15"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fo:font-style="italic" style:font-style-asian="italic" style:font-name-complex="Calibri1" fo:hyphenate="false" fo:hyphenation-remain-char-count="2" fo:hyphenation-push-char-count="2"/>
    </style:style>
    <style:style style:name="P16"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fo:font-style="italic" style:font-style-asian="italic" style:font-name-complex="Calibri1" style:font-style-complex="italic" fo:hyphenate="false" fo:hyphenation-remain-char-count="2" fo:hyphenation-push-char-count="2"/>
    </style:style>
    <style:style style:name="P17" style:family="paragraph" style:parent-style-name="Standard">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fo:font-style="italic" fo:font-weight="bold" style:font-style-asian="italic" style:font-weight-asian="bold" style:font-name-complex="Calibri1" style:font-weight-complex="bold" fo:hyphenate="false" fo:hyphenation-remain-char-count="2" fo:hyphenation-push-char-count="2"/>
    </style:style>
    <style:style style:name="P18"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fo:font-style="italic" fo:font-weight="bold" style:font-style-asian="italic" style:font-weight-asian="bold" style:font-name-complex="Calibri1" style:font-weight-complex="bold" fo:hyphenate="false" fo:hyphenation-remain-char-count="2" fo:hyphenation-push-char-count="2"/>
    </style:style>
    <style:style style:name="P19"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fo:font-style="italic" fo:font-weight="bold" style:font-style-asian="italic" style:font-weight-asian="bold" style:font-name-complex="Calibri1" style:font-style-complex="italic" style:font-weight-complex="bold" fo:hyphenate="false" fo:hyphenation-remain-char-count="2" fo:hyphenation-push-char-count="2"/>
    </style:style>
    <style:style style:name="P20"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style:font-name-complex="Calibri1" fo:hyphenate="false" fo:hyphenation-remain-char-count="2" fo:hyphenation-push-char-count="2"/>
    </style:style>
    <style:style style:name="P21"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fo:font-weight="bold" style:font-weight-asian="bold" style:font-name-complex="Calibri1" style:font-weight-complex="bold" fo:hyphenate="false" fo:hyphenation-remain-char-count="2" fo:hyphenation-push-char-count="2"/>
    </style:style>
    <style:style style:name="P22"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3" style:family="paragraph" style:parent-style-name="Standard" style:list-style-name="WWNum3">
      <style:paragraph-properties fo:margin-left="0cm" fo:margin-right="1cm" fo:margin-top="0.212cm" fo:margin-bottom="0.212cm" fo:line-height="100%" fo:text-align="justify" style:justify-single-word="false" fo:orphans="0" fo:widows="0" fo:hyphenation-ladder-count="no-limit" fo:text-indent="0cm" style:auto-text-indent="false"/>
      <style:text-properties fo:font-weight="bold" style:font-weight-asian="bold" style:font-weight-complex="bold" fo:hyphenate="false" fo:hyphenation-remain-char-count="2" fo:hyphenation-push-char-count="2"/>
    </style:style>
    <style:style style:name="P24" style:family="paragraph" style:parent-style-name="List_20_Paragraph" style:list-style-name="WWNum3">
      <style:paragraph-properties fo:margin-left="1.27cm" fo:margin-right="1cm" fo:margin-top="0.212cm" fo:margin-bottom="0.212cm" fo:line-height="100%" fo:text-align="justify" style:justify-single-word="false" fo:orphans="0" fo:widows="0" fo:hyphenation-ladder-count="no-limit" fo:text-indent="0cm" style:auto-text-indent="false"/>
      <style:text-properties style:font-name="Calibri" fo:font-style="italic" style:font-style-asian="italic" style:font-name-complex="Calibri1" fo:hyphenate="false" fo:hyphenation-remain-char-count="2" fo:hyphenation-push-char-count="2"/>
    </style:style>
    <style:style style:name="P25" style:family="paragraph" style:parent-style-name="List_20_Paragraph">
      <style:paragraph-properties fo:margin-left="0cm" fo:margin-right="1cm" fo:margin-top="0.212cm" fo:margin-bottom="0.212cm" fo:line-height="100%" fo:text-align="justify" style:justify-single-word="false" fo:orphans="0" fo:widows="0" fo:hyphenation-ladder-count="no-limit" fo:text-indent="0cm" style:auto-text-indent="false"/>
      <style:text-properties style:font-name="Calibri" fo:font-style="italic" fo:font-weight="bold" style:font-style-asian="italic" style:font-weight-asian="bold" style:font-name-complex="Calibri1" style:font-weight-complex="bold" fo:hyphenate="false" fo:hyphenation-remain-char-count="2" fo:hyphenation-push-char-count="2"/>
    </style:style>
    <style:style style:name="P26" style:family="paragraph">
      <style:paragraph-properties fo:text-align="center"/>
      <style:text-properties fo:font-size="18pt"/>
    </style:style>
    <style:style style:name="T1" style:family="text">
      <style:text-properties style:font-name="Calibri" style:font-name-complex="Calibri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911cm, -8.387cm, 1.77cm, -0.75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26" svg:width="26.974cm" svg:height="1.601cm" svg:x="0cm" svg:y="0cm">
        <draw:image xlink:href="Pictures/10000201000007D6000000A92426CE70.png" xlink:type="simple" xlink:show="embed" xlink:actuate="onLoad">
          <text:p/>
        </draw:image>
      </draw:frame>
      <text:p text:style-name="P14"><text:s text:c="101"/></text:p>
      <text:p text:style-name="P5">Pyrzyce, dnia 09.08.2024 r.</text:p>
      <text:p text:style-name="P3"/>
      <text:p text:style-name="P3"/>
      <text:p text:style-name="P8">Dotyczy: postępowania przetargowego Nr 12/2024 na dostawę leków do Apteki Szpitala Powiatowego w Pyrzycach.</text:p>
      <text:p text:style-name="P7"/>
      <text:p text:style-name="P13"><text:tab/>Szpital Powiatowy w Pyrzycach informuje, że wpłynęły zapytania ze strony Wykonawców dotyczące ww postępowania. W związku z powyższym udzielamy następujących odpowiedzi:</text:p>
      <text:p text:style-name="P4"/>
      <text:list xml:id="list8716712618937898457" text:style-name="WWNum3">
        <text:list-item>
          <text:p text:style-name="P24">Czy z uwagi na fakt, iż na rynku są zarejestrowane różne postaci leku, pod tą samą nazwą międzynarodową, Zamawiający wyrazi zgodę na zamianę w przedmiocie zamówienia występującej postaci doustnej leku w obrębie tej samej drogi podania np.: tabl. powl.-tabl.; tabl.-kaps., draż.-kaps., tabl.-drażetki, kaps.-kaps.twarda, tabletki o przedłużonym uwalnianiu-tabletki o zmodyfikowanym uwalnianiu, tabl.-tabl.dojel, kaps.-kaps.doj. <text:s/>i odwrotnie)?</text:p>
        </text:list-item>
      </text:list>
      <text:p text:style-name="P25">Odpowiedź- proszę pytać o konkretne pozycje.</text:p>
      <text:list xml:id="list33365137" text:continue-numbering="true" text:style-name="WWNum3">
        <text:list-item>
          <text:p text:style-name="P15">Czy z uwagi na fakt, iż na rynku są zarejestrowane różne postaci leku, pod tą samą nazwą międzynarodową, Zamawiający wyrazi zgodę na zamianę w przedmiocie zamówienia występującej postaci iniekcyjnej leku w obrębie tej samej drogi podania np.: amp.-fiol.; fiol.-amp-strz , amp.-amp.strzyk., ampułki-pojemniki, flakony-butelki, <text:s/>i odwrotnie?</text:p>
        </text:list-item>
      </text:list>
      <text:p text:style-name="P17">Odpowiedź- proszę pytać o konkretne pozycje.</text:p>
      <text:list xml:id="list33376448" text:continue-numbering="true" text:style-name="WWNum3">
        <text:list-item>
          <text:p text:style-name="P16">Czy Zamawiający dopuszcza wycenę preparatów dostępnych na jednorazowe zezwolenie MZ.? </text:p>
          <text:p text:style-name="P19">Odpowiedź- TAK.</text:p>
        </text:list-item>
        <text:list-item>
          <text:p text:style-name="P16">Prosimy o podanie w jaki sposób prawidłowo przeliczyć ilość opakowań handlowych w przypadku występowania na rynku opakowań posiadających inną ilość sztuk (tabletek, ampułek, kilogramów itp.) niż umieszczone w SWZ ( czy podawać pełne ilości opakowań zaokrąglone w górę, czy ilość opakowań przeliczyć do dwóch miejsc po przecinku.</text:p>
          <text:p text:style-name="P19">Odpowiedź- podać pełne ilości opakowań zaokrąglone w górę.</text:p>
        </text:list-item>
        <text:list-item>
          <text:p text:style-name="P15">Czy w przypadku, jeżeli żądany przez Zamawiającego lek nie jest już produkowany lub jest tymczasowy brak produkcji, a nie ma innego leku równoważnego, którym można by go zastąpić czy należy wycenić ten lek podając ostatnią cenę sprzedaży oraz uwagę o jego braku?</text:p>
          <text:p text:style-name="P18">Odpowiedź- TAK.</text:p>
        </text:list-item>
        <text:list-item>
          <text:p text:style-name="P20">Dotyczy pakietu nr 5, poz.3, 9, 10, 13, czy zamawiający dopuści wycene postac tabl.powl.?</text:p>
          <text:p text:style-name="P21">Odpowiedź- pozycja nr 3 – NIE, pozostałe pozycje -TAK.</text:p>
        </text:list-item>
        <text:list-item>
          <text:p text:style-name="P20">Dotyczy pakietu nr 5, poz. 10, czy Zamawiający dopuści wycene Dormicum,15 mg, tabl.powl.,100 szt w ilości 1 op?</text:p>
          <text:p text:style-name="P21">Odpowiedź- NIE.</text:p>
        </text:list-item>
        <text:list-item>
          <text:p text:style-name="P20"><text:soft-page-break/>Dotyczy pakietu nr 5, poz.12, czy Zamawiający dopuści wycenę Lorazepam, 1 mg, tabl./tabl.draż., 25 szt z przeliczeniem ilości?</text:p>
          <text:p text:style-name="P21">Odpowiedź- TAK.</text:p>
        </text:list-item>
        <text:list-item>
          <text:p text:style-name="P20">Dotyczy pakietu nr 7, poz. 5, czy Zamawiający dopuści wycenę Ketonal, 50 mg/ml; 2 ml, roztw.do wstrz., 10 amp w ilości 140 op?</text:p>
          <text:p text:style-name="P21">Odpowiedź- TAK.</text:p>
        </text:list-item>
        <text:list-item>
          <text:p text:style-name="P20">Dotyczy pakietu nr 7, poz. 6, 7, czy zamawiający dopuści wycenę postać tabl.dojelit.?</text:p>
          <text:p text:style-name="P21">Odpowiedź- TAK.</text:p>
        </text:list-item>
        <text:list-item>
          <text:p text:style-name="P20">Dotyczy pakietu nr 7, poz. 9, 10, 11, 12, czy Zamawiajacy dopuści wycene postac tabl. powl.?</text:p>
          <text:p text:style-name="P21">Odpowiedź- TAK.</text:p>
        </text:list-item>
        <text:list-item>
          <text:p text:style-name="P20">Dotyczy pakietu nr 7, poz 19, czy zamawiający dopuści wycenę Postac amp.?</text:p>
          <text:p text:style-name="P21">Odpowiedź- TAK.</text:p>
        </text:list-item>
        <text:list-item>
          <text:p text:style-name="P20">Dotyczy pakietu nr 8, poz. 2,3,7,11,12,13,14,15,16, 73,74,102,104,105,106,107, czy zamawiający dopuści wycenę postac tabl.powl.?</text:p>
          <text:p text:style-name="P21">Odpowiedź- pozycja nr 2-NIE, pozycja 14,15,16 – zgodnie z zapisami SWZ, pozostałe pozycje – TAK.</text:p>
        </text:list-item>
        <text:list-item>
          <text:p text:style-name="P20">Dotyczy pakietu nr 8, poz 79, czy Zamawiający dopuści wycenę Carbo Activ, 200 mg, kaps.twarde, 20 szt,bl(2x10) w ilości 10 op? Brak dostępnej dawki 150 mg.</text:p>
          <text:p text:style-name="P21">Odpowiedź- NIE.</text:p>
        </text:list-item>
        <text:list-item>
          <text:p text:style-name="P20">Dotyczy pakietu nr 8, poz 90, czy Zamawiający dopuści wycenę Dicloziaja, 11,6 mg/g, żel, 100 g w ilości 30 op?</text:p>
          <text:p text:style-name="P21">Odpowiedź- TAK dopuszczamy.</text:p>
        </text:list-item>
        <text:list-item>
          <text:p text:style-name="P20">Dotyczy pakietu nr 8, poz. 94, czy Zamawiający dopuści wycenę Warfin, 3 mg, tabl., 100 szt,w ilości 3 op?</text:p>
          <text:p text:style-name="P21">Odpowiedź- TAK, ilość bez zmian.</text:p>
        </text:list-item>
        <text:list-item>
          <text:p text:style-name="P20">Dotyczy pakietu nr 8, poz. 95, czy Zamawiający dopuści wycenę Warfin, 5 mg, tabl., 100 szt,słoik w ilości 2 op?</text:p>
          <text:p text:style-name="P21">Odpowiedź- TAK, ilość bez zmian.</text:p>
        </text:list-item>
        <text:list-item>
          <text:p text:style-name="P20">Dotyczy pakietu nr 8, poz. 105, czy zamawiający dopuści wycenę Prasugrel tabl.10 mgx 28szt w ilości 2 op?</text:p>
          <text:p text:style-name="P21">Odpowiedź- TAK.</text:p>
        </text:list-item>
        <text:list-item>
          <text:p text:style-name="P20">Dotyczy pakietu nr 8, poz. 118, czy Zamawiający dopuści wycenę Pangrol 25 000, 25 000 j., kaps., 20 szt w ilości 25 op?</text:p>
          <text:p text:style-name="P21">Odpowiedź- TAK dopuszczamy.</text:p>
        </text:list-item>
        <text:list-item>
          <text:p text:style-name="P20">Dotyczy pakietu nr 8, poz 120, czy Zamawiający dopuści wycenę valsartan 80 mg, tabl., 28 szt w ilości 33 op? Brak dostępnych opakowań x 30 szt.</text:p>
          <text:p text:style-name="P21">Odpowiedź- TAK.</text:p>
        </text:list-item>
        <text:list-item>
          <text:p text:style-name="P20">Dotyczy pakietu nr 8, poz. 121, 122, czy Zamawiający dopuści wycenę metformina tabl.o przedl.uw. w opak. x 30 szt w odpowiednich dawkach do pozycji z przeliczeniem ilości?</text:p>
          <text:p text:style-name="P21"><text:soft-page-break/>Odpowiedź- TAK dopuszczamy.</text:p>
        </text:list-item>
        <text:list-item>
          <text:p text:style-name="P20">Dotyczy pakietu nr 8, poz. 127, czy Zamawiający dopuści wycenę Xifaxan, 200 mg, tabl.powl.,(i.rów),Delf,Włochy, 12 szt z przeliczeniem ilości?</text:p>
          <text:p text:style-name="P21">Odpowiedź- TAK dopuszczamy.</text:p>
        </text:list-item>
        <text:list-item>
          <text:p text:style-name="P20">Dotyczy pakietu nr 8, poz. 130, czy zamawiający dopuści wycenę postać kaps.dojelit.twarde?</text:p>
          <text:p text:style-name="P21">Odpowiedź- TAK dopuszczamy.</text:p>
        </text:list-item>
        <text:list-item>
          <text:p text:style-name="P20">Dotyczy pakietu nr 8, poz.133, czy zamawiający dopuści do wyceny Pyridoxine Darnitsa, 50 mg/ml; 1ml,roztw.d/wst,10a(Zg.MZ/UA) w ilości 3 op?</text:p>
          <text:p text:style-name="P21">Odpowiedź-TAK dopuszczamy.</text:p>
        </text:list-item>
        <text:list-item>
          <text:p text:style-name="P20">Dotyczy pakietu nr 9, poz. 6,7, czy Zamawiający dopuści wycenę postać Amp.?</text:p>
          <text:p text:style-name="P21">Odpowiedź- TAK.</text:p>
        </text:list-item>
        <text:list-item>
          <text:p text:style-name="P20">Dotyczy pakietu nr 9, poz. 22, czy Zamawiający dopuści wycenę Nystapol, 100 000 IU/ml, zaw.doustna, 30 ml w ilości 20 op?</text:p>
          <text:p text:style-name="P21">Odpowiedź- Nie zgodnie z zapisami SWZ.</text:p>
        </text:list-item>
        <text:list-item>
          <text:p text:style-name="P20">Dotyczy pakietu nr 9, poz. 57, 66,67,102, czy zamawiający dopuści wycenę postac tabl.powl.?</text:p>
          <text:p text:style-name="P21">Odpowiedź- TAK dopuszczamy.</text:p>
        </text:list-item>
        <text:list-item>
          <text:p text:style-name="P20">Dotyczy pakietu nr 9, poz. 65, czy zamawiający dopuści wycenę postac tabl.?</text:p>
          <text:p text:style-name="P21">Odpowiedź- TAK dopuszczamy.</text:p>
        </text:list-item>
        <text:list-item>
          <text:p text:style-name="P20">Dotyczy pakietu nr 10, poz. 13, 30, 41, 42, 43, 58, 59, 60,82,83,84,86, 88, 89, 91,92, czy zamawiający dopuści wycenę postac tabl.powl.?</text:p>
          <text:p text:style-name="P21">Odpowiedź- TAK dopuszczamy.</text:p>
        </text:list-item>
        <text:list-item>
          <text:p text:style-name="P20">Dotyczy pakietu nr 10, poz. 96, 97, czy zamawiający dopuści wycenę x 20 poj. ?</text:p>
          <text:p text:style-name="P21">Odpowiedź-NIE <text:s/>zgodnie z zapisami SWZ.</text:p>
        </text:list-item>
        <text:list-item>
          <text:p text:style-name="P20">Dotyczy pakietu nr 10, poz. 109, czy Zamawiający dopuści wycenę Beriplex P/N 500, 500 j.m, prosz.rozp.d/sp.r.d/wst, 1 zest ?</text:p>
          <text:p text:style-name="P21">Odpowiedź-NIE, <text:s/>zgodnie z zapisami SWZ.</text:p>
        </text:list-item>
        <text:list-item>
          <text:p text:style-name="P20">Dotyczy pakietu nr 5 poz. 11. Czy Zamawiający wyrazi zgodę na wykreslenie preparatu.?</text:p>
          <text:p text:style-name="P21">Odpowiedź- NIE.</text:p>
        </text:list-item>
        <text:list-item>
          <text:p text:style-name="P22"><text:span text:style-name="T1">Dotyczy pakietu nr 7 poz. 21. (1.) Czy zamawiający wymaga preparatu Makrogol 74 g x 48 saszetek (PEG 4 litry - Fortrans) stosowanego w rutynowym przygotowaniu do kolonoskopii. którego oferta cenowa jest korzystna dla Zamawiającego? (2.) Czy zamawiający wymaga preparatu Makrogol (74 g x 48 saszetek, PEG 4 litry - Fortrans) o składzie chemicznym zgodnym z SWZ?</text:span></text:p>
          <text:p text:style-name="P23"><text:span text:style-name="T1">Odpowiedź-NIE, zgodnie z zapisami SWZ.</text:span></text:p>
        </text:list-item>
        <text:list-item>
          <text:p text:style-name="P20">Dotyczy pakietu nr 8 poz. 78. Czy Zamawiający dopuści wycenę preparatu Silimax, 70 mg, kaps.twarde, 36 szt ?</text:p>
          <text:p text:style-name="P21">Odpowiedź- TAK dopuszczamy.</text:p>
        </text:list-item>
        <text:list-item>
          <text:p text:style-name="P20">Dotyczy pakietu nr 9 poz. 27. Czy Zamawiający wyrazi zgode na wycene preparatu x 6 amp po <text:soft-page-break/>odpowiednim przeliczeniu?</text:p>
          <text:p text:style-name="P21">Odpowiedź- NIE, zgodnie z zapisami SWZ.</text:p>
        </text:list-item>
        <text:list-item>
          <text:p text:style-name="P20">Dotyczy pakietu nr 10 poz. 14, 15. Czy Zamawiający wymaga, aby zaoferowany produkt leczniczy zawierający koncentrat noradrenaliny przechowywany był przed rozcieńczeniem w temperaturze pokojowej?</text:p>
          <text:p text:style-name="P21">Odpowiedź- NIE, zgodnie z zapisami SWZ.</text:p>
        </text:list-item>
        <text:list-item>
          <text:p text:style-name="P20">Dotyczy pakietu nr 10 poz. 14, 15. Czy Zamawiający wymaga, aby produkt noradrenalina posiadał, na podstawie ChPL, możliwość podania poza centralnym dostępem dożylnym również podanie do odpowiednio dużego obwodowego naczynia żylnego w sytuacji, gdy centralny dostęp dożylny jest ograniczony? Czy zamawiający wymaga zaoferowania preparatów od jednego producenta?</text:p>
          <text:p text:style-name="P21">Odpowiedź- NIE, zgodnie z zapisami SWZ.</text:p>
        </text:list-item>
      </text:list>
      <text:p text:style-name="P9"/>
      <text:p text:style-name="P11"/>
      <text:p text:style-name="P11"/>
      <text:p text:style-name="P10"/>
      <text:p text:style-name="P6"/>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Roboto" svg:font-family="Roboto"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oppins1" svg:font-family="Poppins" style:font-family-generic="system" style:font-pitch="variable"/>
    <style:font-face style:name="Roboto1" svg:font-family="Robot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pl" fo:country="PL" style:font-name-asian="Calibri1" style:font-size-asian="11pt" style:language-asian="pl" style:country-asian="PL"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Poppins" fo:font-size="12pt" style:font-size-asian="12pt" style:font-name-complex="Poppins1"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text-properties fo:color="#000000"/>
    </style:style>
    <style:page-layout style:name="Mpm1">
      <style:page-layout-properties fo:page-width="21.001cm" fo:page-height="29.7cm" style:num-format="1" style:print-orientation="portrait" fo:margin-top="0cm" fo:margin-bottom="0.4cm" fo:margin-left="2cm" fo:margin-right="2cm" style:writing-mode="lr-tb" style:layout-grid-color="#c0c0c0" style:layout-grid-lines="5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9cm" fo:margin-left="0cm" fo:margin-right="0cm" fo:margin-bottom="2.889cm" style:dynamic-spacing="true"/>
      </style:header-style>
      <style:footer-style>
        <style:header-footer-properties fo:min-height="2.589cm" fo:margin-left="0cm" fo:margin-right="0cm" fo:margin-top="2.491cm" style:dynamic-spacing="true"/>
      </style:footer-style>
    </style:page-layout>
  </office:automatic-styles>
  <office:master-styles>
    <style:master-page style:name="Standard" style:page-layout-name="Mpm1">
      <style:header>
        <text:p text:style-name="MP1"/>
      </style:header>
      <style:footer>
        <text:p text:style-name="MP2"/>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Rogala</meta:initial-creator>
    <meta:editing-cycles>89</meta:editing-cycles>
    <meta:print-date>2024-08-09T13:11:59.02</meta:print-date>
    <meta:creation-date>2024-08-01T11:37:00</meta:creation-date>
    <dc:date>2024-08-09T13:12:27.74</dc:date>
    <meta:editing-duration>PT10M43S</meta:editing-duration>
    <meta:generator>OpenOffice/4.1.2$Win32 OpenOffice.org_project/412m3$Build-9782</meta:generator>
    <meta:document-statistic meta:table-count="0" meta:image-count="0" meta:object-count="0" meta:page-count="4" meta:paragraph-count="79" meta:word-count="1070" meta: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