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25.07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8/22 na Docieplenie i doposażenie rozprężni gazów medyczny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AwaMed-Medizintechnik Arkadiusz Warzyński</text:p>
            <text:p text:style-name="P12">ul. Zeusa 1</text:p>
            <text:p text:style-name="P12">72-006 Mierzyn</text:p>
          </table:table-cell>
          <table:table-cell table:style-name="Tabela1.A1" office:value-type="string">
            <text:p text:style-name="P10"/>
            <text:p text:style-name="P12"/>
            <text:p text:style-name="P12">Kwota netto – <text:s/>116.751,00 zł</text:p>
            <text:p text:style-name="P12">Kwota brutto – 126.091,08 <text:s/>zł</text:p>
            <text:p text:style-name="P12"/>
            <text:p text:style-name="P12">Długość okresu gwarancji na prace adaptacyjno-remontowe oraz zamontowane materiały eksploatacyjne – 24 miesiące</text:p>
            <text:p text:style-name="P12"/>
          </table:table-cell>
        </table:table-row>
      </table:table>
      <text:p text:style-name="P1"/>
      <text:p text:style-name="P2"/>
      <text:p text:style-name="P2"/>
      <text:p text:style-name="P20">25.07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07-25T11:56:21.66</dc:date>
    <meta:editing-duration>PT39M36S</meta:editing-duration>
    <meta:generator>OpenOffice/4.1.2$Win32 OpenOffice.org_project/412m3$Build-9782</meta:generator>
    <meta:print-date>2022-07-25T11:55:50.90</meta:print-date>
    <meta:document-statistic meta:table-count="1" meta:image-count="0" meta:object-count="0" meta:page-count="1" meta:paragraph-count="22" meta:word-count="114" meta:character-count="8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