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4" style:parent-style-name="Normalny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" style:parent-style-name="Normalny" style:list-style-name="LFO3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5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6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8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5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6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7" style:parent-style-name="Normalny" style:list-style-name="LFO4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8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2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3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4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5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6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0" style:parent-style-name="Normalny" style:family="paragraph">
      <style:paragraph-properties fo:text-align="justify" fo:margin-left="0.25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1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2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3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4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5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6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7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1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2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3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4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7" style:parent-style-name="Normalny" style:family="paragraph">
      <style:paragraph-properties fo:text-align="justify" fo:margin-left="0.25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3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8" style:parent-style-name="Wcięcietreścitekstu" style:family="paragraph">
      <style:paragraph-properties fo:text-align="end" fo:margin-bottom="0in" fo:margin-left="0in">
        <style:tab-stops/>
      </style:paragraph-properties>
    </style:style>
    <style:style style:name="T149" style:parent-style-name="Domyślnaczcionkaakapitu" style:family="text">
      <style:text-properties style:font-name-complex="Calibri" style:font-style-complex="italic" style:language-asian="en" style:country-asian="US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style:font-style-complex="italic" style:language-asian="en" style:country-asian="US"/>
    </style:style>
    <style:style style:name="P152" style:parent-style-name="Wcięcietreścitekstu" style:family="paragraph">
      <style:paragraph-properties fo:text-align="center" fo:margin-bottom="0in" fo:margin-left="0in">
        <style:tab-stops/>
      </style:paragraph-properties>
      <style:text-properties style:font-name-complex="Calibri" fo:font-weight="bold" style:font-weight-asian="bold" style:font-weight-complex="bold" style:language-asian="en" style:country-asian="US"/>
    </style:style>
    <style:style style:name="P153" style:parent-style-name="Wcięcietreścitekstu" style:family="paragraph">
      <style:paragraph-properties fo:text-align="center" fo:margin-bottom="0in" fo:margin-left="0in">
        <style:tab-stops/>
      </style:paragraph-properties>
    </style:style>
    <style:style style:name="T15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fo:text-align="justify"/>
    </style:style>
    <style:style style:name="T159" style:parent-style-name="FontStyle38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68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93" style:parent-style-name="Normalny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99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ny" style:list-style-name="LFO11" style:family="paragraph">
      <style:paragraph-properties fo:text-align="justify" fo:margin-bottom="0.0416in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04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05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06" style:parent-style-name="Normalny" style:list-style-name="LFO10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8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09" style:parent-style-name="Normalny" style:list-style-name="LFO10" style:family="paragraph">
      <style:paragraph-properties fo:text-align="justify" fo:margin-top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0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1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2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0" style:parent-style-name="Normalny" style:list-style-name="LFO13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23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4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5" style:parent-style-name="Normalny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26" style:parent-style-name="Normalny" style:list-style-name="LFO10" style:family="paragraph">
      <style:paragraph-properties fo:text-align="justify" fo:margin-top="0.0833in" fo:margin-bottom="0.1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27" style:parent-style-name="Normalny" style:list-style-name="LFO10" style:family="paragraph">
      <style:paragraph-properties fo:text-align="justify" fo:margin-bottom="0.1in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0" style:parent-style-name="Normalny" style:list-style-name="LFO10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ny" style:family="paragraph">
      <style:paragraph-properties fo:text-align="justify" fo:margin-left="0.2479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6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7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fo:text-align="justify" fo:margin-left="0.5152in" fo:text-indent="-0.267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39" style:parent-style-name="Normalny" style:family="paragraph">
      <style:paragraph-properties fo:text-align="justify" fo:margin-left="0.5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43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4" style:parent-style-name="Normalny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5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7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9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fo:text-align="justify" fo:margin-top="0.0833in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5" style:parent-style-name="Normalny" style:family="paragraph">
      <style:paragraph-properties fo:text-align="justify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6" style:parent-style-name="Normalny" style:family="paragraph">
      <style:paragraph-properties fo:text-align="justify" fo:margin-top="0.0416in" fo:margin-bottom="0.0416in" fo:margin-left="0.5159in" fo:text-indent="-0.2638in">
        <style:tab-stops>
          <style:tab-stop style:type="left" style:position="-0.0006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9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0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1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7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74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7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– wzór umowy</text:p>
      <text:p text:style-name="P2">Do zapytania ofertowego z dnia<text:s/>1.12.2021</text:p>
      <text:p text:style-name="P3">Znak sprawy: ZPEW-ZP/3/2021</text:p>
      <text:p text:style-name="P4"><text:span text:style-name="T5"><text:s text:c="50"/></text:span><text:span text:style-name="T6"><text:s text:c="2"/></text:span></text:p>
      <text:p text:style-name="P7">UMOWA NR ZPEW-ZP/3/2021</text:p>
      <text:p text:style-name="P8"/>
      <text:p text:style-name="P9"/>
      <text:p text:style-name="P10"><text:span text:style-name="T11">zawarta w<text:s/></text:span><text:span text:style-name="T12">Lwówku Śląskim w dniu 02.09.2020 r. pomiędzy Powiatem Lwóweckim – Zespołem Placówek Edukacyjno-Wychowawczych, <text:s/>ul. Szpitalna 4, 59-600 Lwówek Śląski, NIP: 616-14-10-172, zwanym w treści<text:s/></text:span><text:span text:style-name="T13">„Zamawiającym”</text:span><text:span text:style-name="T14"><text:s/>reprezentowanym przez:</text:span></text:p>
      <text:p text:style-name="P15"/>
      <text:p text:style-name="P16">Pana Marka Skołowskiego - <text:s/>Dyrektora ZPEW<text:s/></text:p>
      <text:p text:style-name="P17"/>
      <text:p text:style-name="P18">przy kontrasygnacie<text:s/></text:p>
      <text:p text:style-name="P19"/>
      <text:p text:style-name="P20">Pani Bożeny Szafran – Główny Księgowy ZPEW</text:p>
      <text:p text:style-name="P21"/>
      <text:p text:style-name="P22">a<text:s/></text:p>
      <text:p text:style-name="P23">………………………………………………………………………….</text:p>
      <text:p text:style-name="P24">zwanym w treści umowy „Wykonawcą”, a łącznie zwanymi stronami.</text:p>
      <text:p text:style-name="P25"/>
      <text:p text:style-name="P26"/>
      <text:p text:style-name="P27">§ 1.</text:p>
      <text:p text:style-name="P28"/>
      <text:p text:style-name="P29">Umowa niniejsza została zawarta w wyniku udzielenia zamówienia<text:s/>publicznego w oparciu<text:s/></text:p>
      <text:p text:style-name="P30"><text:span text:style-name="T31">o art. 2 pkt 1. Ustawy z dnia<text:s/></text:span><text:span text:style-name="T32">11 września <text:s/>2019<text:s/></text:span><text:span text:style-name="T33"><text:s/></text:span><text:span text:style-name="T34">Prawo Zamówień Publicznych <text:s/></text:span><text:span text:style-name="T35">(Dz.U. z 2019 r., poz. 2019)</text:span></text:p>
      <text:p text:style-name="P36"><text:s/></text:p>
      <text:p text:style-name="P37">§ 2.</text:p>
      <text:p text:style-name="P38"/>
      <text:p text:style-name="P39"><text:span text:style-name="T40">Zamawiający zleca, a Wykonawca zobowiązuje się wykonać usługę polegającą na<text:s/></text:span><text:span text:style-name="T41">sprzedaży oraz dostawie wyposażenia i<text:s/></text:span><text:span text:style-name="T42">pomocy dydaktycznych dla Szkoły Podstawowej Młodzieżowego Ośrodka Socjoterapii w Zespole Placówek Edukacyjno-Wychowawczych w Lwówku Śląskim <text:s/></text:span><text:span text:style-name="T43"><text:line-break/></text:span><text:span text:style-name="T44">w ramach projektu „Laboratorium Przyszłości</text:span><text:span text:style-name="T45">”.<text:s/></text:span></text:p>
      <text:p text:style-name="P46"><text:span text:style-name="T47">Wykonawca zobowiązany będzie do prowadzania obsługi posprzedażowej<text:s/></text:span><text:span text:style-name="T48">dostarczonego sprzętu oraz do przeszkolenia personelu szkoły</text:span><text:span text:style-name="T49">.<text:s/></text:span></text:p>
      <text:p text:style-name="P50"/>
      <text:p text:style-name="P51"/>
      <text:p text:style-name="P52">§ 3.</text:p>
      <text:p text:style-name="P53"/>
      <text:list text:style-name="LFO1" text:continue-numbering="true">
        <text:list-item>
          <text:p text:style-name="P54">Wykonawca wykona usługę do dnia…………………………………..</text:p>
        </text:list-item>
      </text:list>
      <text:p text:style-name="P55"/>
      <text:p text:style-name="P56">§ 4.</text:p>
      <text:p text:style-name="P57"/>
      <text:list text:style-name="LFO2" text:continue-numbering="true">
        <text:list-item>
          <text:p text:style-name="P58">Do obowiązków Zamawiającego należy:</text:p>
        </text:list-item>
      </text:list>
      <text:list text:style-name="LFO3" text:continue-numbering="true">
        <text:list-item>
          <text:p text:style-name="P59">Wskazanie sali, która ma zostać wyposażona.<text:s/></text:p>
        </text:list-item>
      </text:list>
      <text:p text:style-name="P60"><text:s text:c="5"/></text:p>
      <text:list text:style-name="LFO2" text:continue-numbering="true">
        <text:list-item>
          <text:p text:style-name="P61">Do obowiązków Wykonawcy należy:</text:p>
        </text:list-item>
      </text:list>
      <text:list text:style-name="LFO4" text:continue-numbering="true">
        <text:list-item>
          <text:p text:style-name="P62">Wykonanie przedmiotu umowy zgodnie z zamówieniem;</text:p>
        </text:list-item>
        <text:list-item>
          <text:p text:style-name="P63">Zapewnienie w ramach wynagrodzenia umownego materiałów niezbędnych do prawidłowego wykonania umowy.</text:p>
        </text:list-item>
      </text:list>
      <text:p text:style-name="P64"/>
      <text:p text:style-name="P65">§ 5.</text:p>
      <text:p text:style-name="P66"/>
      <text:list text:style-name="LFO5" text:continue-numbering="true">
        <text:list-item>
          <text:p text:style-name="P67">Wynagrodzenie Wykonawcy za wykonanie robót określa się na kwotę <text:s/>……………. brutto (słownie zł czterdzieści dwa<text:s/>tysiące dziewięćset dziewięćdziesiąt dwa), …………... netto (słownie zł czterdzieści dwa tysiące dziewięćset dziewięćdziesiąt dwa), w tym podatek VAT ……..%.<text:s/></text:p>
        </text:list-item>
        <text:list-item>
          <text:p text:style-name="P68">Wykonawca określając wynagrodzenie ryczałtowe oświadcza, że na etapie przygotowania ofert zapoznał się opisem zamówienia oraz wykorzystał wszystkie środki mające na celu ustalenie wynagrodzenia obejmującego roboty związane<text:s/><text:line-break/>z wykonaniem przedmiotu zamówienia.</text:p>
        </text:list-item>
      </text:list>
      <text:p text:style-name="P69"/>
      <text:p text:style-name="P70">§ 6.</text:p>
      <text:p text:style-name="P71"/>
      <text:p text:style-name="P72">Końcowy odbiór przedmiotu umowy nastąpi w formie<text:s/>protokołu<text:s/>odbioru podpisanego przez upoważnionych przedstawicieli każdej ze stron.</text:p>
      <text:p text:style-name="P73"/>
      <text:p text:style-name="P74">§ 7.</text:p>
      <text:p text:style-name="P75"/>
      <text:list text:style-name="LFO4" text:continue-numbering="true">
        <text:list-item>
          <text:list>
            <text:list-item>
              <text:p text:style-name="P76">Wykonawca ma prawo wystawić fakturę po protokolarnym odbiorze robót.<text:s/><text:line-break/>W przypadku stwierdzenia przy odbiorze usterek zostanie wystawiona po ich usunięciu.</text:p>
            </text:list-item>
            <text:list-item>
              <text:p text:style-name="P77">Zapłata wynagrodzenia nastąpi w formie przelewu na rachunek Wykonawcy wskazany na fakturze w terminie do………. dni od daty otrzymania prawidłowo wystawionej faktury,<text:s/><text:line-break/>z ustawowymi odsetkami w razie uchybienia terminowi płatności.</text:p>
            </text:list-item>
            <text:list-item>
              <text:p text:style-name="P78">Za datę zapłaty przyjmuje się datę obciążenia rachunku bankowego Zamawiającego.<text:s/>Termin uważa się za zachowany, jeśli obciążenie rachunku bankowego Zamawiającego nastąpi najpóźniej w ostatnim dniu terminu płatności.</text:p>
            </text:list-item>
          </text:list>
        </text:list-item>
      </text:list>
      <text:p text:style-name="P79"/>
      <text:p text:style-name="P80">§ 8.</text:p>
      <text:p text:style-name="P81"/>
      <text:list text:style-name="LFO6" text:continue-numbering="true">
        <text:list-item>
          <text:p text:style-name="P82">W przypadku niewykonania lub nienależytego wykonania umowy Zamawiający ma prawo obciążyć Wykonawcę następującymi karami umownymi:</text:p>
          <text:list text:continue-numbering="true">
            <text:list-item>
              <text:p text:style-name="P83">karą umowną w wysokości 0,05% wynagrodzenia umownego za każdy dzień zwłoki<text:s/><text:line-break/>w wykonaniu przedmiotu umowy lub zwłoki w usunięciu wad ujawnionych przy odbiorze.</text:p>
            </text:list-item>
            <text:list-item>
              <text:p text:style-name="P84">karę umowną w wysokości 10% wynagrodzenia umownego w przypadku odstąpienia<text:s/>Zamawiającego od umowy z przyczyn zależnych od Wykonawcy.</text:p>
            </text:list-item>
          </text:list>
        </text:list-item>
        <text:list-item>
          <text:p text:style-name="P85">Zamawiający może dochodzić na zasadach ogólnych odszkodowania przewyższającego kary umowne.</text:p>
        </text:list-item>
        <text:list-item>
          <text:p text:style-name="P86">Wykonawca wyraża zgodę na potrącenie kar umownych z przysługującego mu wynagrodzenia.</text:p>
        </text:list-item>
      </text:list>
      <text:p text:style-name="P87"/>
      <text:p text:style-name="P88">§ 9.</text:p>
      <text:p text:style-name="P89"/>
      <text:p text:style-name="P90"><text:span text:style-name="T91">Okres gwaranc</text:span><text:span text:style-name="T92">ji ustala się na<text:s/></text:span><text:span text:style-name="T93">……… miesiące<text:s/></text:span><text:span text:style-name="T94"><text:s/>od <text:s/>daty odbioru końcowego, w przypadku stwierdzenia przy odbiorze usterek – gwarancja biegnie od daty usunięcia tych usterek.</text:span></text:p>
      <text:p text:style-name="P95"/>
      <text:p text:style-name="P96"/>
      <text:p text:style-name="P97"/>
      <text:p text:style-name="P98"/>
      <text:p text:style-name="P99">§ 10.</text:p>
      <text:p text:style-name="P100"/>
      <text:list text:style-name="LFO7" text:continue-numbering="true">
        <text:list-item>
          <text:p text:style-name="P101">Niezależnie od przypadków wskazanych w obowiązujących przepisach zamawiającemu przysługuje prawo odstąpienia od umowy, gdy:</text:p>
        </text:list-item>
      </text:list>
      <text:list text:style-name="LFO8" text:continue-numbering="true">
        <text:list-item>
          <text:p text:style-name="P102">nastąpi znaczne pogorszenie sytuacji finansowej Wykonawcy, szczególnie w razie powzięcia wiadomości o wszczęciu postępowania egzekucyjnego wobec majątku wykonawcy.</text:p>
        </text:list-item>
        <text:list-item>
          <text:p text:style-name="P103">Wykonawca opóźnia się z przystąpieniem do realizacji umowy przez okres, co najmniej 14 dni.</text:p>
        </text:list-item>
        <text:list-item>
          <text:p text:style-name="P104">Wykonawca ze swej winy przerwał realizację umowy i nie podejmuje jej przez okres co najmniej 14 dni.</text:p>
        </text:list-item>
        <text:list-item>
          <text:p text:style-name="P105">Wykonawca wykonuje umowę niezgodnie z jej warunkami.</text:p>
        </text:list-item>
        <text:list-item>
          <text:p text:style-name="P106">Wystąpią okoliczności powodujące, że wykonanie umowy nie leży w interesie publicznym; w takim przypadku Wykonawca uprawniony jest do wynagrodzenia za wykonaną część umowy.</text:p>
        </text:list-item>
      </text:list>
      <text:list text:style-name="LFO7" text:continue-numbering="true">
        <text:list-item>
          <text:p text:style-name="P107">Prawo do odstąpienia od umowy, o którym mowa w ust. 1 pkt. 1) – 5) może zostać wykonane w terminie 30 dni od powzięcia wiadomości o okolicznościach stanowiących podstawę odstąpienia.<text:s/></text:p>
        </text:list-item>
      </text:list>
      <text:p text:style-name="P108"/>
      <text:p text:style-name="P109">§ 11</text:p>
      <text:p text:style-name="P110"/>
      <text:list text:style-name="LFO9" text:continue-numbering="true">
        <text:list-item>
          <text:p text:style-name="P111">W sprawach nie uregulowanych umową mają zastosowanie przepisy Kodeksu Cywilnego oraz inne przepisy właściwe ze względu na przedmiot umowy.</text:p>
        </text:list-item>
        <text:list-item>
          <text:p text:style-name="P112">Spory wynikłe na tle niniejszej umowy rozstrzygane będą przez właściwy<text:s/>rzeczowo Sąd dla siedziby Zamawiającego.</text:p>
        </text:list-item>
        <text:list-item>
          <text:p text:style-name="P113">Integralną część umowy załączniki – <text:s/>oferta Wykonawcy.</text:p>
        </text:list-item>
        <text:list-item>
          <text:p text:style-name="P114">Umowa została sporządzona w 3 jednobrzmiących egzemplarzach: dwie dla Zamawiającego, jedna dla Wykonawcy.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Zamawiający: <text:s text:c="29"/></text:span><text:span text:style-name="T129"><text:s text:c="65"/>Wykonawca: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Załącznik nr 1 do umowy</text:span><text:span text:style-name="T150"><text:s/>NR ZPEW-ZP/3/2021</text:span><text:span text:style-name="T151"><text:s/></text:span></text:p>
      <text:p text:style-name="P152"/>
      <text:p text:style-name="P153"><text:span text:style-name="T154">KARTA GWARANCYJNA</text:span></text:p>
      <text:p text:style-name="P155">(Gwarancja jakości)</text:p>
      <text:p text:style-name="P156"/>
      <text:p text:style-name="P157">Zadanie:</text:p>
      <text:p text:style-name="P158"><text:span text:style-name="T159"><text:s/>„</text:span><text:span text:style-name="T160">Zakup oraz dostawa wyposażenia i pomocy dydaktycznych dla Szkoły<text:s/></text:span><text:span text:style-name="T161">Podstawowej Młodzieżowego Ośrodka Socjoterapii w Zespole Placówek Edukacyjno-Wychowawczych w Lwówku Śląskim <text:s/>w ramach projektu „Laboratorium Przyszłości</text:span><text:span text:style-name="T162">”</text:span></text:p>
      <text:p text:style-name="P163"><text:s text:c="2"/></text:p>
      <text:p text:style-name="P164"/>
      <text:p text:style-name="P165">Gwarantem jest:</text:p>
      <text:p text:style-name="P166"/>
      <text:p text:style-name="P167">Nazwa wykonawcy</text:p>
      <text:p text:style-name="P168"/>
      <text:p text:style-name="P169"><text:span text:style-name="T170">będący Wykonawcą umowy<text:s/></text:span><text:span text:style-name="T171">ZPEW-ZP/2/2021</text:span><text:span text:style-name="T172"><text:s/>na zadaniu pn.:</text:span><text:span text:style-name="T173"><text:s/>„</text:span><text:span text:style-name="T174">Zakup<text:s/></text:span><text:span text:style-name="T175">oraz dostawę wyposażenia<text:s/></text:span><text:span text:style-name="T176"><text:line-break/></text:span><text:span text:style-name="T177">i pomocy dydaktycznych dla Szkoły Podstawowej Młodzieżowego Ośrodka Socjoterapii <text:s/>w Zespole Placówek Edukacyjno-Wychowawczych w Lwówku Śląskim <text:s/>w ramach projektu „Laboratorium Przyszłości</text:span><text:span text:style-name="T178">”.</text:span></text:p>
      <text:p text:style-name="P179"><text:span text:style-name="T180"><text:s/></text:span><text:span text:style-name="T181">Uprawnionym z tytułu Gwarancji jest:</text:span></text:p>
      <text:p text:style-name="P182">Powiat <text:s/>Lwówecki – Zespół Placówek Edukacyjno-Wychowawczych, z siedzibą przy ul. Szpitalnej <text:s/>4, <text:s/>59-600 Lwówek Śląski</text:p>
      <text:p text:style-name="Normalny"><text:span text:style-name="T183">zwanym dalej w treści dokumentu<text:s/></text:span><text:span text:style-name="T184">„Zamawiającym”</text:span><text:span text:style-name="T185">,<text:s/></text:span></text:p>
      <text:p text:style-name="P186">reprezentowanym przez:<text:s/></text:p>
      <text:p text:style-name="P187">Marka Sokołowskiego – Dyrektora ZPEW</text:p>
      <text:p text:style-name="P188">przy kontrasygnacie<text:s/></text:p>
      <text:p text:style-name="P189"/>
      <text:p text:style-name="P190">Bożeny<text:s/>Szafran – Główny Księgowy ZPEW</text:p>
      <text:p text:style-name="P191">Zamawiający może powierzyć wykonanie czynności stanowiących obowiązek/prawo Uprawnionego z tytułu Gwarancji innemu podmiotowi działającemu w imieniu Zamawiającego.<text:s/></text:p>
      <text:p text:style-name="P192"/>
      <text:list text:style-name="LFO10" text:continue-numbering="true">
        <text:list-item>
          <text:p text:style-name="P193">Przedmiot i termin Gwarancji.</text:p>
        </text:list-item>
      </text:list>
      <text:p text:style-name="P194"/>
      <text:list text:style-name="LFO11" text:continue-numbering="true">
        <text:list-item>
          <text:list>
            <text:list-item>
              <text:p text:style-name="P195"><text:span text:style-name="T196">Niniejsza Gwarancja obejmuj</text:span><text:span text:style-name="T197">e<text:s/></text:span><text:span text:style-name="T198">wykonanie usługi <text:s/>obejmującej:<text:s/></text:span></text:p>
            </text:list-item>
            <text:list-item>
              <text:p text:style-name="P199">Gwarant odpowiada wobec Zamawiającego z tytułu niniejszej Karty Gwarancyjnej za przedmiot Gwarancji wymieniony w punkcie 1.1.</text:p>
            </text:list-item>
            <text:list-item>
              <text:p text:style-name="P200"><text:span text:style-name="T201">Okres Gwarancji wynosi: 24 miesiące od daty<text:s/></text:span><text:span text:style-name="T202">podpisania <text:s/>protokołu odbioru <text:s/></text:span><text:span text:style-name="T203">końcowego.</text:span></text:p>
            </text:list-item>
            <text:list-item>
              <text:p text:style-name="P204">Karta<text:s/>Gwarancyjna obejmuje wymagania w zakresie odpowiedzialności za wady. Ilekroć w niniejszej Karcie Gwarancyjnej jest mowa o wadzie, należy przez to rozumieć wadę fizyczną, o której mowa w art. 556 § 1 k.c.<text:s/></text:p>
            </text:list-item>
            <text:list-item>
              <text:p text:style-name="P205">Gwarant gwarantuje wykonanie robót objętych przedmiotem Gwarancji, o których mowa w punkcie 1.1 powyżej.</text:p>
            </text:list-item>
          </text:list>
        </text:list-item>
      </text:list>
      <text:list text:style-name="LFO10" text:continue-numbering="true">
        <text:list-item>
          <text:p text:style-name="P206">Obowiązki i uprawnienia stron</text:p>
        </text:list-item>
      </text:list>
      <text:p text:style-name="P207"/>
      <text:list text:style-name="LFO10" text:continue-numbering="true">
        <text:list-item>
          <text:list>
            <text:list-item>
              <text:p text:style-name="P208">Gwarant jest uprawniony do oceny i kwalifikacji wad zgłoszonych przez Zamawiającego oraz oceny zasadności zgłoszonej reklamacji i oceny zasadności żądań wysuniętych przez Zamawiającego. Ocena zasadności i kwalifikacja wad zgłoszonych przez Zamawiającego nie będzie miała wpływu na procedurę usuwania wad określoną w punkcie 4 niniejszej Karty Gwarancyjnej.</text:p>
            </text:list-item>
            <text:list-item>
              <text:p text:style-name="P209">W przypadku uznania reklamacji przez Gwaranta związanej z wystąpieniem<text:s/>wady w przedmiocie Umowy, Zamawiający jest uprawniony do:</text:p>
            </text:list-item>
          </text:list>
        </text:list-item>
      </text:list>
      <text:list text:style-name="LFO12" text:continue-numbering="true">
        <text:list-item>
          <text:p text:style-name="P210">Żądania usunięcia wady przedmiotu umowy,</text:p>
        </text:list-item>
        <text:list-item>
          <text:p text:style-name="P211">Wskazania trybu usunięcia wady,</text:p>
        </text:list-item>
        <text:list-item>
          <text:p text:style-name="P212"><text:span text:style-name="T213">Zgodnie z § 8 ust. 1 pkt. 1) umowy, żądania od Gwaranta kary umownej za zwłokę<text:s/></text:span><text:span text:style-name="T214"><text:line-break/></text:span><text:span text:style-name="T215">w usunięciu wad stwierdzonych przy odbiorze<text:s/></text:span><text:span text:style-name="T216">lub w okresie gwarancyjnym<text:s/></text:span><text:span text:style-name="T217"><text:line-break/></text:span><text:span text:style-name="T218">w wysokości 0,05 % wynagrodzenia brutto określonego w § 5 ust. 1 Umowy, licząc za każdy dzień od daty wyznaczonej na usunięcie wad.</text:span></text:p>
        </text:list-item>
      </text:list>
      <text:list text:style-name="LFO10" text:continue-numbering="true">
        <text:list-item>
          <text:list>
            <text:list-item>
              <text:p text:style-name="P219">W przypadku wystąpienia wady w przedmiocie umowy, Gwarant jest zobowiązany do:</text:p>
            </text:list-item>
          </text:list>
        </text:list-item>
      </text:list>
      <text:list text:style-name="LFO13" text:continue-numbering="true">
        <text:list-item>
          <text:p text:style-name="P220"><text:span text:style-name="T221">Spełnienia żądani</text:span><text:span text:style-name="T222">a Zamawiającego dotyczącego usunięcia wady, przy czym usunięcie wady może nastąpić również poprzez wymianę rzeczy wchodzącej w zakres przedmiotu Gwarancji na wolną od wad.</text:span></text:p>
        </text:list-item>
        <text:list-item>
          <text:p text:style-name="P223">Spełnienia żądania Zamawiającego dotyczącego wymiany rzeczy na wolną od wad, o ile Gwarant stwierdzi, że jej usunięcie jest niemożliwe.</text:p>
        </text:list-item>
        <text:list-item>
          <text:p text:style-name="P224">Zapłaty odszkodowania, o którym mowa w punkcie 2.2 c).</text:p>
        </text:list-item>
      </text:list>
      <text:p text:style-name="P225">Jeżeli kary umowne nie pokryją szkody w całości, Zamawiający będzie uprawniony do dochodzenia odszkodowania wynikającego z wysokości rzeczywiście poniesionej szkody.</text:p>
      <text:list text:style-name="LFO10" text:continue-numbering="true">
        <text:list-item>
          <text:list>
            <text:list-item>
              <text:p text:style-name="P226">Ilekroć w dalszych postanowieniach jest mowa o „usunięciu wady" należy przez to rozumieć również wymianę rzeczy wchodzącej w zakres przedmiotu umowy na wolną od wad, o ile Gwarant stwierdzi, że jej usunięcie jest niemożliwe.</text:p>
            </text:list-item>
            <text:list-item>
              <text:p text:style-name="P227"><text:span text:style-name="T228">W okresie obow</text:span><text:span text:style-name="T229">iązywania niniejszej Gwarancji Zamawiający zobowiązany jest do przeglądów okresowych sprzętu (wyposażenia), zgodnie z przekazanymi dokumentami: Instrukcją eksploatacji i konserwacji.</text:span></text:p>
            </text:list-item>
          </text:list>
        </text:list-item>
        <text:list-item>
          <text:p text:style-name="P230"><text:span text:style-name="T231">Tryby usuwania wad:</text:span></text:p>
        </text:list-item>
      </text:list>
      <text:p text:style-name="P232"/>
      <text:p text:style-name="P233"><text:span text:style-name="T234">Na pisemne lub mailowe wezwanie Zamawiającego w<text:s/></text:span><text:span text:style-name="T235">terminie 3 dni roboczych Gwarant podejmie czynności mające na celu zidentyfikowanie wady i ustalenie terminu <text:s/>usunięcia zgłoszonej wady. Przy czym zaproponowany termin <text:s/>musi być zaakceptowany przez Zamawiającego.<text:s/></text:span></text:p>
      <text:list text:style-name="LFO14" text:continue-numbering="true">
        <text:list-item>
          <text:p text:style-name="P236">Komunikacja</text:p>
        </text:list-item>
        <text:list-item>
          <text:p text:style-name="P237"/>
        </text:list-item>
      </text:list>
      <text:p text:style-name="P238">4.1 Wszelka komunikacja<text:s/>pomiędzy stronami potwierdzona zostanie w formie pisemnej. Obowiązuje następujące dane adresowe:</text:p>
      <text:p text:style-name="P239"><text:span text:style-name="T240">a) Gwarant:</text:span><text:span text:style-name="T241"><text:s/>……………………………………………………………………………………………………………………………..</text:span></text:p>
      <text:p text:style-name="P242"/>
      <text:p text:style-name="P243">b) Zamawiający: Zespół Placówek Edukacyjno-Wychowawczych, ul. Parkowa 9, 59-600 Lwówek Śląski, tel.: 75 782 45 25</text:p>
      <text:p text:style-name="P244"/>
      <text:p text:style-name="P245">4.2 O zmianach w danych adresowych, o których mowa w punkcie 4.1 strony obowiązane są informować się niezwłocznie, nie później niż 7 dni od chwili zaistnienia zmian, pod rygorem uznania wysłania korespondencji pod ostatnio znany adres za<text:s/>skutecznie doręczoną.</text:p>
      <text:p text:style-name="P246">4.3 Gwarant jest obowiązany w terminie 7 dni od daty złożenia wniosku o upadłość lub likwidację powiadomić na piśmie o tym fakcie Zamawiającego.</text:p>
      <text:p text:style-name="P247">4.4 Zamawiający jest obowiązany w terminie 7 dni od daty zmiany stanu prawnego lub innych okoliczności mających wpływ na wykonanie postanowień niniejszej Gwarancji powiadomić na piśmie o tym fakcie Gwaranta.</text:p>
      <text:p text:style-name="P248"/>
      <text:p text:style-name="P249"/>
      <text:p text:style-name="P250"/>
      <text:p text:style-name="P251"><text:span text:style-name="T252">5. <text:s text:c="2"/></text:span><text:span text:style-name="T253">Postanowienia końcowe</text:span></text:p>
      <text:p text:style-name="P254"/>
      <text:p text:style-name="P255">5.1.<text:tab/>W sprawach nieuregulowanych niniejszą Kartą Gwarancyjną zastosowanie mają odpowiednie przepisy prawa<text:s/>polskiego, w szczególności kodeksu cywilnego.</text:p>
      <text:p text:style-name="P256"><text:span text:style-name="T257">5.2. Niniejsza Karta Gwarancyjna jest integralną częścią umowy nr</text:span><text:span text:style-name="T258"><text:s/>ZPEW-ZP/2/2021</text:span></text:p>
      <text:p text:style-name="P259">5.3.<text:tab/>Wszelkie zmiany niniejszej Karty Gwarancyjnej wymagają formy pisemnej pod rygorem nieważności.</text:p>
      <text:p text:style-name="P260"/>
      <text:p text:style-name="P261"><text:span text:style-name="T262"><text:s text:c="13"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GWARAN</text:span><text:span text:style-name="T271">T:</text:span></text:p>
      <text:p text:style-name="P272"/>
      <text:p text:style-name="P273"/>
      <text:p text:style-name="P274"/>
      <text:p text:style-name="P275"/>
      <text:p text:style-name="P2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FontStyle38" style:display-name="Font Style38" style:family="text" style:parent-style-name="Domyślnaczcionkaakapitu">
      <style:text-properties style:font-name="Arial" style:font-name-complex="Arial" fo:color="#000000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zh" style:country-asian="CN" fo:hyphenate="false"/>
    </style:style>
    <style:style style:name="Wcięcietreścitekstu" style:display-name="Wcięcie treści tekstu" style:family="paragraph" style:parent-style-name="Normalny">
      <style:paragraph-properties fo:margin-bottom="0.0833in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color="#00000A" fo:font-size="14pt" style:font-size-asian="14pt" style:font-size-complex="14pt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- 6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17:00Z</meta:creation-date>
    <dc:date>2021-11-30T10:39:00Z</dc:date>
    <meta:template xlink:href="Normal" xlink:type="simple"/>
    <meta:editing-cycles>3</meta:editing-cycles>
    <meta:editing-duration>PT360S</meta:editing-duration>
    <meta:document-statistic meta:page-count="1" meta:paragraph-count="20" meta:word-count="1483" meta:character-count="10364" meta:row-count="74" meta:non-whitespace-character-count="8901"/>
  </office:meta>
</office:document-meta>
</file>