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6.3006in" fo:margin-left="0in" table:align="left"/>
    </style:style>
    <style:style style:name="TableRow26" style:family="table-row">
      <style:table-row-properties style:min-row-height="0.620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5" style:family="table-row">
      <style:table-row-properties style:min-row-height="0.3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rowadzonego w trybie podstawowym z możliwością prowadzenia negocjacji o wartości zamówienia nie przekraczającej progów unijnych, o których mowa w art. 3 ustawy z 11 września 2019 r. - Prawo zamówień publicznych (Dz. U. z 2022r. poz. 1710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Zagospodarowanie terenu rekreacyjnego nad stawem w Dębn</text:span><text:span text:style-name="T15">iczce.</text:span><text:span text:style-name="T16">”</text:span></text:p>
      <text:p text:style-name="P17">nr postępowania: ZP.271.7.2023</text:p>
      <text:p text:style-name="P18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  <text:p text:style-name="P30"/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Planowana funkcja</text:p>
          </table:table-cell>
          <table:table-cell table:style-name="TableCell37">
            <text:p text:style-name="P38"/>
            <text:p text:style-name="P39">Kwalifikacje zawodowe/posiadane uprawnienia (pełna nazwa)</text:p>
          </table:table-cell>
          <table:table-cell table:style-name="TableCell40">
            <text:p text:style-name="P41">Oświadczenie o podstawie do dysponowania</text:p>
            <text:p text:style-name="P42">wykazaną osobą</text:p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.</text:p>
          </table:table-cell>
          <table:table-cell table:style-name="TableCell49">
            <text:p text:style-name="P50">3.</text:p>
          </table:table-cell>
          <table:table-cell table:style-name="TableCell51">
            <text:p text:style-name="P52">4.</text:p>
          </table:table-cell>
          <table:table-cell table:style-name="TableCell53">
            <text:p text:style-name="P54">5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<text:s text:c="2"/>Imienna <text:s/>pieczątka i podpis <text:s/>(lub pieczątka firmowa) osoby upoważnionej lub <text:s/>osób upoważnionych przez<text:s/>Wykonawcę</text:p>
      <text:p text:style-name="P91"/>
      <text:p text:style-name="P92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06T11:21:00Z</meta:creation-date>
    <dc:date>2023-04-06T11:21:00Z</dc:date>
    <meta:template xlink:href="Normal" xlink:type="simple"/>
    <meta:editing-cycles>2</meta:editing-cycles>
    <meta:editing-duration>PT60S</meta:editing-duration>
    <meta:document-statistic meta:page-count="2" meta:paragraph-count="3" meta:word-count="219" meta:character-count="1531" meta:row-count="10" meta:non-whitespace-character-count="1315"/>
  </office:meta>
</office:document-meta>
</file>