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/>
      <style:text-properties officeooo:paragraph-rsid="00994787" fo:hyphenate="true" fo:hyphenation-remain-char-count="2" fo:hyphenation-push-char-count="2"/>
    </style:style>
    <style:style style:name="P2" style:family="paragraph" style:parent-style-name="List_20_Paragraph">
      <style:paragraph-properties fo:margin-top="0cm" fo:margin-bottom="0cm" loext:contextual-spacing="true" fo:line-height="100%" fo:text-align="center" style:justify-single-word="false" fo:hyphenation-ladder-count="no-limit"/>
      <style:text-properties fo:color="#000000" style:font-name="Verdana1" fo:font-size="8pt" officeooo:paragraph-rsid="00994787" style:font-name-asian="Times New Roman1" style:font-size-asian="8pt" style:language-asian="pl" style:country-asian="PL" style:font-name-complex="Times New Roman1" style:font-size-complex="8pt" fo:hyphenate="true" fo:hyphenation-remain-char-count="2" fo:hyphenation-push-char-count="2"/>
    </style:style>
    <style:style style:name="P3" style:family="paragraph" style:parent-style-name="List_20_Paragraph">
      <style:paragraph-properties fo:margin-top="0cm" fo:margin-bottom="0cm" loext:contextual-spacing="true" fo:line-height="100%" fo:text-align="center" style:justify-single-word="false" fo:hyphenation-ladder-count="no-limit"/>
      <style:text-properties fo:color="#000000" style:font-name="Verdana1" fo:font-size="10pt" officeooo:paragraph-rsid="00994787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Verdana1" fo:font-size="10pt" officeooo:paragraph-rsid="00994787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5" style:family="paragraph" style:parent-style-name="List_20_Paragraph">
      <style:paragraph-properties fo:margin-top="0cm" fo:margin-bottom="0cm" loext:contextual-spacing="true" fo:line-height="100%" fo:text-align="start" style:justify-single-word="false" fo:hyphenation-ladder-count="no-limit"/>
      <style:text-properties fo:color="#000000" style:font-name="Verdana1" fo:font-size="10pt" officeooo:paragraph-rsid="00994787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6" style:family="paragraph" style:parent-style-name="List_20_Paragraph">
      <style:paragraph-properties fo:margin-top="0cm" fo:margin-bottom="0cm" loext:contextual-spacing="true" fo:line-height="100%" fo:text-align="center" style:justify-single-word="false" fo:hyphenation-ladder-count="no-limit"/>
      <style:text-properties fo:color="#000000" style:font-name="Verdana1" fo:font-size="10pt" officeooo:paragraph-rsid="00994787" fo:background-color="#ffff00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officeooo:paragraph-rsid="00994787" fo:hyphenate="tru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true" fo:line-height="100%" fo:text-align="start" style:justify-single-word="false" fo:hyphenation-ladder-count="no-limit"/>
      <style:text-properties style:font-name="Verdana1" fo:font-size="10pt" officeooo:paragraph-rsid="00994787" style:font-size-asian="10pt" style:font-size-complex="10pt" fo:hyphenate="true" fo:hyphenation-remain-char-count="2" fo:hyphenation-push-char-count="2"/>
    </style:style>
    <style:style style:name="P9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hyphenation-ladder-count="no-limit" fo:text-indent="0cm" style:auto-text-indent="false"/>
      <style:text-properties fo:color="#000000" style:font-name="Verdana1" fo:font-size="10pt" officeooo:paragraph-rsid="00994787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fo:color="#000000" style:font-name="Verdana1" fo:font-size="10pt" officeooo:paragraph-rsid="00994787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1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hyphenation-ladder-count="no-limit" fo:text-indent="0cm" style:auto-text-indent="false"/>
      <style:text-properties officeooo:paragraph-rsid="00994787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fo:font-style="normal" fo:text-shadow="none" style:text-underline-style="none" officeooo:paragraph-rsid="00994787" style:font-style-asian="normal" style:text-emphasize="none"/>
    </style:style>
    <style:style style:name="P13" style:family="paragraph" style:parent-style-name="Text_20_body">
      <style:paragraph-properties fo:line-height="100%" fo:text-align="start" style:justify-single-word="false"/>
      <style:text-properties officeooo:paragraph-rsid="00994787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09f5be2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Verdana1" fo:font-size="10pt" officeooo:paragraph-rsid="00994787" style:font-size-asian="10pt" style:font-size-complex="10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Verdana1" fo:font-size="10pt" officeooo:paragraph-rsid="00994787" style:font-size-asian="10pt" style:font-size-complex="10pt"/>
    </style:style>
    <style:style style:name="P17" style:family="paragraph" style:parent-style-name="Text_20_body_20__28_user_29_">
      <style:paragraph-properties fo:line-height="115%" fo:orphans="2" fo:widows="2"/>
      <style:text-properties style:font-name="Verdana1" fo:font-size="10pt" fo:language="pl" fo:country="PL" officeooo:paragraph-rsid="00994787" fo:background-color="#ffffff" style:font-name-asian="Calibri1" style:font-size-asian="10pt" style:font-name-complex="Verdana2"/>
    </style:style>
    <style:style style:name="P18" style:family="paragraph" style:parent-style-name="List_20_Paragraph" style:master-pag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page-number="auto"/>
      <style:text-properties officeooo:paragraph-rsid="00994787" fo:hyphenate="true" fo:hyphenation-remain-char-count="2" fo:hyphenation-push-char-count="2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Verdana1" fo:font-size="10pt" officeooo:paragraph-rsid="009f5be2" style:font-size-asian="10pt" style:font-size-complex="10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Verdana1" fo:font-size="10pt" officeooo:paragraph-rsid="009f5be2" fo:background-color="#ffffff" style:font-size-asian="10pt" style:font-size-complex="10pt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9f5be2" fo:background-color="#ffffff"/>
    </style:style>
    <style:style style:name="P22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Verdana1" fo:font-size="10pt" officeooo:paragraph-rsid="00994787" fo:background-color="#ffff00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T1" style:family="text">
      <style:text-properties fo:color="#000000" style:font-name="Verdana1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fo:color="#000000" style:font-name="Verdana1" fo:font-size="10pt" officeooo:rsid="009f5be2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fo:color="#000000" style:font-name="Verdana1" fo:font-size="10pt" officeooo:rsid="00a0f02b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fo:color="#000000" style:font-name="Verdana1" fo:font-size="10pt" fo:font-weight="bold" fo:background-color="#ffff00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Verdana1" fo:font-size="10pt" fo:font-weight="bold" officeooo:rsid="00994787" fo:background-color="#ffff00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0994787" style:font-size-asian="10pt" style:font-size-complex="10pt"/>
    </style:style>
    <style:style style:name="T8" style:family="text">
      <style:text-properties style:font-name="Verdana1" fo:font-size="10pt" officeooo:rsid="009f5be2" style:font-size-asian="10pt" style:font-size-complex="10pt"/>
    </style:style>
    <style:style style:name="T9" style:family="text">
      <style:text-properties style:font-name="Verdana1" fo:font-size="10pt" officeooo:rsid="00a0f02b" style:font-size-asian="10pt" style:font-size-complex="10pt"/>
    </style:style>
    <style:style style:name="T10" style:family="text">
      <style:text-properties style:font-name="Verdana1" fo:font-size="10pt" fo:background-color="#ffff00" loext:char-shading-value="0" style:font-size-asian="10pt" style:font-size-complex="10pt"/>
    </style:style>
    <style:style style:name="T11" style:family="text">
      <style:text-properties style:font-name="Verdana1" fo:font-size="10pt" officeooo:rsid="009f5be2" fo:background-color="#ffff00" loext:char-shading-value="0" style:font-size-asian="10pt" style:font-size-complex="10pt"/>
    </style:style>
    <style:style style:name="T12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background-color="#ffffff" loext:char-shading-value="0" style:font-size-asian="10pt" style:font-size-complex="10pt"/>
    </style:style>
    <style:style style:name="T15" style:family="text">
      <style:text-properties style:font-name="Verdana1" fo:font-size="10pt" fo:background-color="#ffffff" loext:char-shading-value="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"><text:span text:style-name="T1">ZAPYTANIE O CENĘ </text:span></text:span></text:p>
      <text:p text:style-name="P1"/>
      <text:p text:style-name="P11"><text:span text:style-name="Strong"><text:span text:style-name="T1">W CELU OSZACOWANIA WARTOŚCI ZAMÓWIENIA</text:span></text:span></text:p>
      <text:p text:style-name="P11"><text:span text:style-name="Strong"><text:span text:style-name="T1"><text:line-break/> <text:s/>„Świadczeni</text:span></text:span><text:span text:style-name="Strong"><text:span text:style-name="T2">e</text:span></text:span><text:span text:style-name="Strong"><text:span text:style-name="T1"> usług w zakresie pełnienia funkcji<text:line-break/>Inspektora Ochrony Danych (IOD) w okresie<text:line-break/>od </text:span></text:span><text:span text:style-name="Strong"><text:span text:style-name="T3">podpisania umowy </text:span></text:span><text:span text:style-name="Strong"><text:span text:style-name="T1">2024 roku do 31 grudnia 2024 roku”</text:span></text:span><text:span text:style-name="T1"> </text:span></text:p>
      <text:p text:style-name="P9"/>
      <text:p text:style-name="P9"/>
      <text:p text:style-name="P10"><text:s text:c="38"/>Opis przedmiotu zamówienia</text:p>
      <text:p text:style-name="P4"/>
      <text:p text:style-name="P5"/>
      <text:p text:style-name="P7"><text:span text:style-name="T1">1. </text:span><text:span text:style-name="T6">Przedmiotem zamówienia jest pełnienie funkcji Inspektora Ochrony Danych <text:s text:c="17"/>przetwarzanych w Urzędzie Miasta Płocka, w rozumieniu Rozporządzenia Parlamentu <text:s text:c="10"/>Europejskiego i Rady (EU) 2016/679 z dnia 27 kwietnia 2016 r. w sprawie swobodnego <text:s text:c="4"/>przepływu takich danych oraz uchylenia dyrektywy 95/46/WE (ogólne Rozporządzenie <text:s text:c="19"/>o <text:s/>ochronie danych), dalej RODO, na zasadach określonych w obowiązujących przepisach.</text:span></text:p>
      <text:p text:style-name="P8"/>
      <text:p text:style-name="P15">2. Usługa będzie świadczona dla Urzędu Miasta Płocka.</text:p>
      <text:p text:style-name="P15"/>
      <text:p text:style-name="P16">3. W ramach zamówienia Wykonawca pełniąc na rzecz Zamawiającego funkcję Inspektora Ochrony Danych, zobowiązany jest do kompleksowej obsługi z zakresu ochrony danych osobowych, określonej przepisami dotyczącymi ochrony dany osobowych, która będzie polegała m.in. na wykonywaniu następujących czynności:</text:p>
      <text:p text:style-name="P14"><text:span text:style-name="T6">1) przeprowadzenie audytu stanu przetwarzania danych osobowych, w celu sprawdzenia wypełnienia obowiązków przez Zamawiającego wynikających z RODO </text:span><text:span text:style-name="T15">(oraz  zgodnie z wytycznymi komisji UE, jak również z Ustawą o ochronie danych osobowych ) w zakresie wymagań:</text:span><text:span text:style-name="T6"><text:line-break/>• technicznych - zabezpieczenia fizyczne, bezpieczeństwo systemów informatycznych wykorzystywanych do przetwarzania danych osobowych, zabezpieczenie teletransmisji danych,<text:line-break/>• organizacyjnych - weryfikacja procedur i prawidłowości zarządzania incydentami naruszenia bezpieczeństwa, analiza zasad dostępu pracowników do systemów, opracowanie metodologii i formularza analizy ryzyka dla planowanych operacji przetwarzania danych osobowych,  <text:line-break/>• formalno-prawnych - ocena spełnienia obowiązków informacyjnych, weryfikacja poprawności istniejących klauzuli zgód na przetwarzanie danych, oraz wypełnienia obowiązków związanych z powierzeniem przetwarzania danych osobom trzecim,</text:span></text:p>
      <text:p text:style-name="P19">2) przedstawianie wyników audytu w formie raportu, zawierającego ocenę stosowanych zabezpieczeń, opis stwierdzonych uchybień i nieprawidłowości oraz wytyczne pozwalające na ich usunięcie,</text:p>
      <text:p text:style-name="P14"><text:span text:style-name="T6">3) przygotowanie nowej lub weryfikacja istniejącej dokumentacji, celem zapewnienia jej zgodności z obowiązującymi przepisami prawa w zakresie ochrony danych osobowych, w tym w szczególności: Polityki Bezpieczeństwa Danych Osobowych, Instrukcji Zarządzania Systemami Informatycznymi, </text:span><text:span text:style-name="T15">ewidencji osób zatrudnionych przy przetwarzaniu danych osobowych, imiennych upoważnie</text:span><text:span text:style-name="T6">ń do przetwarzania danych osobowych, umowy powierzenia przetwarzania danych osobowych, klauzul zgód na przetwarzanie danych osobowych oraz klauzul obowiązków informacyjnych, oświadczeń w przedmiocie poufności dla pracowników i kontrahentów Zamawiającego,</text:span></text:p>
      <text:p text:style-name="P19">4) przygotowanie oraz prowadzenie rejestru czynności przetwarzania,</text:p>
      <text:p text:style-name="P19">5) identyfikacja i aktualizacja rejestrów zbiorów danych osobowych, w tym: zasobów informacyjnych i informatycznych zawierających dane osobowe we wszystkich komórkach organizacyjnych Urzędu Miasta Płocka, analiza legalności prowadzenia tych zbiorów (m.in. w zakresie wypełnienia obowiązku informacyjnego) oraz sporządzenia i prowadzenia rejestru zbiorów danych osobowych przetwarzanych przez administratora danych,</text:p>
      <text:p text:style-name="P19">6) zlecanie wykonania analizy ryzyka dla zinwentaryzowanych zbiorów danych osobowych  i oceny skutków, monitorowanie przestrzegania przepisów o ochronie danych osobowych w Urzędzie Miasta Płocka,</text:p>
      <text:p text:style-name="P19">a) wykonywanie audytów, sprawozdań i kontroli,</text:p>
      <text:p text:style-name="P19">b) opiniowanie umów powierzenia przetwarzania danych osobowych,</text:p>
      <text:p text:style-name="P19">7) prowadzenie dokumentacji przetwarzania danych osobowych,</text:p>
      <text:p text:style-name="P19">8) rozpatrywanie zapytań i skarg związanych z ochroną danych osobowych,</text:p>
      <text:p text:style-name="P19">9) rozpatrywanie wniosków o wydanie upoważnień do przetwarzania danych,</text:p>
      <text:p text:style-name="P14"><text:span text:style-name="T6">10) zgłoszenia naruszeń oraz przeprowadzanie wewnętrznych postępowań wyjaśniających  w </text:span><text:soft-page-break/><text:span text:style-name="T6">przypadku powstałych naruszeń przepisów o ochronie danych osobowych oraz ich ewidencjonowanie,</text:span></text:p>
      <text:p text:style-name="P19">11) doradztwo w toku postępowań kontrolnych, w tym bieżące wsparcie w przypadku  przeprowadzania kontroli oraz pomoc we wdrażaniu zaleceń pokontrolnych,</text:p>
      <text:p text:style-name="P19">12) nadzór nad procesem powierzenia danych osobowych,</text:p>
      <text:p text:style-name="P14"><text:span text:style-name="T6">13) udzielanie odpowiedzi na wszelkie pytania lub wątpliwości związane z ochroną danych osobowych m.in</text:span><text:span text:style-name="T15">. poprzez: spotkania w siedzibie Zamawiającego, konsultacje mailowe lub telefoniczne oraz wideokonsultacje,</text:span></text:p>
      <text:p text:style-name="P20">14) monitorowanie funkcjonowania zabezpieczeń wdrożonych w celu ochrony danych osobowych,</text:p>
      <text:p text:style-name="P20">15) kontrola archiwizacji dokumentów zawierających dane osobowe,</text:p>
      <text:p text:style-name="P14"><text:span text:style-name="T15">16) współpraca z działem IT w zakresie tych obszarów, które wiążą się z ochroną danych osobowych,</text:span><text:span text:style-name="T6"><text:line-break/>17) wykonywanie innych czynności niewymienionych, a do których realizacji Zamawiający będzie zobowiązany na mocy obowiązujących przepisów w tym zakresie,</text:span></text:p>
      <text:p text:style-name="P19">18) przeprowadzanie szkoleń dla pracowników, którzy mają dostęp do danych osobowych, w tym szkoleń dla nowozatrudnionych/upoważnionych osób,</text:p>
      <text:p text:style-name="P14"><text:span text:style-name="T6">19) informowanie administratora, podmiotu przetwarzającego oraz pracowników, którzy przetwarzają dane osobowe, o obowiązkach spoczywających na nich na mocy rozporządzenia </text:span><text:span text:style-name="T7">RODO </text:span><text:span text:style-name="T6">oraz innych przepisów Unii lub państw członkowskich o ochronie danych i doradzanie im w tej sprawie,</text:span></text:p>
      <text:p text:style-name="P19">20) monitorowanie przestrzegania RODO, innych przepisów Unii lub państw członkowskich o ochronie danych oraz polityk administratora lub podmiotu przetwarzającego w dziedzinie ochrony danych osobowych, w tym podział obowiązków, działania zwiększające świadomość, szkolenia personelu uczestniczącego w operacjach przetwarzania oraz powiązane z tym audyty:</text:p>
      <text:p text:style-name="P16">21) udzielanie na żądanie zaleceń co do oceny skutków dla ochrony danych oraz monitorowanie jej wykonania zgodnie z art. 35 RODO,</text:p>
      <text:p text:style-name="P15">22) współpraca z organem nadzorczym,</text:p>
      <text:p text:style-name="P16">23) pełnienie funkcji punktu kontaktowego dla organu nadzorczego w kwestiach związanych z przetwarzaniem, w tym z uprzednimi konsultacjami, o których mowa w art. 36 RODO, oraz w stosownych przypadkach prowadzenie konsultacji we wszelkich innych sprawach.</text:p>
      <text:p text:style-name="P16"/>
      <text:p text:style-name="P13"><text:span text:style-name="Strong"><text:span text:style-name="T12">4. Wymagania dodatkowe w zakresie przedmiotu zamówienia:</text:span></text:span></text:p>
      <text:p text:style-name="P14"><text:span text:style-name="T8">1</text:span><text:span text:style-name="T6">) Inspektor Ochrony Danych jest zobowiązany przyjeżdżać do siedziby Urzędu Miasta Płocka <text:s/></text:span><text:span text:style-name="T7">raz </text:span><text:span text:style-name="T15">w miesiącu</text:span><text:span text:style-name="T6"> w termin</text:span><text:span text:style-name="T9">ie</text:span><text:span text:style-name="T6"> uzgodnion</text:span><text:span text:style-name="T8">y</text:span><text:span text:style-name="T9">m</text:span><text:span text:style-name="T7"> </text:span><text:span text:style-name="T6">z Zamawiającym.</text:span></text:p>
      <text:p text:style-name="P14"><text:span text:style-name="T8">2</text:span><text:span text:style-name="T6">) W pozostałym zakresie IOD będzie dostępny w dni robocze w godzinach pracy Urzędu Miasta Płocka pod wskazanym numerem telefonu i adresem e-mail.</text:span></text:p>
      <text:p text:style-name="P14"><text:span text:style-name="T8">3)</text:span><text:span text:style-name="T6"> Ponadto w momencie wystąpienia naruszenia danych osobowych IOD powinien niezwłocznie, nie później niż w </text:span><text:span text:style-name="T15">ciągu 8 godz. stawić się w  siedzibie Zamawiającego w celu zabezpieczenia naruszenia i zgłoszenia go do Prezesa Urzędu Ochrony Danych Osobowych w Warszawie.</text:span></text:p>
      <text:p text:style-name="P21"><text:span text:style-name="T8">4) </text:span><text:span text:style-name="T6">IOD zobowiązany jest podpisać Umowę Powierzenia Danych Osobowych.</text:span></text:p>
      <text:p text:style-name="P14"><text:span text:style-name="T8">5) </text:span><text:span text:style-name="T6"><text:s/>W ramach wykonywanych zadań Inspektor zobowiązany jest zapewnić zastępstwo IOD na czas swojej nieobecności.</text:span></text:p>
      <text:p text:style-name="P15"/>
      <text:p text:style-name="P15"/>
      <text:p text:style-name="P22"><text:span text:style-name="T4"/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cm" fo:margin-right="0cm" fo:margin-top="0.009cm" fo:margin-bottom="0cm" loext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default-outline-level="" style:class="chapter">
      <style:paragraph-properties fo:line-height="1.302cm"/>
      <style:text-properties fo:font-size="33pt" fo:font-style="italic" style:font-size-asian="33pt" style:font-style-asian="italic" style:font-size-complex="33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556cm" fo:margin-right="0cm" fo:text-align="justify" style:justify-single-word="false" fo:text-indent="0.009cm" style:auto-text-indent="false"/>
    </style:style>
    <style:style style:name="Table_20_Paragraph" style:display-name="Table Paragraph" style:family="paragraph" style:parent-style-name="Standard" style:default-outline-level="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etter-spacing="-0.002cm" style:text-scale="11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13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2cm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13%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letter-spacing="-0.002cm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 style:text-scale="113%"/>
    </style:style>
    <style:style style:name="ListLabel_20_5" style:display-name="ListLabel 5" style:family="text">
      <style:text-properties style:text-scale="121%"/>
    </style:style>
    <style:style style:name="ListLabel_20_6" style:display-name="ListLabel 6" style:family="text">
      <style:text-properties style:text-scale="123%"/>
    </style:style>
    <style:style style:name="ListLabel_20_7" style:display-name="ListLabel 7" style:family="text">
      <style:text-properties style:text-scale="112%"/>
    </style:style>
    <style:style style:name="ListLabel_20_8" style:display-name="ListLabel 8" style:family="text">
      <style:text-properties fo:letter-spacing="-0.002cm" style:text-scale="117%"/>
    </style:style>
    <style:style style:name="ListLabel_20_9" style:display-name="ListLabel 9" style:family="text">
      <style:text-properties fo:letter-spacing="-0.002cm" style:text-scale="118%"/>
    </style:style>
    <style:style style:name="ListLabel_20_10" style:display-name="ListLabel 10" style:family="text">
      <style:text-properties style:text-scale="110%"/>
    </style:style>
    <style:style style:name="ListLabel_20_11" style:display-name="ListLabel 11" style:family="text">
      <style:text-properties style:use-window-font-color="true" style:text-scale="112%"/>
    </style:style>
    <style:style style:name="ListLabel_20_12" style:display-name="ListLabel 12" style:family="text">
      <style:text-properties fo:letter-spacing="-0.002cm" style:text-scale="112%"/>
    </style:style>
    <style:style style:name="ListLabel_20_13" style:display-name="ListLabel 13" style:family="text">
      <style:text-properties fo:letter-spacing="-0.002cm" style:text-scale="112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4cm" fo:margin-left="2.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4cm" fo:margin-left="3.87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4cm" fo:margin-left="5.60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4cm" fo:margin-left="7.32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4cm" fo:margin-left="9.05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4cm" fo:margin-left="10.7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4cm" fo:margin-left="12.5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4cm" fo:margin-left="14.22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4cm" fo:margin-left="15.9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12cm" fo:margin-left="2.22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2cm" fo:margin-left="3.94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2cm" fo:margin-left="5.65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2cm" fo:margin-left="7.3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2cm" fo:margin-left="9.0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2cm" fo:margin-left="10.81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2cm" fo:margin-left="12.5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2cm" fo:margin-left="14.2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2cm" fo:margin-left="15.9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512cm" fo:margin-left="2.23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2cm" fo:margin-left="3.94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2cm" fo:margin-left="5.65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2cm" fo:margin-left="7.3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2cm" fo:margin-left="9.0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2cm" fo:margin-left="10.81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2cm" fo:margin-left="12.5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2cm" fo:margin-left="14.2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2cm" fo:margin-left="15.9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512cm" fo:margin-left="2.2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2cm" fo:margin-left="3.9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2cm" fo:margin-left="5.68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2cm" fo:margin-left="7.40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2cm" fo:margin-left="9.11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2cm" fo:margin-left="10.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2cm" fo:margin-left="12.5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2cm" fo:margin-left="14.2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2cm" fo:margin-left="15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12cm" fo:margin-left="1.73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12cm" fo:margin-left="3.49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2cm" fo:margin-left="5.26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2cm" fo:margin-left="7.0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2cm" fo:margin-left="8.79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2cm" fo:margin-left="10.5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2cm" fo:margin-left="12.33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2cm" fo:margin-left="14.1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2cm" fo:margin-left="15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I">
        <style:list-level-properties text:list-level-position-and-space-mode="label-alignment">
          <style:list-level-label-alignment text:label-followed-by="listtab" fo:text-indent="-0.385cm" fo:margin-left="2.12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5cm" fo:margin-left="3.84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5cm" fo:margin-left="5.5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5cm" fo:margin-left="7.3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5cm" fo:margin-left="9.0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5cm" fo:margin-left="10.7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5cm" fo:margin-left="12.48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5cm" fo:margin-left="14.2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5cm" fo:margin-left="15.9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751cm" fo:margin-left="2.3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1cm" fo:margin-left="4.09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1cm" fo:margin-left="5.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1cm" fo:margin-left="7.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1cm" fo:margin-left="9.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1cm" fo:margin-left="10.9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1cm" fo:margin-left="12.60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1cm" fo:margin-left="14.30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1cm" fo:margin-left="16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49cm" fo:margin-left="2.05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cm" fo:margin-left="3.7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cm" fo:margin-left="5.5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cm" fo:margin-left="7.2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cm" fo:margin-left="8.9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cm" fo:margin-left="10.72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cm" fo:margin-left="12.4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cm" fo:margin-left="14.1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cm" fo:margin-left="15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547cm" fo:margin-left="1.5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47cm" fo:margin-left="3.3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47cm" fo:margin-left="5.1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47cm" fo:margin-left="6.93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47cm" fo:margin-left="8.71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47cm" fo:margin-left="10.4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47cm" fo:margin-left="12.27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47cm" fo:margin-left="14.05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47cm" fo:margin-left="15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fo:text-indent="-0.621cm" fo:margin-left="1.65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1cm" fo:margin-left="3.43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1cm" fo:margin-left="5.20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1cm" fo:margin-left="6.9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1cm" fo:margin-left="8.75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1cm" fo:margin-left="10.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1cm" fo:margin-left="12.3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1cm" fo:margin-left="14.0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1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56cm" fo:margin-left="2.27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56cm" fo:margin-left="3.9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56cm" fo:margin-left="5.68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6cm" fo:margin-left="7.40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6cm" fo:margin-left="9.11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6cm" fo:margin-left="10.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6cm" fo:margin-left="12.5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6cm" fo:margin-left="14.2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6cm" fo:margin-left="15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538cm" fo:margin-left="1.62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38cm" fo:margin-left="3.4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8cm" fo:margin-left="5.17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8cm" fo:margin-left="6.9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8cm" fo:margin-left="8.7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8cm" fo:margin-left="10.51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8cm" fo:margin-left="12.2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8cm" fo:margin-left="14.0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8cm" fo:margin-left="15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538cm" fo:margin-left="1.62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38cm" fo:margin-left="3.4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8cm" fo:margin-left="5.17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8cm" fo:margin-left="6.9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8cm" fo:margin-left="8.7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8cm" fo:margin-left="10.51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8cm" fo:margin-left="12.29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8cm" fo:margin-left="14.0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8cm" fo:margin-left="15.8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037cm" fo:margin-right="1.977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cm" fo:margin-left="2.037cm" fo:margin-right="1.633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initial-creator>Katarzyna Zgrzebnicka</meta:initial-creator>
    <meta:editing-cycles>101</meta:editing-cycles>
    <meta:creation-date>2022-03-23T12:36:00</meta:creation-date>
    <dc:date>2024-02-07T13:03:24.350000000</dc:date>
    <meta:editing-duration>PT20H9M20S</meta:editing-duration>
    <meta:generator>LibreOffice/5.2.3.3$Windows_x86 LibreOffice_project/d54a8868f08a7b39642414cf2c8ef2f228f780cf</meta:generator>
    <meta:print-date>2024-02-07T11:56:52.151000000</meta:print-date>
    <meta:document-statistic meta:table-count="0" meta:image-count="0" meta:object-count="0" meta:page-count="3" meta:paragraph-count="37" meta:word-count="834" meta:character-count="6772" meta:non-whitespace-character-count="5872"/>
    <meta:user-defined meta:name="AppVersion">16.0000</meta:user-defined>
    <meta:user-defined meta:name="Creator">HardCop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