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222222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222222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8.731cm" fo:margin-right="0cm" fo:text-align="justify" style:justify-single-word="false" fo:text-indent="0.005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73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7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size="11pt" style:font-size-asian="11pt" style:font-size-complex="11pt" style:font-style-complex="italic"/>
    </style:style>
    <style:style style:name="T5" style:family="text">
      <style:text-properties fo:color="#222222" style:font-name="Arial" fo:font-size="8pt" style:font-size-asian="8pt" style:font-name-complex="Arial" style:font-size-complex="8pt"/>
    </style:style>
    <style:style style:name="T6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fo:language="pl" fo:country="PL" style:font-size-asian="10pt" style:font-name-complex="Times New Roman"/>
    </style:style>
    <style:style style:name="T9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7">Załącznik nr </text:span><text:span text:style-name="T8">20</text:span><text:span text:style-name="T7"> </text:span></text:h>
      <text:h text:style-name="P11" text:outline-level="2"><text:span text:style-name="T7">do Decyzji nr </text:span><text:span text:style-name="T8">185/2023</text:span></text:h>
      <text:h text:style-name="P11" text:outline-level="2"><text:span text:style-name="T7">Komendanta Wojewódzkiego Policji </text:span><text:span text:style-name="T8">z siedzibą <text:line-break/>w Radomiu</text:span></text:h>
      <text:h text:style-name="P11" text:outline-level="2"><text:span text:style-name="T7">z dnia 18 kwietnia </text:span><text:span text:style-name="T9">2023 roku</text:span></text:h>
      <text:p text:style-name="Standard"><text:span text:style-name="T1">Wykonawca</text:span><text:span text:style-name="Footnote_20_Symbol"><text:span text:style-name="T3"><text:note text:id="ftn1" text:note-class="footnote"><text:note-citation>1</text:note-citation><text:note-body><text:p text:style-name="Footnote">należy wypełnić</text:p></text:note-body></text:note></text:span></text:span><text:span text:style-name="T1">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2">(pełna nazwa/firma, adres, w zależności od podmiotu:<text:line-break/>NIP, KRS/CEiDG)</text:span></text:p>
      <text:p text:style-name="P5">reprezentowany przez:</text:p>
      <text:p text:style-name="Standard">..............................................................................<text:line-break/>..............................................................................<text:line-break/><text:span text:style-name="T2">(imię, nazwisko, stanowisko/podstawa do reprezentacji)</text:span></text:p>
      <text:p text:style-name="Standard"/>
      <text:p text:style-name="P6">Oświadczenie Wykonawcy/ Wykonawcy wspólnie ubiegającego się o udzielenie zamówienia *</text:p>
      <text:p text:style-name="P10"><text:span text:style-name="T10">UWZGLĘDNIAJĄCE PRZESŁANKI WYKLUCZENIA Z ART. 7 UST. 1 USTAWY </text:span><text:span text:style-name="T11">o szczególnych rozwiązaniach w zakresie przeciwdziałania wspieraniu agresji na Ukrainę oraz służących ochronie bezpieczeństwa narodowego</text:span></text:p>
      <text:p text:style-name="P6">DOTYCZĄCE PODSTAW WYKLUCZENIA Z POSTĘPOWANIA</text:p>
      <text:p text:style-name="P2"/>
      <text:p text:style-name="P1"><text:span text:style-name="T12">Na potrzeby udzielenia zamówienia pn:</text:span><text:span text:style-name="T15">”KP Zakrzew – wymiana źródła ciepła”</text:span><text:span text:style-name="T12">,</text:span><text:span text:style-name="T13"> </text:span><text:span text:style-name="T12">prowadzonego przez Komendę Wojewódzką Policji z siedzibą w Radomiu, oświadczam, że nie zachodzą w stosunku do mnie przesłanki wykluczenia z postępowania na podstawie art. 7 ust. 1 ustawy z dnia 13 kwietnia 2022 r. </text:span><text:span text:style-name="T14">o szczególnych rozwiązaniach w zakresie przeciwdziałania wspieraniu agresji na Ukrainę oraz służących ochronie bezpieczeństwa narodowego(t.j. Dz. U z 2023 r., poz. 129 z póź. zm.)</text:span><text:span text:style-name="Footnote_20_Symbol"><text:span text:style-name="T4"><text:note text:id="ftn2" text:note-class="footnote"><text:note-citation>2</text:note-citation><text:note-body><text:p text:style-name="P2"><text:span text:style-name="T5">Zgodnie z treścią art. 7 ust. 1 ustawy z dnia 13 kwietnia 2022 r. </text:span><text:span text:style-name="T6">o szczególnych rozwiązaniach w zakresie przeciwdziałania wspieraniu agresji na Ukrainę oraz służących ochronie bezpieczeństwa narodowego, zwanej dalej „ustawą”, </text:span><text:span text:style-name="T5">z postępowania o udzielenie zamówienia publicznego lub konkursu prowadzonego na podstawie ustawy Pzp wyklucza się:</text:span></text:p><text:p text:style-name="P3"><text:tab/>1) wykonawcę oraz uczestnika konkursu wymienionego w wykazach określonych w rozporządzeniu 765/2006 i rozporządzeniu 269/2014 albo wpisanego na listę na podstawie decyzji w sprawie wpisu na listę rozstrzygającej o zastosowaniu środka, o którym mowa w art. 1 pkt 3 ustawy;</text:p><text:p text:style-name="P3"><text:tab/>2) wykonawcę oraz uczestnika konkursu, którego beneficjentem rzeczywistym w rozumieniu ustawy z dnia 1 marca 2018 r. o przeciwdziałaniu praniu pieniędzy oraz finansowaniu terroryzmu (t.j. Dz. U z 2022 r., poz. 593 z póź. zm.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3"><text:tab/>3) wykonawcę oraz uczestnika konkursu, którego jednostką dominującą w rozumieniu art. 3 ust. 1 pkt 37 ustawy z dnia <text:line-break/>29 września 1994 r. o rachunkowości (t.j. Dz. U z 2023 r., poz.120 z poź. zm.), jest podmiot wymieniony w wykazach określonych w rozporządzeniu 765/2006 i rozporządzeniu 269/2014 albo wpisany na listę lub będący taką jednostką dominującą od dnia <text:line-break/>24 lutego 2022 r., o ile został wpisany na listę na podstawie decyzji w sprawie wpisu na listę rozstrzygającej o zastosowaniu środka, o którym mowa w art. 1 pkt 3 ustawy.</text:p><text:p text:style-name="P3"/><text:p text:style-name="P4"/><text:p text:style-name="P3"><text:tab/>*niepotrzebne skreślić</text:p><text:p text:style-name="P7"><text:tab/>……………………………………………</text:p><text:p text:style-name="P8"><text:tab/>Pieczęć i <text:s/>podpis osoby upoważnionej <text:line-break/>do reprezentacji Wykonawcy</text:p><text:p text:style-name="P9"/><text:p text:style-name="P2"/></text:note-body></text:note></text:span></text:span><text:span text:style-name="T12">*W przypadku wspólnego ubiegania się o zamówienie przez Wykonawców, oświadczenie składa każdy z Wykonawców</text:span><text:span text:style-name="T2"> wspólnie ubiegających się – dotyczy konsorcjum, spółki cywilnej.**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Cambria" fo:font-size="14pt" fo:language="zxx" fo:country="none" fo:font-style="italic" fo:font-weight="bold" style:font-size-asian="14pt" style:language-asian="zxx" style:country-asian="none" style:font-style-asian="italic" style:font-weight-asian="bold" style:font-name-complex="Cambria" style:font-size-complex="14pt" style:font-style-complex="italic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ław Mandecki</meta:initial-creator>
    <meta:creation-date>2023-08-16T11:48:10.76</meta:creation-date>
    <dc:date>2023-08-16T11:53:32.32</dc:date>
    <dc:creator>Wiesław Mandecki</dc:creator>
    <meta:editing-duration>PT5M2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0" meta:word-count="453" meta:character-count="3418"/>
  </office:meta>
</office:document-meta>
</file>