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38597599771671908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442604764089226687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368170910564640484" text:style-name="L1">
        <text:list-item>
          <text:p text:style-name="P14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5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407454" text:continue-list="list6438597599771671908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