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fo:font-size="9pt" style:font-size-asian="9pt" style:font-size-complex="9pt"/>
    </style:style>
    <style:style style:name="P4" style:parent-style-name="Normalny" style:family="paragraph">
      <style:paragraph-properties fo:text-align="end" fo:margin-left="0.25in">
        <style:tab-stops/>
      </style:paragraph-properties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8" style:parent-style-name="NormalnyWeb" style:family="paragraph">
      <style:paragraph-properties fo:text-align="end" fo:margin-bottom="0in"/>
    </style:style>
    <style:style style:name="P9" style:parent-style-name="NormalnyWeb" style:family="paragraph">
      <style:paragraph-properties fo:text-align="end" fo:margin-bottom="0in"/>
    </style:style>
    <style:style style:name="P10" style:parent-style-name="NormalnyWeb" style:family="paragraph">
      <style:paragraph-properties fo:text-align="justify" fo:margin-bottom="0i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NormalnyWeb" style:family="paragraph">
      <style:paragraph-properties fo:text-align="justify" fo:margin-bottom="0in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P14" style:parent-style-name="NormalnyWeb" style:family="paragraph">
      <style:paragraph-properties fo:text-align="justify" fo:margin-bottom="0in"/>
    </style:style>
    <style:style style:name="P15" style:parent-style-name="NormalnyWeb" style:family="paragraph">
      <style:paragraph-properties fo:text-align="justify" fo:margin-top="0.1652in" fo:margin-bottom="0.043in"/>
    </style:style>
    <style:style style:name="T1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text-align="justify" fo:margin-bottom="0in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Web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NormalnyWeb" style:family="paragraph">
      <style:paragraph-properties fo:text-align="center" fo:margin-bottom="0in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nyWeb" style:family="paragraph">
      <style:paragraph-properties fo:text-align="justify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NormalnyWeb" style:list-style-name="LFO1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Web" style:list-style-name="LFO1" style:family="paragraph">
      <style:paragraph-properties fo:text-align="justify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Web" style:list-style-name="LFO1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NormalnyWeb" style:family="paragraph">
      <style:paragraph-properties fo:text-align="justify" fo:margin-left="0.25in">
        <style:tab-stops/>
      </style:paragraph-properties>
    </style:style>
    <style:style style:name="P39" style:parent-style-name="NormalnyWeb" style:family="paragraph">
      <style:paragraph-properties fo:text-align="justify" fo:margin-top="0.1652in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NormalnyWeb" style:family="paragraph">
      <style:paragraph-properties fo:text-align="justify" fo:margin-top="0.1652in" fo:margin-bottom="0.1666in"/>
    </style:style>
    <style:style style:name="P42" style:parent-style-name="NormalnyWeb" style:family="paragraph">
      <style:paragraph-properties fo:text-align="justify" fo:margin-bottom="0in" fo:margin-left="3.5437in">
        <style:tab-stops/>
      </style:paragraph-properties>
    </style:style>
    <style:style style:name="P43" style:parent-style-name="NormalnyWeb" style:family="paragraph">
      <style:paragraph-properties fo:text-align="center" fo:margin-left="3.5437in">
        <style:tab-stops/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3</text:p>
      <text:p text:style-name="P3">Do zapytania ofertowego z dnia .12.2021r.</text:p>
      <text:p text:style-name="P4"><text:span text:style-name="T5">Znak sprawy: ZPEW-ZP/4</text:span><text:span text:style-name="T6">/2021 <text:s text:c="49"/></text:span><text:span text:style-name="T7"><text:s text:c="3"/></text:span></text:p>
      <text:p text:style-name="P8"/>
      <text:p text:style-name="P9"/>
      <text:p text:style-name="P10"><text:span text:style-name="T11">.............................................</text:span></text:p>
      <text:p text:style-name="P12"><text:span text:style-name="T13">Nazwa i adres Wykonawcy</text:span></text:p>
      <text:p text:style-name="P14">       <text:s/></text:p>
      <text:p text:style-name="P15"><text:span text:style-name="T16">OŚWIADCZENIE WYKONAWCY</text:span></text:p>
      <text:p text:style-name="P17"><text:span text:style-name="T18">Przystępując do postępowania prowadzonego w trybie zaproszenia do złożenia oferty na zadanie:</text:span></text:p>
      <text:p text:style-name="P19"><text:span text:style-name="T20">Zakup oraz dostawa wyposażenia i pomocy dydaktycznych dla Sz</text:span><text:span text:style-name="T21">koły Podstawowej Mł</text:span><text:span text:style-name="T22">odzieżowego Ośrodka Wychowawczego</text:span><text:span text:style-name="T23"><text:s/>w Zespole Placówek Edukacyjno-Wychowawczych w Lwówku Śląskim <text:s/></text:span><text:span text:style-name="T24"><text:line-break/></text:span><text:span text:style-name="T25">w ramach projektu „Laboratorium Przyszłości</text:span><text:span text:style-name="T26">”.</text:span></text:p>
      <text:p text:style-name="P27"><text:span text:style-name="T28">§ 1</text:span></text:p>
      <text:p text:style-name="P29"><text:bookmark-start text:name="Bookmark"/><text:bookmark-end text:name="Bookmark"/><text:span text:style-name="T30">Niniejszym oświadczam, że spełniam warunki określone w zaproszeniu ofertowym dotyczące:</text:span></text:p>
      <text:list text:style-name="LFO1" text:continue-numbering="true">
        <text:list-item>
          <text:p text:style-name="P31"><text:span text:style-name="T32">Posiadania uprawnień do wykonywania określonej działalności lub czynności, jeżeli przepisy prawa nakładają obowiązek ich posiadania.</text:span></text:p>
        </text:list-item>
        <text:list-item>
          <text:p text:style-name="P33"><text:span text:style-name="T34">Posiadania wiedzy i doświadczenia oraz dysponowania odpowiednim potencjałem technicznym oraz osobami zdolnymi do wykonania<text:s/></text:span><text:span text:style-name="T35">zamówienia.</text:span></text:p>
        </text:list-item>
        <text:list-item>
          <text:p text:style-name="P36"><text:span text:style-name="T37">Sytuacji ekonomicznej i finansowej.</text:span></text:p>
        </text:list-item>
      </text:list>
      <text:p text:style-name="P38"/>
      <text:p text:style-name="P39">………………………………………<text:span text:style-name="T40">, dnia ………………………</text:span></text:p>
      <text:p text:style-name="P41"/>
      <text:p text:style-name="P42">………………………………………</text:p>
      <text:p text:style-name="P43"><text:span text:style-name="T44">(podpis)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2:13:00Z</meta:creation-date>
    <dc:date>2021-11-30T10:26:00Z</dc:date>
    <meta:template xlink:href="Normal" xlink:type="simple"/>
    <meta:editing-cycles>2</meta:editing-cycles>
    <meta:editing-duration>PT120S</meta:editing-duration>
    <meta:document-statistic meta:page-count="1" meta:paragraph-count="2" meta:word-count="145" meta:character-count="1014" meta:row-count="7" meta:non-whitespace-character-count="871"/>
  </office:meta>
</office:document-meta>
</file>