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7" style:family="paragraph" style:parent-style-name="Default">
      <style:text-properties fo:font-size="10pt"/>
    </style:style>
    <style:style style:name="P8" style:family="paragraph" style:parent-style-name="Default">
      <style:text-properties fo:font-size="11.5pt" fo:font-weight="bold" style:font-weight-asian="bold" style:font-weight-complex="bold"/>
    </style:style>
    <style:style style:name="P9" style:family="paragraph" style:parent-style-name="Default">
      <style:paragraph-properties fo:break-before="page"/>
      <style:text-properties fo:font-size="10pt"/>
    </style:style>
    <style:style style:name="P10" style:family="paragraph" style:parent-style-name="Default">
      <style:paragraph-properties fo:margin-top="0cm" fo:margin-bottom="0.25cm"/>
    </style:style>
    <style:style style:name="P11" style:family="paragraph" style:parent-style-name="Default">
      <style:paragraph-properties fo:margin-top="0cm" fo:margin-bottom="0.25cm"/>
      <style:text-properties fo:font-size="9pt"/>
    </style:style>
    <style:style style:name="P12" style:family="paragraph" style:parent-style-name="Default">
      <style:paragraph-properties fo:margin-top="0cm" fo:margin-bottom="0.25cm"/>
      <style:text-properties fo:font-size="10pt"/>
    </style:style>
    <style:style style:name="P13" style:family="paragraph" style:parent-style-name="Default">
      <style:paragraph-properties fo:margin-top="0cm" fo:margin-bottom="0.25cm"/>
      <style:text-properties fo:font-size="10pt" style:font-size-asian="10pt" style:font-size-complex="10pt"/>
    </style:style>
    <style:style style:name="P14"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5" style:family="paragraph" style:parent-style-name="WW-Domy_3f_lnie">
      <style:paragraph-properties style:writing-mode="lr-tb"/>
    </style:style>
    <style:style style:name="P16" style:family="paragraph" style:parent-style-name="WW-Domy_3f_lnie">
      <style:paragraph-properties fo:text-align="center" style:justify-single-word="false" style:writing-mode="lr-tb"/>
    </style:style>
    <style:style style:name="P17" style:family="paragraph" style:parent-style-name="WW-Domy_3f_lnie">
      <style:paragraph-properties fo:text-align="center" style:justify-single-word="false" style:writing-mode="lr-tb">
        <style:tab-stops>
          <style:tab-stop style:position="1.905cm"/>
        </style:tab-stops>
      </style:paragraph-properties>
    </style:style>
    <style:style style:name="P18" style:family="paragraph" style:parent-style-name="WW-Domy_3f_lnie">
      <style:paragraph-properties style:writing-mode="lr-tb"/>
      <style:text-properties fo:font-weight="bold" style:font-weight-asian="bold" style:font-weight-complex="bold"/>
    </style:style>
    <style:style style:name="P19" style:family="paragraph" style:parent-style-name="WW-Domy_3f_lnie">
      <style:paragraph-properties fo:text-align="center" style:justify-single-word="false" style:writing-mode="lr-tb"/>
      <style:text-properties fo:font-weight="bold" style:font-weight-asian="bold" style:font-weight-complex="bold"/>
    </style:style>
    <style:style style:name="P20" style:family="paragraph" style:parent-style-name="WW-Domy_3f_lnie">
      <style:paragraph-properties style:writing-mode="lr-tb"/>
      <style:text-properties style:language-asian="zh" style:country-asian="CN"/>
    </style:style>
    <style:style style:name="P21" style:family="paragraph" style:parent-style-name="WW-Domy_3f_lnie">
      <style:paragraph-properties fo:text-align="justify" style:justify-single-word="false" style:writing-mode="lr-tb"/>
    </style:style>
    <style:style style:name="P22" style:family="paragraph" style:parent-style-name="WW-Domy_3f_lnie">
      <style:paragraph-properties fo:text-align="justify" style:justify-single-word="false" style:writing-mode="lr-tb">
        <style:tab-stops>
          <style:tab-stop style:position="1.905cm"/>
        </style:tab-stops>
      </style:paragraph-properties>
    </style:style>
    <style:style style:name="P23"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4"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5"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6" style:family="paragraph" style:parent-style-name="WW-Domy_3f_lnie">
      <style:paragraph-properties fo:text-align="justify" style:justify-single-word="false" fo:background-color="#ffffff" style:writing-mode="lr-tb">
        <style:background-image/>
      </style:paragraph-properties>
    </style:style>
    <style:style style:name="P27" style:family="paragraph" style:parent-style-name="WW-Domy_3f_lnie11" style:master-page-name="Standard_20__28_user_29_">
      <style:paragraph-properties style:page-number="auto"/>
    </style:style>
    <style:style style:name="P28"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29"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0"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1"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2"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3"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4"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5" style:family="paragraph" style:parent-style-name="WW-Domy_3f_lnie" style:list-style-name="RTF_5f_Num_20_6">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37"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8"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9"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0"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1"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2"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3"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4"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5"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6"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7"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8"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9"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P50"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51"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2"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3"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54"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55"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56"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57"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8"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9"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
      <text:p text:style-name="P15"/>
      <text:p text:style-name="P15"/>
      <text:p text:style-name="P15"/>
      <text:p text:style-name="P15"/>
      <text:p text:style-name="P15"/>
      <text:p text:style-name="P15"/>
      <text:p text:style-name="P16"/>
      <text:p text:style-name="P18">SZPITAL <text:s/>POWIATOWY</text:p>
      <text:p text:style-name="P18">UL. Jana Pawła II 2, 74-200 PYRZYCE</text:p>
      <text:p text:style-name="P18">Tel. (091) 5702-573, fax (091) 5793-227</text:p>
      <text:p text:style-name="P18">NIP 853-14-47-442</text:p>
      <text:p text:style-name="P18">Konto: BGŻ S.A. o/o Pyrzyc</text:p>
      <text:p text:style-name="P18">19203000451110000002222130</text:p>
      <text:p text:style-name="P15"/>
      <text:p text:style-name="P15"/>
      <text:p text:style-name="P15"/>
      <text:p text:style-name="P15"/>
      <text:p text:style-name="P24">SPECYFIKACJA <text:s/>WARUNKÓW ZAMÓWIENIA</text:p>
      <text:p text:style-name="P15"/>
      <text:p text:style-name="P15">Dotyczy:</text:p>
      <text:p text:style-name="P15"/>
      <text:p text:style-name="P19"><text:s/>DOSTAWA ARTYKUŁÓW ŻYWNOŚCIOWYCH DLA KUCHNI SZPITALA POWIATOWEGO W PYRZYCACH</text:p>
      <text:p text:style-name="P15"/>
      <text:p text:style-name="P15"/>
      <text:p text:style-name="P15">TRYB UDZIELENIA ZAMÓWIENIA: tryb podstawowy nr 21/23 bez negocjacji</text:p>
      <text:p text:style-name="P15"/>
      <text:p text:style-name="P15"/>
      <text:p text:style-name="P15"/>
      <text:p text:style-name="P15"/>
      <text:p text:style-name="P15"><text:s text:c="92"/>Zatwierdził:</text:p>
      <text:p text:style-name="P15"/>
      <text:p text:style-name="P15"/>
      <text:p text:style-name="P15"/>
      <text:p text:style-name="P15"><text:s text:c="12"/></text:p>
      <text:p text:style-name="P20">Pyrzyce, dnia <text:s text:c="3"/>20.11.2023 <text:s text:c="2"/>rok</text:p>
      <text:p text:style-name="P15"/>
      <text:p text:style-name="P15"/>
      <text:p text:style-name="P15"/>
      <text:p text:style-name="P15"/>
      <text:p text:style-name="P15"/>
      <text:p text:style-name="P15"/>
      <text:p text:style-name="P16"/>
      <text:p text:style-name="P15"/>
      <text:p text:style-name="P25"><text:soft-page-break/>I. NAZWA ORAZ ADRES ZAMAWIAJĄCEGO</text:p>
      <text:p text:style-name="P15"/>
      <text:p text:style-name="P15">Nazwa oraz adres Zamawiającego: Szpital Powiatowy w Pyrzycach ul. Jana Pawła II 2, 74-200 Pyrzyce.</text:p>
      <text:p text:style-name="P15">Numer telefonu: 915702573.</text:p>
      <text:p text:style-name="P15">Adres poczty internetowej Zamawiajacego: <text:a xlink:type="simple" xlink:href="http://www.szpital.pyrzyce.net.pl/" text:style-name="Internet_20_link" text:visited-style-name="Visited_20_Internet_20_Link"><text:span text:style-name="T1">www.szpital.pyrzyce.net.pl</text:span></text:a></text:p>
      <text:p text:style-name="P15">Adres strony internetowej prowadzonego postepowania: <text:a xlink:type="simple" xlink:href="https://platformazakupowa.pl/" text:style-name="Internet_20_link" text:visited-style-name="Visited_20_Internet_20_Link"><text:span text:style-name="T1">https://platformazakupowa.pl</text:span></text:a> <text:s/></text:p>
      <text:p text:style-name="P15"><text:s/></text:p>
      <text:p text:style-name="P15"/>
      <text:list xml:id="list1766364342540642595" text:style-name="RTF_5f_Num_20_2">
        <text:list-item>
          <text:p text:style-name="P28"><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1"/>
      <text:p text:style-name="P21">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1"/>
      <text:p text:style-name="P21"/>
      <text:list xml:id="list6291593206669551919" text:style-name="RTF_5f_Num_20_3">
        <text:list-item>
          <text:list>
            <text:list-item>
              <text:list>
                <text:list-item>
                  <text:list>
                    <text:list-item>
                      <text:list>
                        <text:list-item>
                          <text:list>
                            <text:list-item>
                              <text:list>
                                <text:list-item>
                                  <text:list>
                                    <text:list-item>
                                      <text:p text:style-name="P29">Tryb udzielenia zamówienia.</text:p>
                                    </text:list-item>
                                  </text:list>
                                </text:list-item>
                              </text:list>
                            </text:list-item>
                          </text:list>
                        </text:list-item>
                      </text:list>
                    </text:list-item>
                  </text:list>
                </text:list-item>
              </text:list>
            </text:list-item>
          </text:list>
        </text:list-item>
      </text:list>
      <text:p text:style-name="P16"/>
      <text:p text:style-name="P15">Postępowanie o udzielenie zamówienia publicznego prowadzone jest w trybie podstawowym, na podstawie art. 275 pkt 1 ustawy z dnia 11 wrzwśnia 2019 r. - Prawo zamówień publicznych (Dz.U. z 2023 r., poz. 1605 ze zm.) </text:p>
      <text:p text:style-name="P15"/>
      <text:p text:style-name="P15"/>
      <text:list xml:id="list5230138447925711976" text:style-name="RTF_5f_Num_20_4">
        <text:list-item>
          <text:p text:style-name="P31">Informacja, czy Zamawiający przewiduje wybór najkorzystniejszej oferty z możliwością prowadzenia negocjacji.</text:p>
        </text:list-item>
      </text:list>
      <text:p text:style-name="P16"/>
      <text:p text:style-name="P15">Zamawiający nie przewiduje wyboru najkorzystniejszej oferty z możliwością prowadzenia negocjacji.</text:p>
      <text:p text:style-name="P15"/>
      <text:list xml:id="list1774484485230782573" text:style-name="RTF_5f_Num_20_5">
        <text:list-item>
          <text:list>
            <text:list-item>
              <text:list>
                <text:list-item>
                  <text:list>
                    <text:list-item>
                      <text:list>
                        <text:list-item>
                          <text:list>
                            <text:list-item>
                              <text:list>
                                <text:list-item>
                                  <text:list>
                                    <text:list-item>
                                      <text:p text:style-name="P30">Opis przedmiotu zamówienia.</text:p>
                                    </text:list-item>
                                  </text:list>
                                </text:list-item>
                              </text:list>
                            </text:list-item>
                          </text:list>
                        </text:list-item>
                      </text:list>
                    </text:list-item>
                  </text:list>
                </text:list-item>
              </text:list>
            </text:list-item>
          </text:list>
        </text:list-item>
      </text:list>
      <text:p text:style-name="P16"/>
      <text:list xml:id="list7762194318995139953" text:style-name="RTF_5f_Num_20_6">
        <text:list-item>
          <text:p text:style-name="P35">Przedmiotenm zamówienia jest dostawa artykułów żywnościowych dla kuchni Szpitala Powiatowego w Pyrzycach.</text:p>
        </text:list-item>
        <text:list-item>
          <text:p text:style-name="P35">Szczegółowy opis przedmiotu zamówienia znajduje się w załączniku nr 2 do nineijszej specyfikacji.</text:p>
        </text:list-item>
        <text:list-item>
          <text:p text:style-name="P35">Zamawiający dopuszcza składanie ofert na całość przedmiotu zamówienia bądź na poszczególne pakiety (pakiet od 1 do 6).</text:p>
        </text:list-item>
        <text:list-item>
          <text:p text:style-name="P35">Nazwy i kody zamówienia według Wspólnego Słownika Zamówień (CPV): 03222200-6, 03220000-9, 03212100-1, 03311000-2, 15511000-3, 15510000-6, 15111000-9, 15112000-6, 15110000-2, 15131130-5, 15131135.</text:p>
        </text:list-item>
      </text:list>
      <text:p text:style-name="P21"/>
      <text:p text:style-name="P21"/>
      <text:p text:style-name="P21"/>
      <text:p text:style-name="P21"/>
      <text:p text:style-name="P21"><text:soft-page-break/></text:p>
      <text:p text:style-name="P21"/>
      <text:list xml:id="list2758739632991357102" text:style-name="RTF_5f_Num_20_7">
        <text:list-item>
          <text:p text:style-name="P32">Termin wykonania zamówienia.</text:p>
        </text:list-item>
      </text:list>
      <text:p text:style-name="P21"/>
      <text:p text:style-name="P21">Wykonawca zobowiązany jest zrealizowć przedmiot zamówienia w terminie około 12 miesięcy od daty zawarcia umowy.</text:p>
      <text:p text:style-name="P22"/>
      <text:p text:style-name="P17"/>
      <text:list xml:id="list8456506253206825807" text:style-name="RTF_5f_Num_20_8">
        <text:list-item>
          <text:p text:style-name="P33">Projektowane postanowienia umowy w sprawie zamówienia publicznego, które zostaną wprowadzone do treści tej umowy.</text:p>
        </text:list-item>
      </text:list>
      <text:p text:style-name="P22"/>
      <text:p text:style-name="P23">Projektowane postanowienia umowy w sprawie zamówienia publicznego, które zostaną wprowadzone do treści tej umowy, określone zostały w załaczniku nr 4 do SWZ.</text:p>
      <text:p text:style-name="P21"/>
      <text:list xml:id="list3346979918982727846" text:style-name="RTF_5f_Num_20_9">
        <text:list-item>
          <text:p text:style-name="P34">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1"/>
      <text:p text:style-name="P26"/>
      <text:list xml:id="list6937204702645469790" text:style-name="RTF_5f_Num_20_10">
        <text:list-item>
          <text:p text:style-name="P36"><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37">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37">Zamawiający, zgodnie z <text:span text:style-name="T5">ｧ</text:span> 3 ust. 3 Rozporządzenia Prezesa Rady Ministrów w sprawie użycia środków komunikacji elektronicznej w postępowaniu o udzielenie zamówienia 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text:soft-page-break/>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28545268" text:continue-numbering="true" text:style-name="RTF_5f_Num_20_10">
        <text:list-item>
          <text:p text:style-name="P37">Zalecane formaty przesyłanych danych tj. plików o wielkości do 75MB- zalecany format: pdf.</text:p>
        </text:list-item>
        <text:list-item>
          <text:p text:style-name="P37">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28570841" text:continue-numbering="true" text:style-name="RTF_5f_Num_20_10">
        <text:list-item>
          <text:p text:style-name="P37">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2600090025464126736" text:style-name="RTF_5f_Num_20_11">
        <text:list-item>
          <text:p text:style-name="P44">Wskazanie osób uprawnionych do komunikowania się z Wykonawcami.</text:p>
        </text:list-item>
      </text:list>
      <text:p text:style-name="P3"/>
      <text:p text:style-name="P2">Zamawiający wyznacza następującą osobę do kontaktu z Wykonawcami:</text:p>
      <text:p text:style-name="P1">Kierownik Kuchni – Pani Beata Skowrońska <text:s/>tel. 91502573 wew. 287 w godzinach od 8:00 do 13:00.</text:p>
      <text:p text:style-name="P2"/>
      <text:list xml:id="list1431176024156622030" text:style-name="RTF_5f_Num_20_12">
        <text:list-item>
          <text:p text:style-name="P45">Termin związania ofertą.</text:p>
        </text:list-item>
      </text:list>
      <text:list xml:id="list8216497611652087068" text:style-name="RTF_5f_Num_20_13">
        <text:list-item>
          <text:p text:style-name="P38">Wykonawca jest związany ofertą od dnia upływu terminu składania ofert tj. do dnia <text:span text:style-name="T2">03.01.2024 r.</text:span></text:p>
        </text:list-item>
        <text:list-item>
          <text:p text:style-name="P38">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text:s/>nie dłuższy niż 30 dni.</text:p>
        </text:list-item>
        <text:list-item>
          <text:p text:style-name="P38">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5"><text:soft-page-break/>XI. Opis sposobu przygotowania oferty.</text:p>
      <text:list xml:id="list3356065505222345228" text:style-name="RTF_5f_Num_20_14">
        <text:list-item>
          <text:p text:style-name="P39">Oferta musi być sporządzona w języku polskim, a postaci elektronicznej <text:s/>i opatrzona kwalifikowanym podpisem elektronicznym, podpisem zaufanym lub podpisem osobistym.</text:p>
        </text:list-item>
        <text:list-item>
          <text:p text:style-name="P39">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39">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39">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8940463388831144681" text:style-name="RTF_5f_Num_20_32">
        <text:list-item>
          <text:list>
            <text:list-item>
              <text:p text:style-name="P47">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gospodarczej.</text:p>
      <text:p text:style-name="P2">4.5. Aktualne zaświadczenie z właściwego Urzędu Skarbowego o nie zaleganiu z uiszczeniem podatków.</text:p>
      <text:p text:style-name="P6">4.7 aktualne zaświadczenie z ZUS-u o nie zaleganiu ze składkami na ubezpieczenie społeczne.</text:p>
      <text:list xml:id="list4624708318446173188" text:style-name="RTF_5f_Num_20_15">
        <text:list-item>
          <text:list>
            <text:list-item>
              <text:p text:style-name="P48">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text:soft-page-break/>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48">Oświadczenie, czy wybór oferty będzie prowadzić do powstania obowiązku podatkowego VAT po stronie Zamawiającego.</text:p>
            </text:list-item>
            <text:list-item>
              <text:p text:style-name="P48">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item>
              <text:p text:style-name="P48">Oświadczenie o obowiązujących w zakładzie zasadach systemu HACCP – analizy zagrożeń i krytycznych punktów kontroli <text:s/>- załącznik nr 5.</text:p>
            </text:list-item>
            <text:list-item>
              <text:p text:style-name="P48">Decyzja Sanepidu o przystosowaniu środka transportu do przewożenia środków żywnościowych.</text:p>
            </text:list-item>
          </text:list>
        </text:list-item>
      </text:list>
      <text:list xml:id="list758275523218675660" text:style-name="RTF_5f_Num_20_16">
        <text:list-item>
          <text:p text:style-name="P46">Sposób oraz termin składania ofert.</text:p>
        </text:list-item>
      </text:list>
      <text:list xml:id="list8729137726849527131" text:style-name="RTF_5f_Num_20_17">
        <text:list-item>
          <text:p text:style-name="P40">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40">Ofertę wraz z wymaganymi załącznikami należy złożyć w terminie do dnia<text:span text:style-name="T2"> 05.12.2023 r. do godz. 10:30 .</text:span></text:p>
        </text:list-item>
        <text:list-item>
          <text:p text:style-name="P40">Wykonawca może złożyć tylko jedną ofertę.</text:p>
        </text:list-item>
        <text:list-item>
          <text:p text:style-name="P40">Zamawiający odrzuci ofertę złożoną po terminie składania ofert.</text:p>
        </text:list-item>
      </text:list>
      <text:list xml:id="list1944515208798393690" text:style-name="RTF_5f_Num_20_18">
        <text:list-item>
          <text:p text:style-name="P41">Termin otwarcia ofert.</text:p>
        </text:list-item>
      </text:list>
      <text:list xml:id="list7418002383077906867" text:style-name="RTF_5f_Num_20_19">
        <text:list-item>
          <text:p text:style-name="P42">Otwarcie ofert nastąpi w dniu<text:span text:style-name="T2"> 05.12.2023 r., o godzinie 11:00 .</text:span></text:p>
        </text:list-item>
        <text:list-item>
          <text:p text:style-name="P42">Otwarcie oferty jest jawne.</text:p>
        </text:list-item>
        <text:list-item>
          <text:p text:style-name="P42">Zamawiający najpóźniej przed otwarciem ofert, udostępnia na stronie internetowej prowadzonego postępowania informację , o kwocie, jaką, zamierza przeznaczyć na sfinansowanie zamówienia.</text:p>
        </text:list-item>
        <text:list-item>
          <text:p text:style-name="P42">Zamawiający, niezwłocznie po otwarciu ofert, udostępnia na stronie internetowej prowadzonego postępowania informację o:</text:p>
        </text:list-item>
      </text:list>
      <text:p text:style-name="P2">4.1. nazwach albo imionach i nazwiskach oraz siedzibach i miejscach prowadzonej działalności gospodarczej albo miejscach zamieszkania wykonawców, których oferty zostały otwarte;</text:p>
      <text:p text:style-name="P2">4.2. cenach lub kosztach zawartych w ofertach.</text:p>
      <text:list xml:id="list28553907" text:continue-numbering="true" text:style-name="RTF_5f_Num_20_19">
        <text:list-item>
          <text:p text:style-name="P42">W przypadku wystąpienia awarii systemu teleinformatycznego, która spowoduje brak możliwości otwarcia ofert w terminie określonym przez Zamawiającego, otwarcie ofert nastąpi niezwłocznie po usunięciu awarii.</text:p>
        </text:list-item>
        <text:list-item>
          <text:p text:style-name="P42">Zamawiający poinformuje o zmianie terminu otwarcia ofert na stronie internetowej <text:soft-page-break/>prowadzonego postępowania.</text:p>
        </text:list-item>
      </text:list>
      <text:p text:style-name="P2"/>
      <text:p text:style-name="P2"/>
      <text:list xml:id="list4381636849664675675" text:style-name="RTF_5f_Num_20_20">
        <text:list-item>
          <text:p text:style-name="P49"><text:span text:style-name="T2">Podstawy wykluczenia</text:span>.</text:p>
        </text:list-item>
      </text:list>
      <text:list xml:id="list2567755578874414694" text:style-name="RTF_5f_Num_20_21">
        <text:list-item>
          <text:p text:style-name="P43">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7"><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7"><text:span text:style-name="T8">b) handlu lud</text:span><text:span text:style-name="T7">ź</text:span><text:span text:style-name="T8">mi, o kt</text:span><text:span text:style-name="T7">ó</text:span><text:span text:style-name="T8">rym mowa w art. 189a Kodeksu karnego, </text:span></text:p>
      <text:p text:style-name="P7"><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7"><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7"><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7"><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7"><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7"><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7"><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9"><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7"><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7"><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7"><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5999606304019138012" text:style-name="RTF_5f_Num_20_22">
        <text:list-item>
          <text:p text:style-name="P50"><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0"/>
      <text:list xml:id="list3593789273651891370" text:style-name="RTF_5f_Num_20_23">
        <text:list-item>
          <text:p text:style-name="P51">Sposób obliczenia ceny.</text:p>
        </text:list-item>
      </text:list>
      <text:p text:style-name="P10"/>
      <text:p text:style-name="P11"><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2"><text:span text:style-name="T8">2. Cena oferty stanowi wynagrodzenie rycza</text:span><text:span text:style-name="T7">ł</text:span><text:span text:style-name="T8">towe. </text:span></text:p>
      <text:p text:style-name="P12"><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2"><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2"><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7"><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2684035876705010067" text:style-name="RTF_5f_Num_20_24">
        <text:list-item>
          <text:p text:style-name="P52">Opis kryteriów oceny ofert, wraz z podaniem wad tych kryteriów i sposobu oceny ofert.</text:p>
        </text:list-item>
      </text:list>
      <text:list xml:id="list8532148955920181344" text:style-name="RTF_5f_Num_20_25">
        <text:list-item>
          <text:p text:style-name="P57">Przy wyborze oferty Zamawiający będzie się kierował następującymi kryteriami:</text:p>
        </text:list-item>
      </text:list>
      <text:list xml:id="list8488013647974993124" text:style-name="RTF_5f_Num_20_26">
        <text:list-item>
          <text:p text:style-name="P58">CENA – 60%</text:p>
        </text:list-item>
      </text:list>
      <text:p text:style-name="P14">Sposób obliczenia punktów za kryterium:</text:p>
      <text:p text:style-name="P14">CENA – cena najniższa do ceny badanej x waga x 100.</text:p>
      <text:list xml:id="list2456066674945481756" text:style-name="RTF_5f_Num_20_27">
        <text:list-item>
          <text:p text:style-name="P59"><text:soft-page-break/>TERMIN ZAŁATWIENIA REKLAMACJI– 40%</text:p>
        </text:list-item>
      </text:list>
      <text:p text:style-name="P14">W tym samym dniu roboczym – 40 pkt</text:p>
      <text:p text:style-name="P14">W innym dniu roboczym – O pkt.</text:p>
      <text:p text:style-name="P14">W przypadku nieokreślenia przez Wykonawcę kryterium termin załatwienia reklamacji Zamawiający przyzna za to kryterium O pkt.</text:p>
      <text:p text:style-name="P13">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3">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2"><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2"><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5904590697030996277" text:style-name="RTF_5f_Num_20_29">
        <text:list-item>
          <text:p text:style-name="P53"><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2"><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2"><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7"><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3">10. Przed podpisaniem umowy Wykonawcy wspólnie ubiegający się o udzielenie zamówienia (w przypadku wyboru ich oferty jako najkorzystniejszej) przedstawią Zamawiającemu umowę regulującą współpracę tych Wykonawców. </text:p>
      <text:p text:style-name="P7"><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
      <text:p text:style-name="Default"/>
      <text:p text:style-name="Default"/>
      <text:p text:style-name="Default"><text:soft-page-break/></text:p>
      <text:list xml:id="list6228779648086705424" text:style-name="RTF_5f_Num_20_28">
        <text:list-item>
          <text:p text:style-name="P56">Pouczenie o środkach ochrony prawnej przysługujących Wykonawcy.</text:p>
        </text:list-item>
      </text:list>
      <text:p text:style-name="Default"/>
      <text:p text:style-name="P12"><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7"><text:span text:style-name="T8">2. Odwo</text:span><text:span text:style-name="T7">ł</text:span><text:span text:style-name="T8">anie przys</text:span><text:span text:style-name="T7">ł</text:span><text:span text:style-name="T8">uguje na: </text:span></text:p>
      <text:p text:style-name="Default"/>
      <text:p text:style-name="P7"><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4190371995015654850" text:style-name="RTF_5f_Num_20_30">
        <text:list-item>
          <text:list>
            <text:list-item>
              <text:p text:style-name="P54"><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2"><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2"><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7"><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8">XIX.Załączniki do SWZ.</text:p>
      <text:p text:style-name="Default"/>
      <text:p text:style-name="P7"><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7146257646238591057" text:style-name="RTF_5f_Num_20_31">
        <text:list-item>
          <text:p text:style-name="P55">Załącznik nr 1 – formularz ofertowy</text:p>
        </text:list-item>
        <text:list-item>
          <text:p text:style-name="P55">Załącznik nr 2 – pakiety od 1 – 6</text:p>
        </text:list-item>
        <text:list-item>
          <text:p text:style-name="P55">Załącznik nr 3 – oświadczenie w trybie art. 112 ust. 2</text:p>
        </text:list-item>
        <text:list-item>
          <text:p text:style-name="P55">Załącznik nr 4 – projektowanie postanowienia umowy</text:p>
        </text:list-item>
        <text:list-item>
          <text:p text:style-name="P55">Załącznik nr 5 – Oświadczenie HACCP</text:p>
        </text:list-item>
        <text:list-item>
          <text:p text:style-name="P55">Załącznik nr 6 – oświadczenie o przynależności do grupy kapitałowej</text:p>
        </text:list-item>
        <text:list-item>
          <text:p text:style-name="P55">Załącznik nr 7 – Oświadczenie </text:p>
        </text:list-item>
        <text:list-item>
          <text:p text:style-name="P55">Załącznik nr 8 – Oświadczenie art. 125 ust. 1</text:p>
        </text:list-item>
        <text:list-item>
          <text:p text:style-name="P55"><text:s/>Załącznik nr 9 – Oświadczenie RODO</text:p>
        </text:list-item>
      </text:lis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3-11-21T08:30:53.71</meta:print-date>
    <dc:date>2023-11-21T08:31:24.58</dc:date>
    <meta:generator>OpenOffice/4.1.2$Win32 OpenOffice.org_project/412m3$Build-9782</meta:generator>
    <meta:editing-duration>PT13M53S</meta:editing-duration>
    <meta:editing-cycles>4</meta:editing-cycles>
    <meta:document-statistic meta:table-count="0" meta:image-count="0" meta:object-count="0" meta:page-count="10" meta:paragraph-count="148" meta:word-count="2838" meta:character-count="20880"/>
  </office:meta>
</office:document-meta>
</file>