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style:line-height-at-least="0.0694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6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7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29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52" style:parent-style-name="Standard" style:family="paragraph">
      <style:paragraph-properties fo:margin-right="4.134in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align="center" fo:margin-bottom="0.0833in" fo:line-height="150%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107" style:parent-style-name="Standard" style:family="paragraph">
      <style:paragraph-properties fo:text-align="center" fo:margin-top="0.0833in"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text-align="justify" fo:line-height="150%"/>
      <style:text-properties fo:language="pl" fo:country="P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3" style:parent-style-name="Domyślnaczcionkaakapitu" style:family="text">
      <style:text-properties style:font-name-asian="Arial" style:font-name-complex="Arial"/>
    </style:style>
    <style:style style:name="T13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5" style:parent-style-name="Domyślnaczcionkaakapitu" style:family="text">
      <style:text-properties style:font-name="Arial" style:font-name-asian="Arial" style:font-name-complex="Arial" fo:color="#0000FF" fo:font-size="10pt" style:font-size-asian="10pt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151" style:parent-style-name="Standard" style:family="paragraph">
      <style:paragraph-properties fo:text-align="justify" fo:line-height="150%"/>
      <style:text-properties fo:language="pl" fo:country="PL"/>
    </style:style>
    <style:style style:name="P152" style:parent-style-name="Standard" style:family="paragraph">
      <style:paragraph-properties fo:line-height="150%" fo:background-color="#BFBFBF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58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 fo:line-height="150%"/>
      <style:text-properties fo:language="pl" fo:country="PL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96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1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0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310" style:parent-style-name="Standard" style:family="paragraph">
      <style:paragraph-properties fo:text-align="justify" fo:line-height="150%"/>
      <style:text-properties fo:language="pl" fo:country="PL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10pt" style:font-size-asian="10pt" fo:language="pl" fo:country="PL"/>
    </style:style>
    <style:style style:name="T31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2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329" style:parent-style-name="Standard" style:family="paragraph">
      <style:paragraph-properties fo:text-align="justify" fo:line-height="150%" fo:background-color="#BFBFBF"/>
    </style:style>
    <style:style style:name="T33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347" style:parent-style-name="Standard" style:family="paragraph">
      <style:paragraph-properties fo:text-align="justify" fo:line-height="150%"/>
      <style:text-properties fo:font-size="10pt" style:font-size-asian="10pt" fo:language="pl" fo:country="PL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416" style:parent-style-name="Standard" style:family="paragraph">
      <style:paragraph-properties fo:text-align="justify" fo:line-height="150%"/>
      <style:text-properties fo:language="pl" fo:country="PL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3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2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5" style:parent-style-name="Standard" style:family="paragraph">
      <style:paragraph-properties fo:text-align="justify" fo:line-height="150%" fo:background-color="#B2B2B2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3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458" style:parent-style-name="Standard" style:family="paragraph">
      <style:paragraph-properties fo:text-align="justify" fo:line-height="150%"/>
      <style:text-properties fo:language="pl" fo:country="PL"/>
    </style:style>
    <style:style style:name="P459" style:parent-style-name="Standard" style:family="paragraph">
      <style:paragraph-properties fo:text-align="justify" fo:line-height="150%"/>
    </style:style>
    <style:style style:name="T4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0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50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5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518" style:parent-style-name="Standard" style:family="paragraph">
      <style:paragraph-properties fo:text-align="justify" fo:line-height="150%"/>
      <style:text-properties fo:language="pl" fo:country="PL"/>
    </style:style>
    <style:style style:name="P519" style:parent-style-name="Standard" style:family="paragraph">
      <style:paragraph-properties fo:text-align="justify" fo:line-height="150%"/>
    </style:style>
    <style:style style:name="T5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2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52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2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3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535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6" style:parent-style-name="Domyślnaczcionkaakapitu" style:family="text">
      <style:text-properties fo:background-color="#FFFF00" fo:language="pl" fo:country="PL"/>
    </style:style>
    <style:style style:name="T537" style:parent-style-name="Domyślnaczcionkaakapitu" style:family="text">
      <style:text-properties fo:language="pl" fo:country="PL"/>
    </style:style>
    <style:style style:name="T5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39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42" style:parent-style-name="Standard" style:family="paragraph">
      <style:paragraph-properties fo:text-align="center" fo:line-height="150%" fo:background-color="#B2B2B2"/>
    </style:style>
    <style:style style:name="T5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5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55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fo:language="pl" fo:country="PL"/>
    </style:style>
    <style:style style:name="P552" style:parent-style-name="Standard" style:family="paragraph">
      <style:paragraph-properties fo:text-align="justify" fo:line-height="150%"/>
    </style:style>
    <style:style style:name="T55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608" style:parent-style-name="Standard" style:family="paragraph">
      <style:paragraph-properties fo:text-align="justify" fo:line-height="150%"/>
      <style:text-properties fo:language="pl" fo:country="PL"/>
    </style:style>
    <style:style style:name="P609" style:parent-style-name="Standard" style:family="paragraph">
      <style:paragraph-properties fo:text-align="justify" fo:line-height="150%"/>
    </style:style>
    <style:style style:name="T6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1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61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1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2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625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626" style:parent-style-name="Domyślnaczcionkaakapitu" style:family="text">
      <style:text-properties fo:background-color="#FFFF00" fo:language="pl" fo:country="PL"/>
    </style:style>
    <style:style style:name="T627" style:parent-style-name="Domyślnaczcionkaakapitu" style:family="text">
      <style:text-properties fo:language="pl" fo:country="PL"/>
    </style:style>
    <style:style style:name="T6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1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2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3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4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35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636" style:parent-style-name="Domyślnaczcionkaakapitu" style:family="text">
      <style:text-properties style:font-name="Arial" style:font-name-complex="Arial" fo:font-style="italic" style:font-style-asian="italic" fo:color="#FF0000" fo:font-size="9pt" style:font-size-asian="9pt" style:font-size-complex="9pt" fo:language="pl" fo:country="PL"/>
    </style:style>
    <style:style style:name="T637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8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9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40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41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</office:automatic-styles>
  <office:body>
    <office:text text:use-soft-page-breaks="true">
      <text:p text:style-name="P1"><text:tab/>Z<text:span text:style-name="T14">ałącznik</text:span><text:span text:style-name="T15"><text:s/></text:span><text:span text:style-name="T16">nr</text:span><text:span text:style-name="T17"><text:s/>3</text:span><text:span text:style-name="T18"><text:s/>do SWZ</text:span></text:p>
      <text:p text:style-name="P19"/>
      <text:p text:style-name="P20"/>
      <text:p text:style-name="P21">Zamawiający:</text:p>
      <text:p text:style-name="P22"><text:span text:style-name="T23">Zakład Karny w Starem Bornem</text:span></text:p>
      <text:p text:style-name="P24"><text:span text:style-name="T25">Stare Borne 14</text:span></text:p>
      <text:p text:style-name="P26">76-020 Bobolice</text:p>
      <text:p text:style-name="P27"/>
      <text:p text:style-name="P28">Wykonawca:</text:p>
      <text:p text:style-name="P29">………………………………………………………………………………</text:p>
      <text:p text:style-name="P30"><text:span text:style-name="T31">(pełna</text:span><text:span text:style-name="T32"><text:s/></text:span><text:span text:style-name="T33">nazwa/firma,</text:span><text:span text:style-name="T34"><text:s/></text:span><text:span text:style-name="T35">adres,</text:span><text:span text:style-name="T36"><text:s/></text:span><text:span text:style-name="T37">w</text:span><text:span text:style-name="T38"><text:s/></text:span><text:span text:style-name="T39">zależności</text:span><text:span text:style-name="T40"><text:s/></text:span><text:span text:style-name="T41">od</text:span><text:span text:style-name="T42"><text:s/></text:span><text:span text:style-name="T43">podmiotu:</text:span><text:span text:style-name="T44"><text:s/></text:span><text:span text:style-name="T45">NIP/PESEL,</text:span><text:span text:style-name="T46"><text:s/></text:span><text:span text:style-name="T47">KRS/CEiDG)</text:span></text:p>
      <text:p text:style-name="Standard"><text:span text:style-name="T48">reprezentowany</text:span><text:span text:style-name="T49"><text:s/></text:span><text:span text:style-name="T50">przez:</text:span></text:p>
      <text:p text:style-name="P51">………………………………………………………………………………</text:p>
      <text:p text:style-name="P52"><text:span text:style-name="T53">(imię,</text:span><text:span text:style-name="T54"><text:s/></text:span><text:span text:style-name="T55">nazwisko,</text:span><text:span text:style-name="T56"><text:s/></text:span><text:span text:style-name="T57">stanowisko/podstawa</text:span><text:span text:style-name="T58"><text:s/></text:span><text:span text:style-name="T59">do</text:span><text:span text:style-name="T60"><text:s/></text:span><text:span text:style-name="T61">reprezentacji)</text:span></text:p>
      <text:p text:style-name="P62"/>
      <text:p text:style-name="P63"/>
      <text:p text:style-name="P64"><text:span text:style-name="T65">Oświadczenie</text:span><text:span text:style-name="T66"><text:s/></text:span><text:span text:style-name="T67">wykonawcy</text:span></text:p>
      <text:p text:style-name="P68"><text:span text:style-name="T69">składane</text:span><text:span text:style-name="T70"><text:s/></text:span><text:span text:style-name="T71">na</text:span><text:span text:style-name="T72"><text:s/></text:span><text:span text:style-name="T73">podstawie</text:span><text:span text:style-name="T74"><text:s/></text:span><text:span text:style-name="T75">art.</text:span><text:span text:style-name="T76"><text:s/>1</text:span><text:span text:style-name="T77">25</text:span><text:span text:style-name="T78"><text:s/></text:span><text:span text:style-name="T79">ust.</text:span><text:span text:style-name="T80"><text:s/></text:span><text:span text:style-name="T81">1</text:span><text:span text:style-name="T82"><text:s/></text:span><text:span text:style-name="T83">ustawy</text:span><text:span text:style-name="T84"><text:s/></text:span><text:span text:style-name="T85">z</text:span><text:span text:style-name="T86"><text:s/></text:span><text:span text:style-name="T87">dnia</text:span><text:span text:style-name="T88"><text:s/>11 września<text:s/></text:span><text:span text:style-name="T89">2019</text:span><text:span text:style-name="T90"><text:s/></text:span><text:span text:style-name="T91">r.</text:span></text:p>
      <text:p text:style-name="P92"><text:span text:style-name="T93"><text:s/></text:span><text:span text:style-name="T94">Prawo</text:span><text:span text:style-name="T95"><text:s/></text:span><text:span text:style-name="T96">zamówień</text:span><text:span text:style-name="T97"><text:s/></text:span><text:span text:style-name="T98">publicznych</text:span><text:span text:style-name="T99"><text:s/></text:span><text:span text:style-name="T100">(dalej</text:span><text:span text:style-name="T101"><text:s/></text:span><text:span text:style-name="T102">jako:</text:span><text:span text:style-name="T103"><text:s/></text:span><text:span text:style-name="T104">ustawa</text:span><text:span text:style-name="T105"><text:s/></text:span><text:span text:style-name="T106">Pzp),</text:span></text:p>
      <text:p text:style-name="P107"><text:span text:style-name="T108">DOTYCZĄCE</text:span><text:span text:style-name="T109"><text:s/></text:span><text:span text:style-name="T110">PRZESŁANEK</text:span><text:span text:style-name="T111"><text:s/></text:span><text:span text:style-name="T112">WYKLUCZENIA</text:span><text:span text:style-name="T113"><text:s/></text:span><text:span text:style-name="T114">Z</text:span><text:span text:style-name="T115"><text:s/></text:span><text:span text:style-name="T116">POSTĘPOWANIA</text:span></text:p>
      <text:p text:style-name="P117"/>
      <text:p text:style-name="P118"><text:span text:style-name="T119">Na</text:span><text:span text:style-name="T120"><text:s/></text:span><text:span text:style-name="T121">potrzeby</text:span><text:span text:style-name="T122"><text:s/></text:span><text:span text:style-name="T123">postępowania</text:span><text:span text:style-name="T124"><text:s/></text:span><text:span text:style-name="T125">o</text:span><text:span text:style-name="T126"><text:s/></text:span><text:span text:style-name="T127">udzielenie</text:span><text:span text:style-name="T128"><text:s/></text:span><text:span text:style-name="T129">zamówienia</text:span><text:span text:style-name="T130"><text:s/></text:span><text:span text:style-name="T131">publicznego</text:span><text:span text:style-name="T132"><text:s/>prowadzonego w trybie podstawowym bez negocjacji (art. 275 pkt 1 ustawy Pzp) na</text:span><text:span text:style-name="T133"><text:s/></text:span><text:span text:style-name="T134">sukcesywne dostawy<text:s/></text:span><text:span text:style-name="T135">chleba</text:span><text:span text:style-name="T136"><text:s/>dla<text:s/></text:span><text:span text:style-name="T137">Zakładu Karnego w Starem Bornem</text:span><text:bookmark-start text:name="_GoBack"/><text:bookmark-end text:name="_GoBack"/><text:span text:style-name="T138"><text:s/></text:span><text:span text:style-name="T139">, nr</text:span><text:span text:style-name="T140"><text:s/>sprawy:</text:span><text:span text:style-name="T141"><text:s/></text:span><text:span text:style-name="T142">DKW.2232.</text:span><text:span text:style-name="T143">5</text:span><text:span text:style-name="T144">.2023.KP</text:span><text:span text:style-name="T145">,</text:span><text:span text:style-name="T146"><text:s/>prowadzonego przez<text:s/></text:span><text:span text:style-name="T147">Zakład Karny w Starem Bornem, Stare Borne 14, 76-020 Bobolice</text:span><text:span text:style-name="T148"><text:s/></text:span><text:span text:style-name="T149">oświadczam, co na</text:span><text:span text:style-name="T150">stępuje:</text:span></text:p>
      <text:p text:style-name="P151"/>
      <text:p text:style-name="P152"><text:span text:style-name="T153">OŚWIADCZENIA</text:span><text:span text:style-name="T154"><text:s/></text:span><text:span text:style-name="T155">DOTYCZĄCE</text:span><text:span text:style-name="T156"><text:s/></text:span><text:span text:style-name="T157">WYKONAWCY:</text:span></text:p>
      <text:p text:style-name="P158"><text:span text:style-name="T159">1. Oświadczam,</text:span><text:span text:style-name="T160"><text:s/></text:span><text:span text:style-name="T161">że</text:span><text:span text:style-name="T162"><text:s/></text:span><text:span text:style-name="T163">nie</text:span><text:span text:style-name="T164"><text:s/></text:span><text:span text:style-name="T165">podlegam</text:span><text:span text:style-name="T166"><text:s/></text:span><text:span text:style-name="T167">wykluczeniu</text:span><text:span text:style-name="T168"><text:s/></text:span><text:span text:style-name="T169">z</text:span><text:span text:style-name="T170"><text:s/></text:span><text:span text:style-name="T171">postępowania</text:span><text:span text:style-name="T172"><text:s/></text:span><text:span text:style-name="T173">na</text:span><text:span text:style-name="T174"><text:s/></text:span><text:span text:style-name="T175">podstawie</text:span><text:span text:style-name="T176"><text:s/></text:span><text:span text:style-name="T177">art.</text:span><text:span text:style-name="T178"><text:s/>108<text:s/></text:span><text:span text:style-name="T179">ust</text:span><text:span text:style-name="T180"><text:s/></text:span><text:span text:style-name="T181">1</text:span><text:span text:style-name="T182"><text:s/></text:span><text:span text:style-name="T183">ustawy</text:span><text:span text:style-name="T184"><text:s/></text:span><text:span text:style-name="T185">Pzp.</text:span></text:p>
      <text:p text:style-name="P186"><text:span text:style-name="T187">2. Oświadczam, że nie podlegam wykluczeniu z postępowania na podstawie art. 109 ust. 1 pkt 4 ustawy Pzp.</text:span></text:p>
      <text:p text:style-name="P188"/>
      <text:p text:style-name="P189"><text:span text:style-name="T190">……………</text:span><text:span text:style-name="T191">.</text:span><text:span text:style-name="T192">……</text:span><text:span text:style-name="T193">.</text:span><text:span text:style-name="T194"><text:s/></text:span><text:span text:style-name="T195">(miejscowość),</text:span><text:span text:style-name="T196"><text:s/></text:span><text:span text:style-name="T197">dnia</text:span><text:span text:style-name="T198"><text:s/>…………</text:span><text:span text:style-name="T199">.</text:span><text:span text:style-name="T200">……</text:span><text:span text:style-name="T201">.</text:span><text:span text:style-name="T202"><text:s/></text:span><text:span text:style-name="T203">r.</text:span><text:span text:style-name="T204"><text:s/></text:span><text:span text:style-name="T205"><text:tab/><text:s text:c="5"/></text:span><text:span text:style-name="T206"><text:tab/>…………………………………………</text:span></text:p>
      <text:p text:style-name="P207"><text:s text:c="5"/>(podpis osoby uprawnionej <text:s/></text:p>
      <text:p text:style-name="P208">do reprezentowania Wykonawcy)</text:p>
      <text:p text:style-name="P209"/>
      <text:p text:style-name="P210"/>
      <text:p text:style-name="P211"><text:span text:style-name="T212">3. Oświadczam,</text:span><text:span text:style-name="T213"><text:s/></text:span><text:span text:style-name="T214">że</text:span><text:span text:style-name="T215"><text:s/></text:span><text:span text:style-name="T216">zachodzą</text:span><text:span text:style-name="T217"><text:s/></text:span><text:span text:style-name="T218">w</text:span><text:span text:style-name="T219"><text:s/></text:span><text:span text:style-name="T220">stosunku</text:span><text:span text:style-name="T221"><text:s/></text:span><text:span text:style-name="T222">do</text:span><text:span text:style-name="T223"><text:s/></text:span><text:span text:style-name="T224">mnie</text:span><text:span text:style-name="T225"><text:s/></text:span><text:span text:style-name="T226">podstawy</text:span><text:span text:style-name="T227"><text:s/></text:span><text:span text:style-name="T228">wykluczenia</text:span><text:span text:style-name="T229"><text:s/></text:span><text:span text:style-name="T230">z</text:span><text:span text:style-name="T231"><text:s/></text:span><text:span text:style-name="T232">postępowania</text:span><text:span text:style-name="T233"><text:s/></text:span><text:span text:style-name="T234">na</text:span><text:span text:style-name="T235"><text:s/></text:span><text:span text:style-name="T236">podstawie</text:span><text:span text:style-name="T237"><text:s/></text:span><text:span text:style-name="T238">art.</text:span><text:span text:style-name="T239"><text:s/>…………</text:span><text:span text:style-name="T240">.............</text:span><text:span text:style-name="T241"><text:s/></text:span><text:span text:style-name="T242">(podać</text:span><text:span text:style-name="T243"><text:s/></text:span><text:span text:style-name="T244">mającą</text:span><text:span text:style-name="T245"><text:s/></text:span><text:span text:style-name="T246">zastosowanie</text:span><text:span text:style-name="T247"><text:s/></text:span><text:span text:style-name="T248">podstawę</text:span><text:span text:style-name="T249"><text:s/></text:span><text:span text:style-name="T250">wykluczenia</text:span><text:span text:style-name="T251"><text:s/></text:span><text:span text:style-name="T252">spośród</text:span><text:span text:style-name="T253"><text:s/></text:span><text:span text:style-name="T254">wymienionych</text:span><text:span text:style-name="T255"><text:s/></text:span><text:span text:style-name="T256">w</text:span><text:span text:style-name="T257"><text:s/></text:span><text:span text:style-name="T258">art.</text:span><text:span text:style-name="T259"><text:s/>108 lub<text:s/></text:span><text:span text:style-name="T260">art.</text:span><text:span text:style-name="T261"><text:s/>109<text:s/></text:span><text:span text:style-name="T262">ustawy</text:span><text:span text:style-name="T263"><text:s/></text:span><text:span text:style-name="T264">Pzp).</text:span><text:span text:style-name="T265"><text:s/></text:span><text:span text:style-name="T266">Jednocześnie</text:span><text:span text:style-name="T267"><text:s/></text:span><text:span text:style-name="T268">oświadczam,</text:span><text:span text:style-name="T269"><text:s/></text:span><text:span text:style-name="T270">że</text:span><text:span text:style-name="T271"><text:s/></text:span><text:span text:style-name="T272">w</text:span><text:span text:style-name="T273"><text:s/></text:span><text:span text:style-name="T274">związku</text:span><text:span text:style-name="T275"><text:s/></text:span><text:span text:style-name="T276">z</text:span><text:span text:style-name="T277"><text:s/></text:span><text:span text:style-name="T278">w/w</text:span><text:span text:style-name="T279"><text:s/></text:span><text:span text:style-name="T280">okolicznościami,</text:span><text:span text:style-name="T281"><text:s/></text:span><text:span text:style-name="T282">na</text:span><text:span text:style-name="T283"><text:s/></text:span><text:span text:style-name="T284">podstawie</text:span><text:span text:style-name="T285"><text:s/></text:span><text:span text:style-name="T286">art.</text:span><text:span text:style-name="T287"><text:s/></text:span><text:span text:style-name="T288">110<text:s/></text:span><text:span text:style-name="T289">ust.</text:span><text:span text:style-name="T290"><text:s/>2<text:s/></text:span><text:span text:style-name="T291">ustawy</text:span><text:span text:style-name="T292"><text:s/></text:span><text:span text:style-name="T293">Pzp</text:span><text:span text:style-name="T294"><text:s/></text:span><text:span text:style-name="T295">podjąłem</text:span><text:span text:style-name="T296"><text:s/></text:span><text:span text:style-name="T297">następujące</text:span><text:span text:style-name="T298"><text:s/></text:span><text:span text:style-name="T299">środki</text:span><text:span text:style-name="T300"><text:s/></text:span><text:span text:style-name="T301">naprawcze:</text:span><text:span text:style-name="T302"><text:s/></text:span><text:span text:style-name="T303">…………………………………………………………………………………………………</text:span><text:span text:style-name="T304">........</text:span></text:p>
      <text:p text:style-name="P305"><text:span text:style-name="T306">…………………………………………………………………………………………</text:span><text:span text:style-name="T307">..</text:span><text:span text:style-name="T308">…………………</text:span><text:span text:style-name="T309">..................</text:span></text:p>
      <text:p text:style-name="P310"/>
      <text:p text:style-name="P311"><text:span text:style-name="T312">……………</text:span><text:span text:style-name="T313">.</text:span><text:span text:style-name="T314">……</text:span><text:span text:style-name="T315">.</text:span><text:span text:style-name="T316"><text:s/></text:span><text:span text:style-name="T317">(miejscowość)</text:span><text:span text:style-name="T318">,</text:span><text:span text:style-name="T319"><text:s/></text:span><text:span text:style-name="T320">dnia</text:span><text:span text:style-name="T321"><text:s/>…………………</text:span><text:span text:style-name="T322">.</text:span><text:span text:style-name="T323"><text:s/></text:span><text:span text:style-name="T324">r.</text:span><text:span text:style-name="T325"><text:s text:c="14"/>…………………………………………</text:span></text:p>
      <text:p text:style-name="P326"><text:s text:c="5"/>(podpis osoby uprawnionej <text:s/></text:p>
      <text:p text:style-name="P327">do reprezentowania Wykonawcy)</text:p>
      <text:p text:style-name="P328"><text:tab/><text:tab/><text:tab/><text:tab/><text:tab/><text:tab/></text:p>
      <text:p text:style-name="P329"><text:span text:style-name="T330">OŚWIADCZENIE</text:span><text:span text:style-name="T331"><text:s/></text:span><text:span text:style-name="T332">DOTYCZĄCE</text:span><text:span text:style-name="T333"><text:s/></text:span><text:span text:style-name="T334">PODMIOTU,</text:span><text:span text:style-name="T335"><text:s/></text:span><text:span text:style-name="T336">NA</text:span><text:span text:style-name="T337"><text:s/></text:span><text:span text:style-name="T338">KTÓREGO</text:span><text:span text:style-name="T339"><text:s/></text:span><text:span text:style-name="T340">ZASOBY</text:span><text:span text:style-name="T341"><text:s/></text:span><text:span text:style-name="T342">POWOŁUJE</text:span><text:span text:style-name="T343"><text:s/></text:span><text:span text:style-name="T344">SIĘ</text:span><text:span text:style-name="T345"><text:s/></text:span><text:span text:style-name="T346">WYKONAWCA:</text:span></text:p>
      <text:p text:style-name="P347"/>
      <text:p text:style-name="P348"><text:span text:style-name="T349">Oświadczam,</text:span><text:span text:style-name="T350"><text:s/></text:span><text:span text:style-name="T351">że</text:span><text:span text:style-name="T352"><text:s/></text:span><text:span text:style-name="T353">następujący/e</text:span><text:span text:style-name="T354"><text:s/></text:span><text:span text:style-name="T355">podmiot/y,</text:span><text:span text:style-name="T356"><text:s/></text:span><text:span text:style-name="T357">na</text:span><text:span text:style-name="T358"><text:s/></text:span><text:span text:style-name="T359">którego/ych</text:span><text:span text:style-name="T360"><text:s/></text:span><text:span text:style-name="T361">zasoby</text:span><text:span text:style-name="T362"><text:s/></text:span><text:span text:style-name="T363">powołuję</text:span><text:span text:style-name="T364"><text:s/></text:span><text:span text:style-name="T365">się</text:span><text:span text:style-name="T366"><text:s/></text:span><text:span text:style-name="T367">w</text:span><text:span text:style-name="T368"><text:s/></text:span><text:span text:style-name="T369">niniejszym</text:span><text:span text:style-name="T370"><text:s/></text:span><text:span text:style-name="T371">postępowaniu,</text:span><text:span text:style-name="T372"><text:s/></text:span><text:span text:style-name="T373">tj.:</text:span><text:span text:style-name="T374"><text:s/>……………………………………………………………………</text:span><text:span text:style-name="T375">.</text:span><text:span text:style-name="T376">………………………<text:s/></text:span><text:span text:style-name="T377">(podać</text:span><text:span text:style-name="T378"><text:s/></text:span><text:span text:style-name="T379">pełną</text:span><text:span text:style-name="T380"><text:s/></text:span><text:span text:style-name="T381">nazwę/firmę,</text:span><text:span text:style-name="T382"><text:s/></text:span><text:span text:style-name="T383">adres,</text:span><text:span text:style-name="T384"><text:s/></text:span><text:span text:style-name="T385">a</text:span><text:span text:style-name="T386"><text:s/></text:span><text:span text:style-name="T387">także</text:span><text:span text:style-name="T388"><text:s/></text:span><text:span text:style-name="T389">w</text:span><text:span text:style-name="T390"><text:s/></text:span><text:span text:style-name="T391">zależności</text:span><text:span text:style-name="T392"><text:s/></text:span><text:span text:style-name="T393">od</text:span><text:span text:style-name="T394"><text:s/></text:span><text:span text:style-name="T395">podmiotu:</text:span><text:span text:style-name="T396"><text:s/></text:span><text:span text:style-name="T397">NIP/PESEL,</text:span><text:span text:style-name="T398"><text:s/></text:span><text:span text:style-name="T399">KRS/CEiDG)</text:span><text:span text:style-name="T400"><text:s/></text:span><text:span text:style-name="T401">nie</text:span><text:span text:style-name="T402"><text:s/></text:span><text:span text:style-name="T403">podlega/ją</text:span><text:span text:style-name="T404"><text:s/></text:span><text:span text:style-name="T405">wykluczeniu</text:span><text:span text:style-name="T406"><text:s/></text:span><text:span text:style-name="T407">z</text:span><text:span text:style-name="T408"><text:s/></text:span><text:span text:style-name="T409">postępowania</text:span><text:span text:style-name="T410"><text:s/></text:span><text:span text:style-name="T411">o</text:span><text:span text:style-name="T412"><text:s/></text:span><text:span text:style-name="T413">udzielenie</text:span><text:span text:style-name="T414"><text:s/></text:span><text:span text:style-name="T415">zamówienia.</text:span></text:p>
      <text:p text:style-name="P416"/>
      <text:p text:style-name="P417"><text:span text:style-name="T418">……………</text:span><text:span text:style-name="T419">.</text:span><text:span text:style-name="T420">……</text:span><text:span text:style-name="T421">.</text:span><text:span text:style-name="T422"><text:s/></text:span><text:span text:style-name="T423">(miejscowość),</text:span><text:span text:style-name="T424"><text:s/></text:span><text:span text:style-name="T425">dnia</text:span><text:span text:style-name="T426"><text:s/>…………………</text:span><text:span text:style-name="T427">.</text:span><text:span text:style-name="T428"><text:s/></text:span><text:span text:style-name="T429">r.</text:span><text:span text:style-name="T430"><text:s text:c="10"/>…………………………………………</text:span></text:p>
      <text:p text:style-name="P431">(podpis osoby uprawnionej <text:s/></text:p>
      <text:p text:style-name="P432"><text:s text:c="10"/>do reprezentowania<text:s/>Wykonawcy)</text:p>
      <text:p text:style-name="P433"/>
      <text:p text:style-name="P434"/>
      <text:p text:style-name="P435"><text:span text:style-name="T436">O</text:span><text:span text:style-name="T437">ŚWIADCZENIE</text:span><text:span text:style-name="T438"><text:s/></text:span><text:span text:style-name="T439">DOTYCZĄCE</text:span><text:span text:style-name="T440"><text:s/></text:span><text:span text:style-name="T441">PODWYKONAWCY</text:span><text:span text:style-name="T442"><text:s/></text:span><text:span text:style-name="T443">NIEBĘDĄCEGO</text:span><text:span text:style-name="T444"><text:s/></text:span><text:span text:style-name="T445">PODMIOTEM,</text:span><text:span text:style-name="T446"><text:s/></text:span><text:span text:style-name="T447">NA</text:span><text:span text:style-name="T448"><text:s/></text:span><text:span text:style-name="T449">KTÓREGO</text:span><text:span text:style-name="T450"><text:s/></text:span><text:span text:style-name="T451">ZASOBY</text:span><text:span text:style-name="T452"><text:s/></text:span><text:span text:style-name="T453">POWOŁUJE</text:span><text:span text:style-name="T454"><text:s/></text:span><text:span text:style-name="T455">SIĘ</text:span><text:span text:style-name="T456"><text:s/></text:span><text:span text:style-name="T457">WYKONAWCA:</text:span></text:p>
      <text:p text:style-name="P458"/>
      <text:p text:style-name="P459"><text:span text:style-name="T460">Oświadczam,</text:span><text:span text:style-name="T461"><text:s/></text:span><text:span text:style-name="T462">że</text:span><text:span text:style-name="T463"><text:s/></text:span><text:span text:style-name="T464">następujący/e</text:span><text:span text:style-name="T465"><text:s/></text:span><text:span text:style-name="T466">podmiot/y,</text:span><text:span text:style-name="T467"><text:s/></text:span><text:span text:style-name="T468">będący/e</text:span><text:span text:style-name="T469"><text:s/></text:span><text:span text:style-name="T470">podwykonawcą/ami:</text:span><text:span text:style-name="T471"><text:s/>……………………………………………………………………</text:span><text:span text:style-name="T472">..</text:span><text:span text:style-name="T473">…</text:span><text:span text:style-name="T474">.</text:span><text:span text:style-name="T475">……</text:span><text:span text:style-name="T476"><text:s/></text:span><text:span text:style-name="T477">(podać</text:span><text:span text:style-name="T478"><text:s/></text:span><text:span text:style-name="T479">pełną</text:span><text:span text:style-name="T480"><text:s/></text:span><text:span text:style-name="T481">nazwę/firmę,</text:span><text:span text:style-name="T482"><text:s/></text:span><text:span text:style-name="T483">adres,</text:span><text:span text:style-name="T484"><text:s/></text:span><text:span text:style-name="T485">a</text:span><text:span text:style-name="T486"><text:s/></text:span><text:span text:style-name="T487">także</text:span><text:span text:style-name="T488"><text:s/></text:span><text:span text:style-name="T489">w</text:span><text:span text:style-name="T490"><text:s/></text:span><text:span text:style-name="T491">zależności</text:span><text:span text:style-name="T492"><text:s/></text:span><text:span text:style-name="T493">od</text:span><text:span text:style-name="T494"><text:s/></text:span><text:span text:style-name="T495">podmiotu:</text:span><text:span text:style-name="T496"><text:s/></text:span><text:span text:style-name="T497">NIP/PESEL,</text:span><text:span text:style-name="T498"><text:s/></text:span><text:span text:style-name="T499">KRS/CEiDG)</text:span><text:span text:style-name="T500">,</text:span><text:span text:style-name="T501"><text:s/></text:span><text:span text:style-name="T502">nie</text:span><text:span text:style-name="T503"><text:s/></text:span><text:span text:style-name="T504">podlega/ą</text:span><text:span text:style-name="T505"><text:s/></text:span><text:span text:style-name="T506">wykluczeniu</text:span><text:span text:style-name="T507"><text:s/></text:span><text:span text:style-name="T508">z</text:span><text:span text:style-name="T509"><text:s/></text:span><text:span text:style-name="T510">postępowania</text:span><text:span text:style-name="T511"><text:s/></text:span><text:span text:style-name="T512"><text:line-break/></text:span><text:span text:style-name="T513">o</text:span><text:span text:style-name="T514"><text:s/></text:span><text:span text:style-name="T515">udzielenie</text:span><text:span text:style-name="T516"><text:s/></text:span><text:span text:style-name="T517">zamówienia.</text:span></text:p>
      <text:p text:style-name="P518"/>
      <text:p text:style-name="P519"><text:span text:style-name="T520">……………</text:span><text:span text:style-name="T521">.</text:span><text:span text:style-name="T522">……</text:span><text:span text:style-name="T523">.</text:span><text:span text:style-name="T524"><text:s/></text:span><text:span text:style-name="T525">(miejscowość),</text:span><text:span text:style-name="T526"><text:s/></text:span><text:span text:style-name="T527">dnia</text:span><text:span text:style-name="T528"><text:s/>…………………</text:span><text:span text:style-name="T529">.</text:span><text:span text:style-name="T530"><text:s/></text:span><text:span text:style-name="T531">r.</text:span><text:span text:style-name="T532"><text:s text:c="2"/></text:span><text:span text:style-name="T533"><text:tab/></text:span><text:span text:style-name="T534"><text:tab/>…………………………………………</text:span></text:p>
      <text:p text:style-name="P535"><text:span text:style-name="T536"><text:tab/></text:span><text:span text:style-name="T537"><text:s text:c="2"/></text:span><text:span text:style-name="T538">(podpis osoby uprawnionej <text:s/></text:span></text:p>
      <text:p text:style-name="P539"><text:span text:style-name="T540">do reprezentowania Wykonawcy)</text:span></text:p>
      <text:p text:style-name="P541"/>
      <text:p text:style-name="P542"><text:span text:style-name="T543">O</text:span><text:span text:style-name="T544">ŚWIADCZENIE</text:span><text:span text:style-name="T545"><text:s/></text:span><text:span text:style-name="T546">DOTYCZĄCE</text:span><text:span text:style-name="T547"><text:s/></text:span><text:span text:style-name="T548">PODANYCH</text:span><text:span text:style-name="T549"><text:s/></text:span><text:span text:style-name="T550">INFORMACJI:</text:span></text:p>
      <text:p text:style-name="P551"/>
      <text:p text:style-name="P552"><text:span text:style-name="T553">Oświadczam,</text:span><text:span text:style-name="T554"><text:s/></text:span><text:span text:style-name="T555">że</text:span><text:span text:style-name="T556"><text:s/></text:span><text:span text:style-name="T557">wszystkie</text:span><text:span text:style-name="T558"><text:s/></text:span><text:span text:style-name="T559">informacje</text:span><text:span text:style-name="T560"><text:s/></text:span><text:span text:style-name="T561">podane</text:span><text:span text:style-name="T562"><text:s/></text:span><text:span text:style-name="T563">w</text:span><text:span text:style-name="T564"><text:s/></text:span><text:span text:style-name="T565">powyższych</text:span><text:span text:style-name="T566"><text:s/></text:span><text:span text:style-name="T567">oświadczeniach</text:span><text:span text:style-name="T568"><text:s/></text:span><text:span text:style-name="T569">są</text:span><text:span text:style-name="T570"><text:s/></text:span><text:span text:style-name="T571">aktualne</text:span><text:span text:style-name="T572"><text:s/></text:span><text:span text:style-name="T573">i</text:span><text:span text:style-name="T574"><text:s/></text:span><text:span text:style-name="T575">zgodne</text:span><text:span text:style-name="T576"><text:s/></text:span><text:span text:style-name="T577">z</text:span><text:span text:style-name="T578"><text:s/></text:span><text:span text:style-name="T579">prawdą</text:span><text:span text:style-name="T580"><text:s/></text:span><text:span text:style-name="T581">oraz</text:span><text:span text:style-name="T582"><text:s/></text:span><text:span text:style-name="T583">zostały</text:span><text:span text:style-name="T584"><text:s/></text:span><text:span text:style-name="T585">przedstawione</text:span><text:span text:style-name="T586"><text:s/></text:span><text:span text:style-name="T587">z</text:span><text:span text:style-name="T588"><text:s/></text:span><text:span text:style-name="T589">pełną</text:span><text:span text:style-name="T590"><text:s/></text:span><text:span text:style-name="T591">świadomością</text:span><text:span text:style-name="T592"><text:s/></text:span><text:span text:style-name="T593">konsekwencji</text:span><text:span text:style-name="T594"><text:s/></text:span><text:span text:style-name="T595">wprowadzenia</text:span><text:span text:style-name="T596"><text:s/></text:span><text:span text:style-name="T597">zamawiającego</text:span><text:span text:style-name="T598"><text:s/></text:span><text:span text:style-name="T599">w</text:span><text:span text:style-name="T600"><text:s/></text:span><text:span text:style-name="T601">błąd</text:span><text:span text:style-name="T602"><text:s/></text:span><text:span text:style-name="T603">przy</text:span><text:span text:style-name="T604"><text:s/></text:span><text:span text:style-name="T605">przedstawianiu</text:span><text:span text:style-name="T606"><text:s/></text:span><text:span text:style-name="T607">informacji.</text:span></text:p>
      <text:p text:style-name="P608"/>
      <text:p text:style-name="P609"><text:span text:style-name="T610">……………</text:span><text:span text:style-name="T611">.</text:span><text:span text:style-name="T612">……</text:span><text:span text:style-name="T613">.</text:span><text:span text:style-name="T614"><text:s/></text:span><text:span text:style-name="T615">(miejscowość),</text:span><text:span text:style-name="T616"><text:s/></text:span><text:span text:style-name="T617">dnia</text:span><text:span text:style-name="T618"><text:s/>…………………</text:span><text:span text:style-name="T619">.</text:span><text:span text:style-name="T620"><text:s/></text:span><text:span text:style-name="T621">r.</text:span><text:span text:style-name="T622"><text:s text:c="2"/></text:span><text:span text:style-name="T623"><text:tab/></text:span><text:span text:style-name="T624"><text:tab/>…………………………………………</text:span></text:p>
      <text:p text:style-name="P625"><text:span text:style-name="T626"><text:tab/></text:span><text:span text:style-name="T627"><text:s text:c="2"/></text:span><text:span text:style-name="T628">(podpis osoby uprawnionej <text:s/></text:span></text:p>
      <text:p text:style-name="P629">do reprezentowania Wykonawcy)</text:p>
      <text:p text:style-name="P630"/>
      <text:p text:style-name="P631"/>
      <text:p text:style-name="P632"/>
      <text:p text:style-name="P633">Uwaga !</text:p>
      <text:p text:style-name="P634"><text:span text:style-name="T635"><text:s/>Należy podpisać</text:span><text:span text:style-name="T636"><text:s/>zgodnie z Rozporządzeniem Prezesa Rady Ministrów z dnia 30 grudnia 2020 r.<text:s/></text:span><text:span text:style-name="T637">w sprawie</text:span></text:p>
      <text:p text:style-name="P638">sposobu<text:s/>sporządzania i przekazywania informacji oraz wymagań technicznych dla dokumentów</text:p>
      <text:p text:style-name="P639">elektronicznych oraz środków komunikacji elektronicznej w postępowaniu o udzielenie zamówienia</text:p>
      <text:p text:style-name="P640"><text:span text:style-name="T641">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 fo:font-size="10.5pt" style:font-size-asian="10.5pt" style:font-size-complex="10.5pt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" fo:color="#000000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2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3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4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5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6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7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8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9" style:family="text">
      <style:text-properties style:font-name="Symbol" style:font-name-complex="OpenSymbol, 'Arial Unicode MS'" fo:font-size="10.5pt" style:font-size-asian="10.5pt" style:font-size-complex="10.5pt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6972in"/>
      </style:footer-style>
    </style:page-layout>
    <style:style style:name="P2" style:parent-style-name="Nagłówek" style:family="paragraph">
      <style:paragraph-properties fo:text-align="center" fo:margin-left="-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1</text:page-number></text:span><text:span text:style-name="T11"><text:s/>z<text:s/></text:span><text:span text:style-name="T12"><text:page-count style:num-format="1">3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7:59:00Z</meta:creation-date>
    <dc:date>2023-04-13T06:28:00Z</dc:date>
    <meta:print-date>2023-04-13T06:28:00Z</meta:print-date>
    <meta:template xlink:href="Normal" xlink:type="simple"/>
    <meta:editing-cycles>16</meta:editing-cycles>
    <meta:editing-duration>PT780S</meta:editing-duration>
    <meta:document-statistic meta:page-count="1" meta:paragraph-count="7" meta:word-count="510" meta:character-count="3565" meta:row-count="25" meta:non-whitespace-character-count="3062"/>
  </office:meta>
</office:document-meta>
</file>