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1050273820696224221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237850" text:continue-numbering="true" text:style-name="WWNum1">
        <text:list-item>
          <text:p text:style-name="P13"><text:span text:style-name="T1">dane osobowe przetwarzane będą na podstawie art. 6 ust. 1 lit. c RODO w celu związanym z postępowaniem o udzielenie zamówienia publicznego: „Zakup gazów i tlenu medycznego oraz dzierżawa zbiornika i butli ”, znak postępowania: <text:s/>15/2021 prowadzonym w trybie przetargu</text:span><text:span text:style-name="T4"> </text:span><text:span text:style-name="T1">nieograniczonego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2</meta:editing-cycles>
    <meta:creation-date>2018-09-03T11:59:00</meta:creation-date>
    <dc:date>2021-11-24T10:00:16.05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73" meta:character-count="3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