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IDFont+F3" svg:font-family="CIDFont+F3" style:font-family-generic="system"/>
    <style:font-face style:name="Adobe Clean DC" svg:font-family="Adobe Clean DC" style:font-family-generic="system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="Bookman Old Style"/>
    </style:style>
    <style:style style:name="P3" style:parent-style-name="Normalny" style:family="paragraph">
      <style:paragraph-properties fo:text-align="justify" fo:line-height="150%" fo:margin-left="2.95in" fo:text-indent="0.2in">
        <style:tab-stops/>
      </style:paragraph-properties>
      <style:text-properties style:font-name="Bookman Old Style" fo:font-weight="bold" style:font-weight-asian="bold"/>
    </style:style>
    <style:style style:name="P4" style:parent-style-name="Normalny" style:family="paragraph">
      <style:paragraph-properties fo:text-align="justify" fo:line-height="150%" fo:margin-left="2.95in" fo:text-indent="0.2in">
        <style:tab-stops/>
      </style:paragraph-properties>
      <style:text-properties style:font-name="Bookman Old Style" fo:font-weight="bold" style:font-weight-asian="bold"/>
    </style:style>
    <style:style style:name="P5" style:parent-style-name="Bezodstępów" style:family="paragraph">
      <style:paragraph-properties fo:text-align="justify" fo:line-height="150%"/>
      <style:text-properties style:font-name="Bookman Old Style"/>
    </style:style>
    <style:style style:name="P6" style:parent-style-name="Normalny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Bookman Old Style"/>
    </style:style>
    <style:style style:name="T8" style:parent-style-name="Domyślnaczcionkaakapitu" style:family="text">
      <style:text-properties style:font-name="Bookman Old Style" fo:font-weight="bold" style:font-weight-asian="bold"/>
    </style:style>
    <style:style style:name="T9" style:parent-style-name="Domyślnaczcionkaakapitu" style:family="text">
      <style:text-properties style:font-name="Bookman Old Style" fo:font-weight="bold" style:font-weight-asian="bold" style:language-asian="zh" style:country-asian="CN"/>
    </style:style>
    <style:style style:name="T10" style:parent-style-name="Domyślnaczcionkaakapitu" style:family="text">
      <style:text-properties style:font-name="Bookman Old Style" fo:font-weight="bold" style:font-weight-asian="bold"/>
    </style:style>
    <style:style style:name="P11" style:parent-style-name="Normalny" style:family="paragraph">
      <style:paragraph-properties fo:text-align="justify" fo:line-height="150%" fo:text-indent="0.3937in"/>
      <style:text-properties style:font-name="Bookman Old Style" style:font-name-complex="Arial"/>
    </style:style>
    <style:style style:name="P12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1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4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5" style:parent-style-name="Normalny" style:family="paragraph">
      <style:paragraph-properties style:text-autospace="none" fo:text-align="center" fo:margin-bottom="0in" fo:line-height="150%"/>
    </style:style>
    <style:style style:name="T16" style:parent-style-name="Domyślnaczcionkaakapitu" style:family="text">
      <style:text-properties style:font-name="Bookman Old Style" style:font-name-complex="CIDFont+F3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8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19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20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2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22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23" style:parent-style-name="Normalny" style:family="paragraph">
      <style:paragraph-properties style:text-autospace="none" fo:text-align="center" fo:margin-bottom="0in" fo:line-height="150%"/>
    </style:style>
    <style:style style:name="T24" style:parent-style-name="Domyślnaczcionkaakapitu" style:family="text">
      <style:text-properties style:font-name="Bookman Old Style" style:font-name-complex="CIDFont+F3" style:language-asian="pl" style:country-asian="PL"/>
    </style:style>
    <style:style style:name="P2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26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27" style:parent-style-name="Normalny" style:family="paragraph">
      <style:paragraph-properties style:text-autospace="none" fo:text-align="justify" fo:margin-bottom="0in" fo:line-height="150%"/>
    </style:style>
    <style:style style:name="T28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29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30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3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32" style:parent-style-name="Normalny" style:family="paragraph">
      <style:paragraph-properties style:text-autospace="none" fo:text-align="justify" fo:margin-bottom="0in" fo:line-height="150%"/>
    </style:style>
    <style:style style:name="T33" style:parent-style-name="Domyślnaczcionkaakapitu" style:family="text">
      <style:text-properties style:font-name="Bookman Old Style" style:font-name-complex="CIDFont+F3"/>
    </style:style>
    <style:style style:name="T34" style:parent-style-name="Domyślnaczcionkaakapitu" style:family="text">
      <style:text-properties style:font-name="Bookman Old Style" style:font-name-complex="CIDFont+F3"/>
    </style:style>
    <style:style style:name="P3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36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3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38" style:parent-style-name="Normalny" style:family="paragraph">
      <style:paragraph-properties style:text-autospace="none" fo:text-align="justify" fo:margin-bottom="0in" fo:line-height="150%"/>
    </style:style>
    <style:style style:name="T39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40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4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42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4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44" style:parent-style-name="Normalny" style:family="paragraph">
      <style:paragraph-properties style:text-autospace="none" fo:text-align="justify" fo:margin-bottom="0in" fo:line-height="150%"/>
    </style:style>
    <style:style style:name="T45" style:parent-style-name="Domyślnaczcionkaakapitu" style:family="text">
      <style:text-properties style:font-name="Bookman Old Style" style:font-name-complex="CIDFont+F3" style:language-asian="pl" style:country-asian="PL"/>
    </style:style>
    <style:style style:name="T46" style:parent-style-name="Domyślnaczcionkaakapitu" style:family="text">
      <style:text-properties style:font-name="Bookman Old Style" style:font-name-complex="CIDFont+F3" style:language-asian="pl" style:country-asian="PL"/>
    </style:style>
    <style:style style:name="P4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48" style:parent-style-name="Normalny" style:family="paragraph">
      <style:paragraph-properties style:text-autospace="none" fo:text-align="justify" fo:margin-bottom="0in" fo:line-height="150%"/>
    </style:style>
    <style:style style:name="T49" style:parent-style-name="Domyślnaczcionkaakapitu" style:family="text">
      <style:text-properties style:font-name="Bookman Old Style" style:font-name-complex="CIDFont+F3" style:language-asian="pl" style:country-asian="PL"/>
    </style:style>
    <style:style style:name="T50" style:parent-style-name="Domyślnaczcionkaakapitu" style:family="text">
      <style:text-properties style:font-name="Bookman Old Style" style:font-name-complex="CIDFont+F3"/>
    </style:style>
    <style:style style:name="P5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52" style:parent-style-name="Normalny" style:family="paragraph">
      <style:paragraph-properties style:text-autospace="none" fo:text-align="justify" fo:margin-bottom="0in" fo:line-height="150%"/>
    </style:style>
    <style:style style:name="T53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54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55" style:parent-style-name="Domyślnaczcionkaakapitu" style:family="text">
      <style:text-properties style:font-name="Bookman Old Style" style:font-name-complex="Adobe Clean DC"/>
    </style:style>
    <style:style style:name="P56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57" style:parent-style-name="Domyślnaczcionkaakapitu" style:family="text">
      <style:text-properties style:font-name="Bookman Old Style" style:font-name-complex="Adobe Clean DC" fo:color="#000000"/>
    </style:style>
    <style:style style:name="P58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59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60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61" style:parent-style-name="Normalny" style:family="paragraph">
      <style:paragraph-properties style:text-autospace="none" fo:text-align="justify" fo:margin-bottom="0in" fo:line-height="150%"/>
    </style:style>
    <style:style style:name="T62" style:parent-style-name="Domyślnaczcionkaakapitu" style:family="text">
      <style:text-properties style:font-name="Bookman Old Style" style:font-name-complex="CIDFont+F3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64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6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66" style:parent-style-name="Normalny" style:family="paragraph">
      <style:paragraph-properties style:text-autospace="none" fo:text-align="justify" fo:margin-bottom="0in" fo:line-height="150%"/>
    </style:style>
    <style:style style:name="T67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68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69" style:parent-style-name="Domyślnaczcionkaakapitu" style:family="text">
      <style:text-properties style:font-name="Bookman Old Style" style:font-name-complex="Adobe Clean DC" fo:color="#000000"/>
    </style:style>
    <style:style style:name="P70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7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72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73" style:parent-style-name="Normalny" style:family="paragraph">
      <style:paragraph-properties style:text-autospace="none" fo:text-align="justify" fo:margin-bottom="0in" fo:line-height="150%"/>
    </style:style>
    <style:style style:name="T74" style:parent-style-name="Domyślnaczcionkaakapitu" style:family="text">
      <style:text-properties style:font-name="Bookman Old Style" style:font-name-complex="CIDFont+F3" style:language-asian="pl" style:country-asian="PL"/>
    </style:style>
    <style:style style:name="P75" style:parent-style-name="Normalny" style:family="paragraph">
      <style:paragraph-properties style:text-autospace="none" fo:text-align="justify" fo:margin-bottom="0in" fo:line-height="150%"/>
    </style:style>
    <style:style style:name="P76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7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78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79" style:parent-style-name="Normalny" style:family="paragraph">
      <style:paragraph-properties style:text-autospace="none" fo:text-align="justify" fo:margin-bottom="0in" fo:line-height="150%"/>
    </style:style>
    <style:style style:name="T80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81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82" style:parent-style-name="Domyślnaczcionkaakapitu" style:family="text">
      <style:text-properties style:font-name="Bookman Old Style" style:font-name-complex="Adobe Clean DC" fo:color="#000000"/>
    </style:style>
    <style:style style:name="T83" style:parent-style-name="Domyślnaczcionkaakapitu" style:family="text">
      <style:text-properties style:font-name="Bookman Old Style" style:font-name-complex="Adobe Clean DC" fo:color="#000000"/>
    </style:style>
    <style:style style:name="P84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8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86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8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88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89" style:parent-style-name="Normalny" style:family="paragraph">
      <style:paragraph-properties style:text-autospace="none" fo:text-align="justify" fo:margin-bottom="0in" fo:line-height="150%"/>
    </style:style>
    <style:style style:name="T90" style:parent-style-name="Domyślnaczcionkaakapitu" style:family="text">
      <style:text-properties style:font-name="Bookman Old Style" style:font-name-complex="Adobe Clean DC" fo:color="#000000"/>
    </style:style>
    <style:style style:name="P9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92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9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94" style:parent-style-name="Normalny" style:family="paragraph">
      <style:paragraph-properties style:text-autospace="none" fo:text-align="center" fo:margin-bottom="0in" fo:line-height="150%"/>
    </style:style>
    <style:style style:name="T95" style:parent-style-name="Domyślnaczcionkaakapitu" style:family="text">
      <style:text-properties style:font-name="Bookman Old Style" style:font-name-complex="CIDFont+F3" style:language-asian="pl" style:country-asian="PL"/>
    </style:style>
    <style:style style:name="P96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9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98" style:parent-style-name="Normalny" style:family="paragraph">
      <style:paragraph-properties style:text-autospace="none" fo:text-align="justify" fo:margin-bottom="0in" fo:line-height="150%"/>
    </style:style>
    <style:style style:name="T99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100" style:parent-style-name="Normalny" style:family="paragraph">
      <style:paragraph-properties style:text-autospace="none" fo:text-align="justify" fo:margin-bottom="0in" fo:line-height="150%"/>
      <style:text-properties style:font-name="Bookman Old Style"/>
    </style:style>
    <style:style style:name="P10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02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0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04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0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106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0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08" style:parent-style-name="Normalny" style:family="paragraph">
      <style:paragraph-properties fo:text-align="justify" fo:margin-bottom="0in" fo:line-height="150%"/>
      <style:text-properties style:font-name="Bookman Old Style" style:font-name-complex="CIDFont+F3" fo:font-weight="bold" style:font-weight-asian="bold"/>
    </style:style>
    <style:style style:name="P109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10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1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112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13" style:parent-style-name="Domyślnaczcionkaakapitu" style:family="text">
      <style:text-properties style:font-name="Bookman Old Style"/>
    </style:style>
    <style:style style:name="T114" style:parent-style-name="Domyślnaczcionkaakapitu" style:family="text">
      <style:text-properties style:font-name="Bookman Old Style" style:font-name-complex="TimesNewRomanPSMT"/>
    </style:style>
    <style:style style:name="T115" style:parent-style-name="Domyślnaczcionkaakapitu" style:family="text">
      <style:text-properties style:font-name="Bookman Old Style"/>
    </style:style>
    <style:style style:name="T116" style:parent-style-name="Domyślnaczcionkaakapitu" style:family="text">
      <style:text-properties style:font-name="Bookman Old Style" style:font-name-complex="TimesNewRomanPSMT"/>
    </style:style>
    <style:style style:name="T117" style:parent-style-name="Domyślnaczcionkaakapitu" style:family="text">
      <style:text-properties style:font-name="Bookman Old Style"/>
    </style:style>
    <style:style style:name="T118" style:parent-style-name="Domyślnaczcionkaakapitu" style:family="text">
      <style:text-properties style:font-name="Bookman Old Style" style:font-name-complex="TimesNewRomanPSMT"/>
    </style:style>
    <style:style style:name="T119" style:parent-style-name="Domyślnaczcionkaakapitu" style:family="text">
      <style:text-properties style:font-name="Bookman Old Style"/>
    </style:style>
    <style:style style:name="T120" style:parent-style-name="Domyślnaczcionkaakapitu" style:family="text">
      <style:text-properties style:font-name="Bookman Old Style" style:font-name-complex="TimesNewRomanPSMT"/>
    </style:style>
    <style:style style:name="T121" style:parent-style-name="Domyślnaczcionkaakapitu" style:family="text">
      <style:text-properties style:font-name="Bookman Old Style"/>
    </style:style>
    <style:style style:name="P122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P123" style:parent-style-name="Normalny" style:family="paragraph">
      <style:paragraph-properties fo:text-align="justify" fo:margin-bottom="0in" fo:line-height="150%"/>
      <style:text-properties style:font-name="Bookman Old Style" style:font-name-complex="CIDFont+F3" fo:font-weight="bold" style:font-weight-asian="bold"/>
    </style:style>
    <style:style style:name="P124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25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26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127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28" style:parent-style-name="Domyślnaczcionkaakapitu" style:family="text">
      <style:text-properties style:font-name="Bookman Old Style"/>
    </style:style>
    <style:style style:name="T129" style:parent-style-name="Domyślnaczcionkaakapitu" style:family="text">
      <style:text-properties style:font-name="Bookman Old Style" style:font-name-complex="TimesNewRomanPSMT"/>
    </style:style>
    <style:style style:name="T130" style:parent-style-name="Domyślnaczcionkaakapitu" style:family="text">
      <style:text-properties style:font-name="Bookman Old Style"/>
    </style:style>
    <style:style style:name="T131" style:parent-style-name="Domyślnaczcionkaakapitu" style:family="text">
      <style:text-properties style:font-name="Bookman Old Style" style:font-name-complex="TimesNewRomanPSMT"/>
    </style:style>
    <style:style style:name="T132" style:parent-style-name="Domyślnaczcionkaakapitu" style:family="text">
      <style:text-properties style:font-name="Bookman Old Style"/>
    </style:style>
    <style:style style:name="T133" style:parent-style-name="Domyślnaczcionkaakapitu" style:family="text">
      <style:text-properties style:font-name="Bookman Old Style" style:font-name-complex="TimesNewRomanPSMT"/>
    </style:style>
    <style:style style:name="T134" style:parent-style-name="Domyślnaczcionkaakapitu" style:family="text">
      <style:text-properties style:font-name="Bookman Old Style"/>
    </style:style>
    <style:style style:name="T135" style:parent-style-name="Domyślnaczcionkaakapitu" style:family="text">
      <style:text-properties style:font-name="Bookman Old Style" style:font-name-complex="TimesNewRomanPSMT"/>
    </style:style>
    <style:style style:name="T136" style:parent-style-name="Domyślnaczcionkaakapitu" style:family="text">
      <style:text-properties style:font-name="Bookman Old Style"/>
    </style:style>
    <style:style style:name="P137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P138" style:parent-style-name="Normalny" style:family="paragraph">
      <style:paragraph-properties fo:text-align="justify" fo:margin-bottom="0in" fo:line-height="150%"/>
      <style:text-properties style:font-name="Bookman Old Style" style:font-name-complex="CIDFont+F3" fo:font-weight="bold" style:font-weight-asian="bold"/>
    </style:style>
    <style:style style:name="P13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40" style:parent-style-name="Domyślnaczcionkaakapitu" style:family="text">
      <style:text-properties style:font-name="Bookman Old Style"/>
    </style:style>
    <style:style style:name="P141" style:parent-style-name="Normalny" style:family="paragraph">
      <style:paragraph-properties fo:text-align="justify" fo:margin-bottom="0in" fo:line-height="15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P.271.70.2024<text:tab/><text:tab/><text:s text:c="47"/>Krosno, dnia 10.07.2024 r.</text:p>
      <text:p text:style-name="P3"/>
      <text:p text:style-name="P4">Zainteresowani Wykonawcy</text:p>
      <text:p text:style-name="P5"/>
      <text:p text:style-name="P6"><text:span text:style-name="T7">Dotyczy postępowania pn.: „</text:span><text:span text:style-name="T8">Przebudowa ulicy bocznej od ul. ks. S. Decowskiego w Krośnie</text:span><text:span text:style-name="T9">”</text:span><text:span text:style-name="T10">.</text:span></text:p>
      <text:p text:style-name="P11">Zamawiający, działając na<text:s/>podstawie art. 284 ust. 6 ustawy Prawo zamówień publicznych udziela następujących odpowiedzi na przesłane przez wykonawców<text:s/>pytania.</text:p>
      <text:p text:style-name="P12">Pytanie nr 1:</text:p>
      <text:p text:style-name="P13">Zgodnie z dokumentacją projektową należy zastosować podsypkę gr. 10 cm i obsypkę piaskową gr. 20 cm rur kanalizacji deszczowej. Projektowana ilość piasku do wykonania podsypki i obsypki kanałów DN500mm, DN400mm, DN200mm to około 190 m3 (w tym podsypka: 33 m3, obsypką: 157 m3).</text:p>
      <text:p text:style-name="P14">Natomiast przedmiar robót kanalizacji deszczowej uwzględnia jedynie:</text:p>
      <text:p text:style-name="P15"><text:span text:style-name="T16"><draw:frame draw:style-name="a0" draw:name="Obraz 1" text:anchor-type="as-char" svg:x="0in" svg:y="0in" svg:width="6.3in" svg:height="0.50166in" style:rel-width="scale" style:rel-height="scale"><draw:image xlink:href="media/image1.emf" xlink:type="simple" xlink:show="embed" xlink:actuate="onLoad"/><svg:title/><svg:desc/></draw:frame></text:span></text:p>
      <text:p text:style-name="P17">Prosimy o<text:s/>wyjaśnienie rozbieżności i korektę przedmiaru robót w tym zakresie.</text:p>
      <text:p text:style-name="P18">Odpowiedź nr 1:</text:p>
      <text:p text:style-name="P19">Zamawiający informuje, że do wyceny należy przyjąć 190 m3 (w tym podsypka: 33 m3, obsypką: 157 m3).</text:p>
      <text:p text:style-name="P20"/>
      <text:p text:style-name="P21">Pytanie nr 2:</text:p>
      <text:p text:style-name="P22">Zgodnie z warunkami technicznymi MPGK Krosno (Znak: ZWK-4041/164/21)<text:s/></text:p>
      <text:p text:style-name="P23"><text:span text:style-name="T24"><draw:frame draw:style-name="a1" draw:name="Obraz 2" text:anchor-type="as-char" svg:x="0in" svg:y="0in" svg:width="6.3in" svg:height="1.7592in" style:rel-width="scale" style:rel-height="scale"><draw:image xlink:href="media/image2.emf" xlink:type="simple" xlink:show="embed" xlink:actuate="onLoad"/><svg:title/><svg:desc/></draw:frame></text:span></text:p>
      <text:p text:style-name="P25">prosimy o potwierdzenie, że w ofercie należy uwzględnić koszt wymiany oraz regulacji wysokościowej zwieńczeń istniejących kanalizacyjnych studni rewizyjnych (K1 i K2)<text:s/><text:soft-page-break/>wraz z uzupełnieniem przedmiaru robót o pozycje uwzględniające brakujący zakres robót.</text:p>
      <text:p text:style-name="P26"/>
      <text:p text:style-name="P27"><text:span text:style-name="T28">Odpowiedź nr 2:</text:span></text:p>
      <text:p text:style-name="P29">Wykonawca winien uwzględnić koszt wymiany oraz regulacji wysokościowej zwieńczeń istniejących kanalizacyjnych studni rewizyjnych.<text:s/></text:p>
      <text:p text:style-name="P30"/>
      <text:p text:style-name="P31">Pytanie nr 3:</text:p>
      <text:p text:style-name="P32"><text:span text:style-name="T33">Zgodnie z opisem technicznym do projektu należy wykonać kanalizację<text:s/></text:span><text:span text:style-name="T34">deszczową z rur z polietylenu PE: DN500 SN8 np. system PRAGMA+ID.</text:span></text:p>
      <text:p text:style-name="P35">Natomiast zgodnie z profilami podłużnymi należy wykonać kanalizację deszczową z rur z polipropylenu PP:</text:p>
      <text:p text:style-name="P36">W związku z ta rozbieżnością prosimy o wyjaśnienie jakie rury należy zastosować do budowy kanalizacji deszczowej DN500mm i DN400mm?</text:p>
      <text:p text:style-name="P37"/>
      <text:p text:style-name="P38"><text:span text:style-name="T39">Odpowiedź nr 3:</text:span></text:p>
      <text:p text:style-name="P40">Zamawiający dopuszcza zastosowanie zarówno rur PP i PE lite o odpowiedniej klasie sztywności opisanej w dokumentacji.</text:p>
      <text:p text:style-name="P41"/>
      <text:p text:style-name="P42">Pytanie nr 4:</text:p>
      <text:p text:style-name="P43">Zgodnie z opisem technicznym oraz rysunkiem nr 8 do projektu należy wykonać studzienki betonowe DN500mm pod wpusty uliczne krawężnikowo-jezdniowe:</text:p>
      <text:p text:style-name="P44"><text:span text:style-name="T45"><draw:frame draw:style-name="a2" draw:name="Obraz 4" text:anchor-type="as-char" svg:x="0in" svg:y="0in" svg:width="6.3in" svg:height="1.02558in" style:rel-width="scale" style:rel-height="scale"><draw:image xlink:href="media/image3.emf" xlink:type="simple" xlink:show="embed" xlink:actuate="onLoad"/><svg:title/><svg:desc/></draw:frame></text:span><text:span text:style-name="T46"><draw:frame draw:style-name="a3" draw:name="Obraz 5" text:anchor-type="as-char" svg:x="0in" svg:y="0in" svg:width="1.53699in" svg:height="2.4714in" style:rel-width="scale" style:rel-height="scale"><draw:image xlink:href="media/image4.emf" xlink:type="simple" xlink:show="embed" xlink:actuate="onLoad"/><svg:title/><svg:desc/></draw:frame></text:span></text:p>
      <text:soft-page-break/>
      <text:p text:style-name="P47">Natomiast zgodnie z profilami podłużnymi należy wykonać studzienki tworzywowe DN425mm pod wpusty uliczne krawężnikowo-jezdniowe:</text:p>
      <text:p text:style-name="P48"><text:span text:style-name="T49"><draw:frame draw:style-name="a4" draw:name="Obraz 6" text:anchor-type="as-char" svg:x="0in" svg:y="0in" svg:width="6.3in" svg:height="0.93719in" style:rel-width="scale" style:rel-height="scale"><draw:image xlink:href="media/image5.emf" xlink:type="simple" xlink:show="embed" xlink:actuate="onLoad"/><svg:title/><svg:desc/></draw:frame></text:span><text:span text:style-name="T50">W związku z tą rozbieżnością prosimy o wyjaśnienie jakie studzienki należy wykonać pod wpusty uliczne.</text:span></text:p>
      <text:p text:style-name="P51"/>
      <text:p text:style-name="P52"><text:span text:style-name="T53">Odpowiedź nr 4:</text:span></text:p>
      <text:p text:style-name="P54"><text:span text:style-name="T55">Wykonawca zobowiązany jest wycenić wpusty uliczne klasy D400 krawężnikowo-jezdniowe oraz studzienki kanalizacyjne pod wpusty uliczne betonowe o średnicy dn500.</text:span></text:p>
      <text:p text:style-name="P56"><text:span text:style-name="T57">Studnie wyposażone mają być w osadnik gromadzenia zanieczyszczeń stałych o głębokości 0,5 m od wylotu przyłącza. Podłączenie wpustów ulicznych poprzez rury PE100 SDR11 DN200 <text:s/>ze spadkiem 2%.</text:span></text:p>
      <text:p text:style-name="P58"/>
      <text:p text:style-name="P59">Pytanie nr 5:</text:p>
      <text:p text:style-name="P60">Zgodnie z warunkami technicznymi odprowadzenia wód deszczowych wydanymi przez Urząd Gospodarki Komunalnej Miasta Krosna podłączenie wpustów należy wykonać rurami PE lub PCV Fi200mm.<text:s/></text:p>
      <text:p text:style-name="P61"><text:span text:style-name="T62"><draw:frame draw:style-name="a5" draw:name="Obraz 7" text:anchor-type="as-char" svg:x="0in" svg:y="0in" svg:width="6.3in" svg:height="0.63297in" style:rel-width="scale" style:rel-height="scale"><draw:image xlink:href="media/image6.emf" xlink:type="simple" xlink:show="embed" xlink:actuate="onLoad"/><svg:title/><svg:desc/></draw:frame></text:span></text:p>
      <text:p text:style-name="P63">Natomiast zgodnie z opisem technicznym do projektu: „Podłączenie wpustów ulicznych projektuje się poprzez rury PE100 SDR11 DN200 ze spadkiem 2%.</text:p>
      <text:p text:style-name="P64">Prosimy o potwierdzenie, że Zamawiający dopuści zastosowanie rur PCV Fi200mm do podłączenia wpustów ulicznych.</text:p>
      <text:p text:style-name="P65"/>
      <text:p text:style-name="P66"><text:span text:style-name="T67">Odpowiedź nr 5:</text:span></text:p>
      <text:p text:style-name="P68"><text:span text:style-name="T69">Zamawiający dopuszcza zastosowanie rur PCV fi 200 mm Sn 8lite lub PP.</text:span></text:p>
      <text:p text:style-name="P70"/>
      <text:p text:style-name="P71">Pytanie nr 6:</text:p>
      <text:p text:style-name="P72">Zgodnie z dokumentacją projektową należy zastosować studnie betonowe Fi 800mm.</text:p>
      <text:soft-page-break/>
      <text:p text:style-name="P73"><text:span text:style-name="T74"><draw:frame draw:style-name="a6" draw:name="Obraz 8" text:anchor-type="as-char" svg:x="0in" svg:y="0in" svg:width="6.3in" svg:height="1.30973in" style:rel-width="scale" style:rel-height="scale"><draw:image xlink:href="media/image7.emf" xlink:type="simple" xlink:show="embed" xlink:actuate="onLoad"/><svg:title/><svg:desc/></draw:frame></text:span></text:p>
      <text:p text:style-name="P75"/>
      <text:p text:style-name="P76">W oparciu o dokonane rozeznanie u producentów wyrobów betonowych, stwierdzamy, że minimalna średnica studni na kanale DN500mm powinna wynosić 1000 mm. Nie ma możliwości wykonania studni DN800mm dla kanalizacji z rur DN500 mm.</text:p>
      <text:p text:style-name="P77">Prosimy o potwierdzenie, że na kanale DN500mm studnie S8, S9, S10 należy wykonać jako studnie betonowe DN1000 mm wraz z korektą przedmiaru robót w tym zakresie.</text:p>
      <text:p text:style-name="P78"/>
      <text:p text:style-name="P79"><text:span text:style-name="T80">Odpowiedź nr 6:</text:span></text:p>
      <text:p text:style-name="P81"><text:span text:style-name="T82">Zamawiający potwierdza, że na kanale<text:s/></text:span><text:span text:style-name="T83">DN500 mm studnie S9, S10, S11 należy wykonać jako studnie betonowe DN1000 mm.</text:span></text:p>
      <text:p text:style-name="P84"/>
      <text:p text:style-name="P85">Pytanie nr 7:</text:p>
      <text:p text:style-name="P86">Prosimy o określenie projektowanego rozwiązania włączenia kanału DN500mm do istniejącej studni betonowej Fi1000mm wraz z uzupełnieniem przedmiaru robót o pozycję uwzględniającą brakujący zakres robót.</text:p>
      <text:p text:style-name="P87"/>
      <text:p text:style-name="P88">Odpowiedź nr 7:</text:p>
      <text:p text:style-name="P89"><text:span text:style-name="T90">Należy w miejscu włączenia zastosować studnie betonowe DN 1200 mm.</text:span></text:p>
      <text:p text:style-name="P91"/>
      <text:p text:style-name="P92">Pytanie nr 8:</text:p>
      <text:p text:style-name="P93">Po przeprowadzeniu wizji lokalnej w terenie i porównaniu projektu zagospodarowania terenu z geoportalem<text:s/>krajowym, stwierdzamy, że zachodzi konieczność wycięcia ok. 28 sztuk drzew kolidujących z projektowanym kanałem technologicznym, natomiast przedmiar robót branży drogowej uwzględnia jedynie:</text:p>
      <text:p text:style-name="P94"><text:span text:style-name="T95"><draw:frame draw:style-name="a7" draw:name="Obraz 9" text:anchor-type="as-char" svg:x="0in" svg:y="0in" svg:width="6.3in" svg:height="0.67549in" style:rel-width="scale" style:rel-height="scale"><draw:image xlink:href="media/image8.emf" xlink:type="simple" xlink:show="embed" xlink:actuate="onLoad"/><svg:title/><svg:desc/></draw:frame></text:span></text:p>
      <text:p text:style-name="P96">Prosimy o wyjaśnienie rozbieżności i korektę przedmiaru robót w tym zakresie.</text:p>
      <text:p text:style-name="P97"/>
      <text:p text:style-name="P98"><text:span text:style-name="T99">Odpowiedź nr 8:</text:span></text:p>
      <text:p text:style-name="P100">Wykonawca <text:s/>w ofercie winien uwzględnić usunięcie 37 drzew.</text:p>
      <text:p text:style-name="P101"/>
      <text:p text:style-name="P102"/>
      <text:p text:style-name="P103"/>
      <text:p text:style-name="P104"/>
      <text:p text:style-name="P105">Pytanie nr 9:</text:p>
      <text:p text:style-name="P106">Prosimy o potwierdzenie że w zakres zamówienia wchodzi odbudowa ogrodzeń? Jeżeli tak prosimy o korektę przedmiarów robót do rzeczywistych ilości występujących w terenie.</text:p>
      <text:p text:style-name="P107"/>
      <text:p text:style-name="P108">Odpowiedź nr 9:</text:p>
      <text:p text:style-name="P109">W ofercie nie należy uwzględniać robót związanych z odbudową ogrodzeń na działkach 1550/1, 1551/4, 1551/6 i 1551/8.</text:p>
      <text:p text:style-name="P110"/>
      <text:p text:style-name="P111">Pytanie nr 10:</text:p>
      <text:p text:style-name="P112"><text:span text:style-name="T113">Prosimy o potwierdzenie czy przedmiarze drogowym, ilo</text:span><text:span text:style-name="T114">ś</text:span><text:span text:style-name="T115">ci w pozycjach 23, 24, 25 s</text:span><text:span text:style-name="T116">ą<text:s/></text:span><text:span text:style-name="T117">prawid</text:span><text:span text:style-name="T118">ł</text:span><text:span text:style-name="T119">owe oraz o oznaczenie zakresów których dotycz</text:span><text:span text:style-name="T120">ą</text:span><text:span text:style-name="T121">.</text:span></text:p>
      <text:p text:style-name="P122"/>
      <text:p text:style-name="P123">Odpowiedź nr 10:</text:p>
      <text:p text:style-name="P124">W ofercie nie należy uwzględniać robót związanych z odbudową ogrodzeń na działkach 1550/1, 1551/4, 1551/6 i 1551/8. Zakres zadania nie obejmuje budowy ogrodzenia na działkach nie<text:s/>należących do Gminy Miasto Krosno.</text:p>
      <text:p text:style-name="P125"/>
      <text:p text:style-name="P126">Pytanie nr 11:</text:p>
      <text:p text:style-name="P127"><text:span text:style-name="T128">Prosimy o wskazanie jaki rodzaj mieszanki nale</text:span><text:span text:style-name="T129">ż</text:span><text:span text:style-name="T130">y zastosowa</text:span><text:span text:style-name="T131">ć<text:s/></text:span><text:span text:style-name="T132">do wykonania warstwy wi</text:span><text:span text:style-name="T133">ążą</text:span><text:span text:style-name="T134">cej nawierzchni. Opis techniczny wskazuje mieszank</text:span><text:span text:style-name="T135">ę<text:s/></text:span><text:span text:style-name="T136">AC22W, STWIORB AC16W, natomiast przedmiar AC 11W.</text:span></text:p>
      <text:p text:style-name="P137"/>
      <text:p text:style-name="P138">Odpowiedź nr 11:</text:p>
      <text:p text:style-name="P139"><text:span text:style-name="T140">Warstwę wiążącą należy wykonać z betonu asfaltowego AC16W.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IDFont+F3" svg:font-family="CIDFont+F3" style:font-family-generic="system"/>
    <style:font-face style:name="Adobe Clean DC" svg:font-family="Adobe Clean DC" style:font-family-generic="system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Jaskulski</meta:initial-creator>
    <dc:creator>Adriana Łącka</dc:creator>
    <meta:creation-date>2024-07-08T08:01:00Z</meta:creation-date>
    <dc:date>2024-07-10T11:13:00Z</dc:date>
    <meta:print-date>2024-07-09T12:51:00Z</meta:print-date>
    <meta:template xlink:href="Normal" xlink:type="simple"/>
    <meta:editing-cycles>32</meta:editing-cycles>
    <meta:editing-duration>PT1920S</meta:editing-duration>
    <meta:document-statistic meta:page-count="5" meta:paragraph-count="11" meta:word-count="801" meta:character-count="5600" meta:row-count="40" meta:non-whitespace-character-count="4810"/>
  </office:meta>
</office:document-meta>
</file>