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. nr 6 do SWZ</text:p>
      <text:p text:style-name="P2"/>
      <text:p text:style-name="P3">Oświadczenie Wykonawców wspólnie ubiegających się o udzielenie zamówienia publicznego, składane na podstawie art. art. 117 ust. 4 ustawy Pzp</text:p>
      <text:p text:style-name="P4"/>
      <text:p text:style-name="P5"><text:span text:style-name="T6">Zgodnie z art. 117 ust. 4 ustawy Pzp, obligującym Wykonawców wspólnie ubiegających się o udzielenie zamówienia publicznego do przedstawienia wraz z ofertą oświadczenia, które dostawy w ramach zamówienia wykonają poszczególni Wykonawcy, oświadczam,</text:span><text:span text:style-name="T7"><text:s/>że Wykonawcy wspólnie ubiegający się o udzielenie zamówienia zrealizują przedmiotowe zamówienie pn.<text:s/></text:span><text:span text:style-name="T8">………………………………………………………………………………………………..</text:span></text:p>
      <text:p text:style-name="P9"><text:span text:style-name="T10">w następujący sposób:</text:span></text:p>
      <text:p text:style-name="P11"/>
      <text:p text:style-name="P12">Nazwa i adres Wykonawcy…………………………………………………………………</text:p>
      <text:p text:style-name="P13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5"/>
      <text:p text:style-name="P16">Zakres zamówienia, jaki będzie realizowany przez Wykonawcę…………………………..</text:p>
      <text:p text:style-name="P17">……………………………………………………………………………………………….</text:p>
      <text:p text:style-name="P18">………………………………………………………………………………………………..</text:p>
      <text:p text:style-name="P19"/>
      <text:p text:style-name="P20"><text:span text:style-name="T21">…………….…….<text:s/></text:span><text:span text:style-name="T22">(miejscowość),<text:s/></text:span><text:span text:style-name="T23">dnia ………….……. r.</text:span></text:p>
      <text:p text:style-name="P24"/>
      <text:p text:style-name="P25"><text:tab/><text:tab/><text:tab/><text:tab/><text:tab/><text:tab/><text:tab/>…………………………………………</text:p>
      <text:p text:style-name="P26"/>
      <text:p text:style-name="P27">Dokument należy<text:s/>podpisać kwalifikowanym<text:s/>podpisem elektronicznym lub podpisem zaufanym lub podpisem osobistym / przez osoby upoważnione</text:p>
      <text:p text:style-name="P28"/>
      <text:p text:style-name="P29">*składają wyłącznie Wykonawcy WSPÓLNIE UBIEGAJACY SIĘ O UDZIELENIE<text:s/>ZAMÓWI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22-11-08T08:27:00Z</meta:creation-date>
    <dc:date>2024-06-17T08:04:00Z</dc:date>
    <meta:print-date>2024-06-17T08:04:00Z</meta:print-date>
    <meta:template xlink:href="Normal" xlink:type="simple"/>
    <meta:editing-cycles>1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25" meta:row-count="8" meta:non-whitespace-character-count="966"/>
  </office:meta>
</office:document-meta>
</file>