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List_20_Paragraph">
      <style:paragraph-properties>
        <style:tab-stops>
          <style:tab-stop style:position="2.12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List_20_Paragraph">
      <style:paragraph-properties>
        <style:tab-stops>
          <style:tab-stop style:position="2.12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List_20_Paragraph" style:list-style-name="WWNum2">
      <style:text-properties fo:font-size="12pt" style:font-size-asian="12pt" style:font-size-complex="12pt"/>
    </style:style>
    <style:style style:name="P8" style:family="paragraph" style:parent-style-name="List_20_Paragraph" style:list-style-name="WWNum3">
      <style:text-properties fo:font-size="12pt" style:font-size-asian="12pt" style:font-size-complex="12pt"/>
    </style:style>
    <style:style style:name="P9" style:family="paragraph" style:parent-style-name="List_20_Paragraph" style:list-style-name="WWNum4">
      <style:text-properties fo:font-size="12pt" style:font-size-asian="12pt" style:font-size-complex="12pt"/>
    </style:style>
    <style:style style:name="P10" style:family="paragraph" style:parent-style-name="List_20_Paragraph" style:list-style-name="WWNum5">
      <style:text-properties fo:font-size="12pt" style:font-size-asian="12pt" style:font-size-complex="12pt"/>
    </style:style>
    <style:style style:name="P11" style:family="paragraph" style:parent-style-name="List_20_Paragraph" style:list-style-name="WWNum7">
      <style:text-properties fo:font-size="12pt" style:font-size-asian="12pt" style:font-size-complex="12pt"/>
    </style:style>
    <style:style style:name="P12" style:family="paragraph" style:parent-style-name="List_20_Paragraph" style:list-style-name="WWNum8">
      <style:text-properties fo:font-size="12pt" style:font-size-asian="12pt" style:font-size-complex="12pt"/>
    </style:style>
    <style:style style:name="P13" style:family="paragraph" style:parent-style-name="List_20_Paragraph" style:list-style-name="WWNum6">
      <style:paragraph-properties>
        <style:tab-stops>
          <style:tab-stop style:position="2.124cm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List_20_Paragraph" style:list-style-name="WWNum8">
      <style:text-properties fo:color="#000000" fo:font-size="12pt" style:font-size-asian="12pt" style:font-size-complex="12pt"/>
    </style:style>
    <style:style style:name="P15" style:family="paragraph" style:parent-style-name="List_20_Paragraph" style:list-style-name="WWNum9">
      <style:paragraph-properties fo:margin-left="0cm" fo:margin-right="0cm" fo:text-indent="0cm" style:auto-text-indent="false"/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 DO SWZ</text:p>
      <text:p text:style-name="P1"/>
      <text:p text:style-name="P1">Pomieszczenie nr. 1</text:p>
      <text:list xml:id="list8366736434532034259" text:style-name="WWNum2">
        <text:list-item>
          <text:p text:style-name="P7">Poprowadzenie instalacji elektrycznej w ten sposób by w każdym boksie znajdowało się gniazdo elektryczne i odpowiednie oświetlenie.</text:p>
        </text:list-item>
        <text:list-item>
          <text:p text:style-name="P7">Zerwanie starej wykładziny i wykonanie wylewki wyrównującej <text:s/>po nową wykładzinę.</text:p>
        </text:list-item>
        <text:list-item>
          <text:p text:style-name="P7">Przy rejestracji wymagane są listwy z czterema gniazdami oraz doprowadzenie Internetu.</text:p>
        </text:list-item>
        <text:list-item>
          <text:p text:style-name="P7">Ściany i sufit : należy doprowadzić do usunięcia wszelkich nierówności i przygotować pod malowanie.</text:p>
        </text:list-item>
        <text:list-item>
          <text:p text:style-name="P7">Przemalować ściany i sufit dwukrotnie (do dokładnego pokrycia ścian i sufitu) farbą spełniającą normy dopuszczające do użycia w szpitalu.</text:p>
        </text:list-item>
        <text:list-item>
          <text:p text:style-name="P7">Położyć na podłodze wykładzinę spełniającą normy przewidziane dla szpitala (duża odporność na ścieranie oraz antypoślizgowości).</text:p>
        </text:list-item>
        <text:list-item>
          <text:p text:style-name="P7">Wykonanie ścianek z płyt regipsowych według rysunku.</text:p>
        </text:list-item>
        <text:list-item>
          <text:p text:style-name="P7">Wykonanie ścian boksów <text:s/>za pomocą płyt kompaktowych.</text:p>
        </text:list-item>
        <text:list-item>
          <text:p text:style-name="P7">Wykonanie sufitu podwieszanego.</text:p>
        </text:list-item>
        <text:list-item>
          <text:p text:style-name="P7">Doprowadzenie i odprowadzenie wody, montaż zlewozmywaka oraz fartucha z wykładziny PCV.</text:p>
        </text:list-item>
        <text:list-item>
          <text:p text:style-name="P7">Montaż klimatyzacji.</text:p>
        </text:list-item>
      </text:list>
      <text:p text:style-name="P1"/>
      <text:p text:style-name="P1"/>
      <text:p text:style-name="P1"/>
      <text:p text:style-name="P1">Pomieszczenie nr. 2</text:p>
      <text:list xml:id="list6015037390987474494" text:style-name="WWNum3">
        <text:list-item>
          <text:p text:style-name="P8">Wyrównanie i przygotowanie ścian i sufitu do malowania.</text:p>
        </text:list-item>
        <text:list-item>
          <text:p text:style-name="P8">Zerwanie starej wykładziny i wykonanie wylewki wyrównującej <text:s/>pod nową wykładzinę.</text:p>
        </text:list-item>
        <text:list-item>
          <text:p text:style-name="P8">Malowanie ścian i sufitu farbami spełniającym normy dla szpitala ( ściany farby zmywalne).</text:p>
        </text:list-item>
        <text:list-item>
          <text:p text:style-name="P8">Położenie wykładziny odpowiadające normom szpitalnym ( duża odporność na ścieranie i antypoślizgowości).</text:p>
        </text:list-item>
        <text:list-item>
          <text:p text:style-name="P8"><text:soft-page-break/>Montaż oświetlenia i gniazd prądowych z dostosowaniem do norm oświetlenia pomieszczeń.( 6 lamp led ).</text:p>
        </text:list-item>
        <text:list-item>
          <text:p text:style-name="P8">Montaż umywalki i wykonanie fartucha z PCV.</text:p>
        </text:list-item>
        <text:list-item>
          <text:p text:style-name="P8">Montaż nowej wykładziny podłogowej.</text:p>
        </text:list-item>
        <text:list-item>
          <text:p text:style-name="P8">Wykonanie sufitu podwieszanego.</text:p>
        </text:list-item>
      </text:list>
      <text:p text:style-name="P1"/>
      <text:p text:style-name="P1">Pomieszczenie nr. 3</text:p>
      <text:list xml:id="list759442196915356359" text:style-name="WWNum4">
        <text:list-item>
          <text:p text:style-name="P9">Wykonanie instalacji elektrycznej do oświetlenia i gniazd prądowych ( 5 gniazd prądowych i 6 lamp led). Oświetlenie musi spełniać normy dotyczące pomieszczeń.</text:p>
        </text:list-item>
        <text:list-item>
          <text:p text:style-name="P9">Wymiana pionu kanalizacyjnego oraz zabudowę płytą gipsowo-kartonową.</text:p>
        </text:list-item>
        <text:list-item>
          <text:p text:style-name="P9">Wyrównanie ścian i przygotowanie do malowania dwukrotnego ( do dokładnego pokrycia ścian i sufitu ) farbą zmywalną. Farba musi spełniać normy szpitalne.</text:p>
        </text:list-item>
        <text:list-item>
          <text:p text:style-name="P9">Zerwanie starej wykładziny i wykonanie wylewki wyrównującej pod nową wykładzinę.</text:p>
        </text:list-item>
        <text:list-item>
          <text:p text:style-name="P9">Montaż umywalki, wykonanie fartucha z wykładziny PCV.</text:p>
        </text:list-item>
        <text:list-item>
          <text:p text:style-name="P9">Montaż wykładziny podłogowej.</text:p>
        </text:list-item>
        <text:list-item>
          <text:p text:style-name="P9">Montaż drzwi.</text:p>
        </text:list-item>
        <text:list-item>
          <text:p text:style-name="P9">Wykonanie sufitu podwieszanego.</text:p>
          <text:p text:style-name="P9"/>
        </text:list-item>
      </text:list>
      <text:p text:style-name="P1">Pomieszczenie nr.4</text:p>
      <text:list xml:id="list5240923656066391294" text:style-name="WWNum5">
        <text:list-item>
          <text:p text:style-name="P10">Bez zmian</text:p>
        </text:list-item>
      </text:list>
      <text:p text:style-name="P1"/>
      <text:p text:style-name="P1">Pomieszczenie nr.5</text:p>
      <text:list xml:id="list33696732" text:continue-numbering="true" text:style-name="WWNum5">
        <text:list-item>
          <text:p text:style-name="P10">Wykonanie 5 boksów z płyt kompaktowych.</text:p>
        </text:list-item>
      </text:list>
      <text:p text:style-name="P5"/>
      <text:p text:style-name="P2">Pomieszczenie nr.6</text:p>
      <text:list xml:id="list2325627161928413855" text:style-name="WWNum6">
        <text:list-item>
          <text:p text:style-name="P13">Wyrównać i zamontować <text:s/>nowe drzwi.</text:p>
        </text:list-item>
        <text:list-item>
          <text:p text:style-name="P13">Zamontować drzwi między pokojem nr.6-7</text:p>
        </text:list-item>
        <text:list-item>
          <text:p text:style-name="P13">Rozebrać ściankę Nida-gips w otworze drzwiowym.</text:p>
        </text:list-item>
        <text:list-item>
          <text:p text:style-name="P13">Zakryć otwór drzwiowy Nida-gips i wypełnić wełną mineralną</text:p>
        </text:list-item>
        <text:list-item>
          <text:p text:style-name="P13">Zdemontować zlewozmywaka</text:p>
        </text:list-item>
      </text:list>
      <text:p text:style-name="P4"><text:soft-page-break/></text:p>
      <text:p text:style-name="P3"/>
      <text:p text:style-name="P3"/>
      <text:p text:style-name="P1">Pomieszczenie nr.7</text:p>
      <text:list xml:id="list976114742062011899" text:style-name="WWNum7">
        <text:list-item>
          <text:p text:style-name="P11">Bez zmian</text:p>
          <text:p text:style-name="P11"/>
        </text:list-item>
      </text:list>
      <text:p text:style-name="P2">Pomieszczenie nr.8</text:p>
      <text:list xml:id="list2937291947926289588" text:style-name="WWNum8">
        <text:list-item>
          <text:p text:style-name="P14">Zerwać wykładzinę</text:p>
        </text:list-item>
        <text:list-item>
          <text:p text:style-name="P14">Wykonać w podłodze rowki pod rurki doprowadzające <text:s/>i odprowadzające wodę do wirówek.</text:p>
        </text:list-item>
        <text:list-item>
          <text:p text:style-name="P14">Wykonać rowek spustowy dla wody.</text:p>
        </text:list-item>
        <text:list-item>
          <text:p text:style-name="P14">Wykonać wylewkę wyrównującą, izolację <text:s/>wodną i położyć płytki z terakoty (antypoślizgowe), ściany przemalować farbą zmywalną</text:p>
        </text:list-item>
        <text:list-item>
          <text:p text:style-name="P12">Zamontować wirówki do rąk i nóg wg DTR z odprowadzeniem zimnej i ciepłej wody oraz odprowadzenie do pionu kanalizacyjnego.</text:p>
        </text:list-item>
      </text:list>
      <text:p text:style-name="P1"/>
      <text:p text:style-name="P2">Pomieszczenie nr. 9-10</text:p>
      <text:list xml:id="list6884145116519040139" text:style-name="WWNum9">
        <text:list-header>
          <text:p text:style-name="P15">• w otworze drzwiowym wykonać ściankę typu NIDA-gips izolacją wełnianą, wyrównać do ścian i przemalować dwustronnie.</text:p>
        </text:list-header>
      </text:list>
      <text:p text:style-name="P1"/>
      <text:p text:style-name="P1"/>
      <text:p text:style-name="P1"/>
      <text:p text:style-name="P1"/>
      <text:p text:style-name="P1"/>
      <text:p text:style-name="P1">Zamawiający daje sobie prawo do nanoszenia zmian podczas prac remontowych. Zmiany nie mogą generować <text:s/>wzrostów kosztó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zrayna</meta:initial-creator>
    <meta:editing-cycles>7</meta:editing-cycles>
    <meta:creation-date>2022-06-12T18:12:00</meta:creation-date>
    <dc:date>2022-07-25T13:46:55.07</dc:date>
    <meta:editing-duration>PT35M42S</meta:editing-duration>
    <meta:generator>OpenOffice/4.1.2$Win32 OpenOffice.org_project/412m3$Build-9782</meta:generator>
    <meta:print-date>2022-07-25T13:45:44.11</meta:print-date>
    <meta:document-statistic meta:table-count="0" meta:image-count="0" meta:object-count="0" meta:page-count="3" meta:paragraph-count="52" meta:word-count="453" meta:character-count="3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