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bd5e6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bd5e6" officeooo:paragraph-rsid="00cbd5e6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f65d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f65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62a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36615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bd5e6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fe3f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fo:color="#000000" loext:opacity="100%" fo:font-weight="bold" style:font-name-complex="Book Antiqua"/>
    </style:style>
    <style:style style:name="T3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font-weight="bold" style:font-weight-asian="bold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style:font-name-complex="Book Antiqua"/>
    </style:style>
    <style:style style:name="T68" style:family="text">
      <style:text-properties style:font-name="Times New Roman" fo:font-size="8pt" style:font-size-asian="8pt" style:font-name-complex="Book Antiqua" style:font-size-complex="8pt"/>
    </style:style>
    <style:style style:name="T69" style:family="text">
      <style:text-properties fo:font-weight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cbd5e6" style:font-weight-asian="bold" style:font-weight-complex="bold"/>
    </style:style>
    <style:style style:name="T72" style:family="text">
      <style:text-properties fo:font-weight="bold" officeooo:rsid="00ce1e98" style:font-weight-asian="bold" style:font-weight-complex="bold"/>
    </style:style>
    <style:style style:name="T73" style:family="text">
      <style:text-properties fo:font-weight="bold" officeooo:rsid="00cf65d9" style:font-weight-asian="bold" style:font-weight-complex="bold"/>
    </style:style>
    <style:style style:name="T74" style:family="text">
      <style:text-properties fo:font-weight="bold" officeooo:rsid="00d162a1" style:font-weight-asian="bold" style:font-weight-complex="bold"/>
    </style:style>
    <style:style style:name="T75" style:family="text">
      <style:text-properties fo:font-weight="bold" officeooo:rsid="00c99075"/>
    </style:style>
    <style:style style:name="T76" style:family="text">
      <style:text-properties style:text-position="33% 80%" fo:font-weight="bold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fo:font-size="9pt" fo:background-color="#ffff00" loext:char-shading-value="0" style:font-size-asian="9pt" style:font-size-complex="9pt"/>
    </style:style>
    <style:style style:name="T80" style:family="text">
      <style:text-properties fo:font-size="9pt" fo:language="pl" fo:country="PL" fo:background-color="#ffff00" loext:char-shading-value="0" style:font-size-asian="9pt" style:font-size-complex="9pt"/>
    </style:style>
    <style:style style:name="T81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82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3" style:family="text">
      <style:text-properties fo:font-size="9pt" fo:language="pl" fo:country="PL" officeooo:rsid="00cf65d9" fo:background-color="#ffff00" loext:char-shading-value="0" style:font-size-asian="9pt" style:font-size-complex="9pt"/>
    </style:style>
    <style:style style:name="T84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officeooo:rsid="008f00df" style:font-size-asian="11pt" style:font-size-complex="11pt"/>
    </style:style>
    <style:style style:name="T87" style:family="text">
      <style:text-properties officeooo:rsid="00cd22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61">UWAGA: </text:span></text:span><text:span text:style-name="Strong_20_Emphasis"><text:span text:style-name="T64">Należy podpisać</text:span></text:span><text:span text:style-name="Strong_20_Emphasis"><text:span text:style-name="T60"> elektronicznym podpisem kwalifikowanym, </text:span></text:span><text:span text:style-name="Strong_20_Emphasis"><text:span text:style-name="T63">podpisem </text:span></text:span><text:span text:style-name="Strong_20_Emphasis"><text:span text:style-name="T62">zaufanym lub </text:span></text:span><text:span text:style-name="Strong_20_Emphasis"><text:span text:style-name="T63">elektronicznym podpisem </text:span></text:span><text:span text:style-name="Strong_20_Emphasis"><text:span text:style-name="T62">osobistym</text:span></text:span><text:span text:style-name="Strong_20_Emphasis"><text:span text:style-name="T60"> </text:span></text:span></text:p>
      <text:p text:style-name="P6"/>
      <text:p text:style-name="P6">ZAŁĄCZNIK NR 1</text:p>
      <text:p text:style-name="P21">FORMULARZ OFERTOWY</text:p>
      <text:p text:style-name="P7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3"><text:span text:style-name="T52">P</text:span><text:span text:style-name="T79">ostępowanie prowadzone w </text:span><text:span text:style-name="T80">trybie podstawowym</text:span><text:span text:style-name="T81"> na podstawie art. 275 </text:span><text:span text:style-name="T84">pkt</text:span><text:span text:style-name="T81">. </text:span><text:span text:style-name="T84">1</text:span><text:span text:style-name="T81"> Ustawy </text:span><text:span text:style-name="T80">z dnia </text:span><text:span text:style-name="T81">11 września</text:span><text:span text:style-name="T80"> 2019 r. <text:line-break/>Prawo zamówień publicznych (Dz. U. 20</text:span><text:span text:style-name="T82">2</text:span><text:span text:style-name="T83">3</text:span><text:span text:style-name="T80">, poz. </text:span><text:span text:style-name="T82">1</text:span><text:span text:style-name="T83">605</text:span><text:span text:style-name="T81"> ze zm.</text:span><text:span text:style-name="T80">)</text:span></text:p>
      <text:p text:style-name="P18"/>
      <text:p text:style-name="P33"><text:span text:style-name="T11"><text:s/></text:span><text:span text:style-name="T12">Wykonanie etażowej instalacji C.O. w lokalach </text:span><text:span text:style-name="T13">mieszkalnych</text:span><text:span text:style-name="T12"> zarządzanych przez KZGM <text:line-break/>w Katowicach</text:span></text:p>
      <text:p text:style-name="P20"/>
      <text:p text:style-name="P19"/>
      <text:p text:style-name="P5"><text:span text:style-name="Page_20_Number"/></text:p>
      <text:p text:style-name="P30"><text:span text:style-name="T53">WYKONAWCA</text:span><text:span text:style-name="T54">1)</text:span><text:span text:style-name="T53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8"/>
      <text:p text:style-name="P29"><text:span text:style-name="T57">Dane do kontaktu</text:span><text:span text:style-name="T58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45" text:outline-level="2" text:is-list-header="true"/>
      <text:list text:style-name="L1">
        <text:list-item>
          <text:p text:style-name="P46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2"><text:span text:style-name="T69">LP.</text:span> </text:p>
          </table:table-cell>
          <table:table-cell table:style-name="Tabela4.A1" office:value-type="string">
            <text:p text:style-name="P42"><text:span text:style-name="T69">ADRES MIESZKANIA</text:span> </text:p>
          </table:table-cell>
          <table:table-cell table:style-name="Tabela4.A1" office:value-type="string">
            <text:p text:style-name="P42"><text:span text:style-name="T69">WARTOŚĆ (NETTO)</text:span> </text:p>
          </table:table-cell>
          <table:table-cell table:style-name="Tabela4.A1" office:value-type="string">
            <text:p text:style-name="P42"><text:span text:style-name="T69">STAWKA PODATKU<text:line-break/>VAT</text:span> </text:p>
          </table:table-cell>
          <table:table-cell table:style-name="Tabela4.E1" office:value-type="string">
            <text:p text:style-name="P42"><text:span text:style-name="T69">CENA (BRUTTO)</text:span> 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2" office:value-type="string">
            <text:p text:style-name="P39"><text:span text:style-name="Page_20_Number"><text:span text:style-name="T71">ul. </text:span></text:span><text:span text:style-name="Page_20_Number"><text:span text:style-name="T74">Młyńska 7/1</text:span></text:span></text:p>
          </table:table-cell>
          <table:table-cell table:style-name="Tabela4.C2" office:value-type="string">
            <text:p text:style-name="P35"/>
          </table:table-cell>
          <table:table-cell table:style-name="Tabela4.D2" office:value-type="percentage" office:value="0.08">
            <text:p text:style-name="P31">8%</text:p>
          </table:table-cell>
          <table:table-cell table:style-name="Tabela4.E2" office:value-type="string">
            <text:p text:style-name="P35"/>
          </table:table-cell>
        </table:table-row>
      </table:table>
      <text:p text:style-name="P16"/>
      <text:p text:style-name="P17">Powyższa cena obejmuje pełen zakres zamówienia określony w warunkach przedstawionych w SWZ.</text:p>
      <text:p text:style-name="P44"><text:span text:style-name="T38">Udzielamy gwarancji na </text:span><text:span text:style-name="T65">wykonane </text:span><text:span text:style-name="T69">roboty budowlane:……………. </text:span><text:span text:style-name="T75">m</text:span><text:span text:style-name="T69">iesięcy </text:span><text:span text:style-name="T76">2)</text:span><text:span text:style-name="T69">,</text:span></text:p>
      <text:p text:style-name="P44"/>
      <text:list text:style-name="L2">
        <text:list-header>
          <text:p text:style-name="P47"><text:span text:style-name="T86">2. </text:span><text:span text:style-name="T85">Oświadczam/y, że:</text:span></text:p>
        </text:list-header>
      </text:list>
      <text:list text:style-name="L3">
        <text:list-item>
          <text:p text:style-name="P48"><text:span text:style-name="T39">zapoznaliśmy się z warunkami zamówienia i </text:span><text:span text:style-name="T41">projektowanymi postanowieniami umowy <text:line-break/></text:span><text:span text:style-name="T39">i akceptujemy </text:span><text:span text:style-name="T41">je</text:span><text:span text:style-name="T39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ext:soft-page-break/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6"/>
      <text:list xml:id="list699936565" text:style-name="L4">
        <text:list-item>
          <text:p text:style-name="P53"><text:span text:style-name="T35">Oświadczam,</text:span><text:span text:style-name="T66"> </text:span><text:span text:style-name="T37">że należę*/nie należę* </text:span><text:span text:style-name="T35">do sektora małych i średnich przedsiębiorstw i zgodnie z definicją <text:tab/>zawartą w ustawie </text:span><text:span text:style-name="T59">z dnia 6 marca 2018 r. </text:span><text:span text:style-name="T35">Prawo przedsiębiorców (tekst jednolity: Dz.U. 20</text:span><text:span text:style-name="T36">23</text:span><text:span text:style-name="T35">, poz. </text:span><text:span text:style-name="T36">221</text:span><text:span text:style-name="T35"> ze zm.) zaliczam się do </text:span><text:span text:style-name="T37">mikroprzedsiębiorców*/małych przedsiębiorców*/ średnich przedsiębiorców*.</text:span></text:p>
          <text:p text:style-name="P56">(*skreślić niewłaściwe)</text:p>
        </text:list-item>
      </text:list>
      <text:p text:style-name="P41"/>
      <text:list xml:id="list124149779382755" text:continue-numbering="true" text:style-name="L4">
        <text:list-item>
          <text:p text:style-name="P54"><text:span text:style-name="T16">Oświadczam/y, że wypełniłem/liśmy obowiązki informacyjne przewidziane w art. 13 lub art. 14 </text:span><text:span text:style-name="T24">RODO</text:span><text:span text:style-name="T31">3</text:span><text:span text:style-name="T30">)</text:span><text:span text:style-name="T16"> wobec osób fizycznych, </text:span><text:span text:style-name="T40">od których dane osobowe bezpośrednio lub pośrednio pozyskałem</text:span><text:span text:style-name="T16"> w celu ubiegania się o udzielenie zamówienia publicznego w niniejszym </text:span><text:span text:style-name="T24">postępowaniu</text:span><text:span text:style-name="T30">.</text:span><text:span text:style-name="T32">4</text:span><text:span text:style-name="T30">)</text:span><text:span text:style-name="T24">.</text:span></text:p>
          <text:p text:style-name="P57"/>
        </text:list-item>
        <text:list-item>
          <text:p text:style-name="P55"><text:span text:style-name="T14">Oświadczam/y, że zapewniam/y lub zapewnię/imy wystarczające gwarancje wdrożenia odpowiednich środków technicznych i organizacyjnych, by przetw</text:span><text:span text:style-name="T15">arzanie danych osobowych, o których mowa w rozdziale XXII SWZ, spełniało wymogi RODO i chroniło prawa osób, których te dane dotyczą</text:span><text:span text:style-name="T17">.</text:span></text:p>
          <text:p text:style-name="P58"/>
        </text:list-item>
        <text:list-item>
          <text:p text:style-name="P55"><text:span text:style-name="T18">Oświadczam, że </text:span><text:span text:style-name="T19">w</text:span><text:span text:style-name="T20">ybór mojej/naszej oferty </text:span><text:span text:style-name="T21">będzie</text:span><text:span text:style-name="T20"> prowadził do powstania u Zamawiającego obowiązku podatkowego zgodnie z przepisami o podatku od towarów i usług</text:span><text:span text:style-name="T26">. Powyższy obowiązek podatkowy będzie dotyczył…………………………………………</text:span><text:span text:style-name="T34">5)</text:span><text:span text:style-name="T29"> </text:span><text:span text:style-name="T26">objętych przedmiotem zamówienia, podlegających mechanizmowi odwróconego obciążenia VAT, a ich wartość netto (bez kwoty podatku) będzie wynosiła…………………………..………....</text:span><text:span text:style-name="T33">6)</text:span><text:span text:style-name="T29"> </text:span><text:span text:style-name="T26">zł. </text:span><text:span text:style-name="T27">Stawka podatku od towarów i usług, </text:span><text:span text:style-name="T28">która </text:span><text:span text:style-name="T27">zgodnie z moją wiedzą</text:span><text:span text:style-name="T28"> będzie miała zastosowanie</text:span><text:span text:style-name="T27">, </text:span><text:span text:style-name="T25">to</text:span><text:span text:style-name="T27">………………………………..</text:span><text:span text:style-name="T26">* </text:span><text:span text:style-name="T77">- </text:span><text:span text:style-name="T78">WYPEŁNIĆ JEŻELI DOTYCZY!!!</text:span></text:p>
        </text:list-item>
      </text:list>
      <text:p text:style-name="P22"/>
      <text:list text:style-name="WW8Num2">
        <text:list-header>
          <text:p text:style-name="P49">1) UWAGA: w przypadku Wykonawców składających ofertę wspólną należy wskazać wszystkich Wykonawców występujących wspólnie <text:span text:style-name="T87">i</text:span> zaznaczyć, iż wskazany podmiot (pełnomocnik/lider) występuje w imieniu wszystkich podmiotów składających ofertę wspólną.</text:p>
          <text:p text:style-name="P50">2) <text:span text:style-name="T68">Uwaga: Należy okres gwarancji na roboty budowlane podać zgodnie z zapisami rozdziału XVIII SWZ.</text:span></text:p>
          <text:p text:style-name="P51"><text:span text:style-name="T56">3</text:span><text:span text:style-name="T55">) RODO: </text:span><text:span text:style-name="T2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3">4</text:span><text:span text:style-name="T22">) W przypadku gdy wykonawca </text:span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8">5</text:span><text:span text:style-name="T45">) </text:span><text:span text:style-name="T67">Wpisać nazwę/rodzaj towaru lub usługi, </text:span><text:span text:style-name="T44">których dostawa lub świadczenie, </text:span><text:span text:style-name="T67">będą prowadziły do powstania u zamawiającego obowiązku podatkowego zgodnie z przepisami o podatku od towarów i usług. </text:span></text:p>
          <text:p text:style-name="P51"><text:span text:style-name="T51">6</text:span><text:span text:style-name="T50">) </text:span><text:span text:style-name="T44">Wpisać wartość netto (bez kwoty podatku) towaru/towarów lub usługi/usług podlegających mechanizmowi odwróconego obciążenia VAT, wymienionych wcześniej. </text:span><text:span text:style-name="T46">Zgodnie z a</text:span><text:span text:style-name="T44">rt. </text:span><text:span text:style-name="T43">225</text:span><text:span text:style-name="T44"> ust </text:span><text:span text:style-name="T4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9">022</text:span><text:span text:style-name="T44"> r. poz. </text:span><text:span text:style-name="T49">931</text:span><text:span text:style-name="T44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7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162a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Wykonanie etażowej instalacji C.O. w lokalach </text:span></text:span><text:span text:style-name="Page_20_Number"><text:span text:style-name="MT3">mieszkalnych</text:span></text:span><text:span text:style-name="Page_20_Number"><text:span text:style-name="MT2"> zarządzanych przez KZGM w Katowicach</text:span></text:span><text:span text:style-name="Page_20_Number"><text:span text:style-name="MT1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85</text:span></text:span><text:span text:style-name="Page_20_Number"><text:span text:style-name="MT8">.</text:span></text:span><text:span text:style-name="Page_20_Number"><text:span text:style-name="MT9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05T12:41:47.655000000</dc:date>
    <meta:editing-cycles>170</meta:editing-cycles>
    <meta:editing-duration>P2DT6H42M5S</meta:editing-duration>
    <meta:generator>LibreOffice/7.5.1.2$Windows_X86_64 LibreOffice_project/fcbaee479e84c6cd81291587d2ee68cba099e129</meta:generator>
    <meta:print-date>2023-06-27T12:03:52.929000000</meta:print-date>
    <meta:document-statistic meta:table-count="2" meta:image-count="0" meta:object-count="0" meta:page-count="2" meta:paragraph-count="47" meta:word-count="683" meta:character-count="5698" meta:non-whitespace-character-count="5003"/>
  </office:meta>
</office:document-meta>
</file>