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794cm" style:rel-column-width="3251*"/>
    </style:style>
    <style:style style:name="Tabela2.B" style:family="table-column">
      <style:table-column-properties style:column-width="12.391cm" style:rel-column-width="50758*"/>
    </style:style>
    <style:style style:name="Tabela2.C" style:family="table-column">
      <style:table-column-properties style:column-width="1.499cm" style:rel-column-width="6141*"/>
    </style:style>
    <style:style style:name="Tabela2.D" style:family="table-column">
      <style:table-column-properties style:column-width="1.314cm" style:rel-column-width="53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10pt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15%"/>
      <style:text-properties fo:font-weight="bold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1" fo:font-size="11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No_20_Spacing">
      <style:text-properties fo:font-size="9pt" style:font-size-asian="9pt"/>
    </style:style>
    <style:style style:name="P24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25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26" style:family="paragraph" style:parent-style-name="No_20_Spacing">
      <style:paragraph-properties fo:margin-left="4.995cm" fo:margin-right="0cm" fo:text-indent="1.249cm" style:auto-text-indent="false"/>
    </style:style>
    <style:style style:name="P27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28" style:family="paragraph" style:parent-style-name="Normal_20__28_Web_29_">
      <style:paragraph-properties fo:margin-top="0cm" fo:margin-bottom="0cm" fo:line-height="150%"/>
    </style:style>
    <style:style style:name="P29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Domy_3f_lnie">
      <style:paragraph-properties fo:line-height="115%" fo:text-align="justify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3" style:family="paragraph" style:parent-style-name="Standard" style:list-style-name="WWNum1">
      <style:paragraph-properties fo:line-height="150%"/>
    </style:style>
    <style:style style:name="P34" style:family="paragraph" style:parent-style-name="Standard" style:list-style-name="WWNum13">
      <style:paragraph-properties fo:text-align="justify" style:justify-single-word="false"/>
    </style:style>
    <style:style style:name="P35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orphans="2" fo:widows="2" style:writing-mode="lr-tb"/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weight-complex="bold"/>
    </style:style>
    <style:style style:name="T3" style:family="text">
      <style:text-properties style:font-name="TimesNewRoman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Arial2" style:font-size-complex="10pt"/>
    </style:style>
    <style:style style:name="T12" style:family="text">
      <style:text-properties fo:font-size="10pt" style:font-size-asian="10pt" style:font-size-complex="12pt"/>
    </style:style>
    <style:style style:name="T13" style:family="text">
      <style:text-properties fo:font-size="10pt" fo:font-weight="bold" style:font-size-asian="10pt" style:font-weight-asian="bold" style:font-size-complex="12pt"/>
    </style:style>
    <style:style style:name="T14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-complex="Calibri2"/>
    </style:style>
    <style:style style:name="T16" style:family="text">
      <style:text-properties fo:font-weight="normal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style:font-size-asian="12pt" style:font-size-complex="12pt"/>
    </style:style>
    <style:style style:name="T22" style:family="text">
      <style:text-properties fo:font-variant="normal" fo:text-transform="none" fo:color="#1a1a1a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1a1a1a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variant="normal" fo:text-transform="none" fo:color="#1a1a1a" fo:font-size="11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fo:color="#1a1a1a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1a1a1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ff3333"/>
    </style:style>
    <style:style style:name="T28" style:family="text">
      <style:text-properties style:font-name="Calibri1" fo:font-size="11pt" fo:font-weight="bold" style:font-size-asian="10.5pt" style:font-size-complex="10.5pt"/>
    </style:style>
    <style:style style:name="T29" style:family="text">
      <style:text-properties style:font-name="Calibri1" fo:font-size="11pt" style:font-size-asian="10.5pt" style:font-size-complex="10.5pt"/>
    </style:style>
    <style:style style:name="T30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 nr ...................</text:p>
      <text:p text:style-name="Standard"/>
      <text:p text:style-name="P2"><text:span text:style-name="T1">Zawarta w dniu .............................., pomi</text:span><text:span text:style-name="T3">ę</text:span><text:span text:style-name="T1">dzy:</text:span></text:p>
      <text:p text:style-name="P4"/>
      <text:p text:style-name="P3"><text:span text:style-name="T18">Skarbem Państwa - Ośrodkiem Szkolenia Służby Więziennej w Suchej Oddział Zamiejscowy w Zwartowie, </text:span><text:span text:style-name="T20">Zwartowo 25, 84-210 Choczewo; NIP: 561-12-21-394 </text:span><text:span text:style-name="T19">reprezentowanym przez: ….........................................................................................................</text:span><text:span text:style-name="T21"> </text:span><text:span text:style-name="T20">zwanym w dalszej części umowy </text:span><text:span text:style-name="T18">Zamawiającym</text:span><text:span text:style-name="T16">,</text:span></text:p>
      <text:p text:style-name="P14">a </text:p>
      <text:p text:style-name="P31"><text:span text:style-name="T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 zwaną w dalszej części umowy</text:span> <text:span text:style-name="T30">Wykonawcą</text:span>.</text:p>
      <text:p text:style-name="P16"/>
      <text:p text:style-name="P7">§1</text:p>
      <text:p text:style-name="P8"><text:span text:style-name="T2">1. Przedmiotem umowy jest dostawa pieca konwekcyjno parowego</text:span> na potrzeby Ośrodka Szkolenia Służby Więziennej w Suchej Oddział Zamiejscowy w Zwartowie<text:span text:style-name="T2">.</text:span></text:p>
      <text:p text:style-name="P5">2. Szczegóły dotyczące ilości oraz rodzaju towaru objętego przedmiotem umowy zostały określone w tabeli poniż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0">Nazwa</text:p>
          </table:table-cell>
          <table:table-cell table:style-name="Tabela2.A1" office:value-type="string">
            <text:p text:style-name="P30">J.m.</text:p>
          </table:table-cell>
          <table:table-cell table:style-name="Tabela2.D1" office:value-type="string">
            <text:p text:style-name="P30">Ilość</text:p>
          </table:table-cell>
        </table:table-row>
        <table:table-row>
          <table:table-cell table:style-name="Tabela2.A2" office:value-type="float" office:value="1">
            <text:p text:style-name="P30">1</text:p>
          </table:table-cell>
          <table:table-cell table:style-name="Tabela2.B2" office:value-type="string">
            <text:p text:style-name="P37"><text:span text:style-name="T29">Piec Rational iCombi Pro 10-1/1 kod CD1ERRA.0000868 </text:span></text:p>
          </table:table-cell>
          <table:table-cell table:style-name="Tabela2.B2" office:value-type="string">
            <text:p text:style-name="P30">Szt.</text:p>
          </table:table-cell>
          <table:table-cell table:style-name="Tabela2.D2" office:value-type="float" office:value="1">
            <text:p text:style-name="P30">1</text:p>
          </table:table-cell>
        </table:table-row>
      </table:table>
      <text:p text:style-name="P12"/>
      <text:p text:style-name="P10"><text:span text:style-name="T2">3. </text:span>Dostawę należy wykonać na bazie obowiązujących przepisów, norm i warunków.</text:p>
      <text:p text:style-name="P7">§2</text:p>
      <text:p text:style-name="P8">Wykonawca zobowiązuje się dostarczyć przedmiot zam<text:span text:style-name="T4">ó</text:span>wienia na własny koszt.</text:p>
      <text:p text:style-name="P7">§3</text:p>
      <text:p text:style-name="P28">Wykonawca najpóźniej do 05.04.2024 r. wyda Zamawiającemu przedmiot zamówienia. </text:p>
      <text:p text:style-name="P7">§ 4</text:p>
      <text:p text:style-name="P15">Wynagrodzenie Wykonawcy za zrealizowanie całości zamówienia zgodnie z zapytaniem ofertowym <text:span text:style-name="T5">z dnia 11.03.2024 i złożoną przez Wykonawcę ofertą</text:span><text:span text:style-name="T27"> </text:span>wynosi ….............. <text:span text:style-name="T15">zł </text:span>brutto (słownie: ….............................................. zł).</text:p>
      <text:p text:style-name="P7">§ 5</text:p>
      <text:p text:style-name="P8">Podstawą do zapłacenia faktury <text:s/>będzie zgodność towaru z zamówieniem i ceną zadeklarowaną przez Wykonawcę w odpowiedzi złożonej na zapytanie ofertowe.</text:p>
      <text:p text:style-name="P7">§ 6</text:p>
      <text:list xml:id="list8556824010488514224" text:style-name="WWNum11">
        <text:list-header>
          <text:p text:style-name="P35">1. Zapłata za przedmiot niniejszej umowy nastąpi w oparciu o fakturę końcową, płatną przelewem na konto wskazane przez Wykonawcę, w terminie 21 dni od daty doręczenia jej Zamawiającemu.</text:p>
          <text:p text:style-name="P36">2. Faktura będzie wystawiona dla: Ośrodek Szkolenia Służby Więziennej w Suchej z siedzibą w Suchej 144, 89-526 Lubiewo, posiadającym numer NIP: 561-12-21-394.</text:p>
          <text:p text:style-name="P36"><text:soft-page-break/>3. Faktura końcowa zostanie wystawiona przez Wykonawcę po zrealizowaniu całego przedmiotu niniejszej umowy, dopełnieniu wszelkich formalności zgodnie z niniejszą umową.</text:p>
          <text:p text:style-name="P36">4. Za datę płatności faktury przyjmuje się dzień obciążenia rachunku Zamawiającego.</text:p>
        </text:list-header>
      </text:list>
      <text:p text:style-name="P7">§ 7</text:p>
      <text:p text:style-name="P6">W razie niewykonania lub nienależnego wykonania umowy Wykonawca zobowiązuje się zapłacić Zamawiającemu kary umowne:</text:p>
      <text:list xml:id="list8152149608963208298" text:style-name="WWNum1">
        <text:list-item>
          <text:p text:style-name="P33">w wysokości 25% wartości umowy, gdy którakolwiek ze stron odstąpi od umowy z powodu okoliczności, za które odpowiada Wykonawca;</text:p>
        </text:list-item>
        <text:list-item>
          <text:p text:style-name="P33">w wysokości 0,5 % wartości (ceny brutto) <text:s/>dostawy, za każdy dzień zwłoki od terminu określonego w § 3.</text:p>
        </text:list-item>
      </text:list>
      <text:p text:style-name="P7">§ 8</text:p>
      <text:p text:style-name="P6">Strony mogą dochodzić na zasadach ogólnych odszkodowań przewyższających kary umowne.</text:p>
      <text:p text:style-name="P7">§ 9</text:p>
      <text:p text:style-name="P8">Zmiany treści umowy wymagają formy pisemnej pod rygorem nieważności. </text:p>
      <text:p text:style-name="P7">§ 10</text:p>
      <text:p text:style-name="P8">W sprawach które nie zostały uregulowane niniejszą umową <text:s/>zastosowanie mają przepisy Kodeksu cywilnego.</text:p>
      <text:p text:style-name="P7">§ 10</text:p>
      <text:p text:style-name="P8">Wszelkie sprawy związane z zawarciem niniejszej umowy Strony poddają pod rozstrzygnięcie sądu powszechnego właściwego dla siedziby Zamawiającego.</text:p>
      <text:p text:style-name="P7">§ 11</text:p>
      <text:p text:style-name="P8">Umowę niniejszą sporządzono w dwóch jednobrzmiących egzemplarzach, po jednym dla każdej ze stron.</text:p>
      <text:p text:style-name="P7">§ 12</text:p>
      <text:p text:style-name="P6">1. Elementami umowy są załączniki w postaci:</text:p>
      <text:p text:style-name="P9">1) zał. nr. 1 - Klauzula informacyjna RODO; </text:p>
      <text:p text:style-name="P9"><text:s/></text:p>
      <text:p text:style-name="P11"/>
      <text:p text:style-name="P20"><text:span text:style-name="T6">Wykonawca: </text:span><text:span text:style-name="T5"><text:tab/><text:tab/><text:tab/><text:tab/><text:tab/><text:tab/><text:tab/></text:span><text:span text:style-name="T6">Zamawiający:</text:span></text:p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. nr 1. do umowy z dnia: ......................... - ''RODO''</text:p>
      <text:p text:style-name="P13"/>
      <text:p text:style-name="P29">Klauzula informacyjna z art. 13 RODO <text:s/>w celu związanym z postępowaniem o udzielenie zamówienia publicznego</text:p>
      <text:p text:style-name="P9"><text:span text:style-name="modcent2"><text:span text:style-name="T10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5072141698592806823" text:style-name="WWNum13">
        <text:list-item>
          <text:p text:style-name="P34"><text:span text:style-name="modcent2"><text:span text:style-name="T10">Administratorem Pani/Pana/Państwa danych osobowych jest Komendant Ośrodka Szkolenia Służby Więziennej w Suchej , Sucha 144, 89-526 Lubiewo, </text:span></text:span></text:p>
        </text:list-item>
        <text:list-item>
          <text:p text:style-name="P34"><text:span text:style-name="modcent2"><text:span text:style-name="T10">Pani/ Pana /Państwa dane osobowe przetwarzane będą na podstawie art. 6 ust. 1 lit. c RODO w celu związanym z przeprowadzeniem zamówienia publicznego na zakup pieca na potrzeby Ośrodka Szkolenia SW w Suchej OZ Zwartowo art. 2 ust. 1 pkt. 1 Prawo zamówień publicznych z dnia </text:span></text:span><text:span text:style-name="T11">11 września 2019 r. ( Dz. U. z 2019 r. poz. 2019)</text:span></text:p>
        </text:list-item>
        <text:list-item>
          <text:p text:style-name="P34"><text:span text:style-name="modcent2"><text:span text:style-name="T10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34"><text:span text:style-name="modcent2"><text:span text:style-name="T10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34"><text:span text:style-name="modcent2"><text:span text:style-name="T10">W odniesieniu do Pani/ Pana/Państwa danych osobowych decyzje nie będą podejmowane w sposób zautomatyzowany, stosownie do art. 22 RODO;</text:span></text:span></text:p>
        </text:list-item>
        <text:list-item>
          <text:p text:style-name="P34"><text:span text:style-name="modcent2"><text:span text:style-name="T10">Posiadają Pani/Pan/ Państwo:</text:span></text:span></text:p>
        </text:list-item>
      </text:list>
      <text:p text:style-name="No_20_Spacing"><text:span text:style-name="modcent2"><text:span text:style-name="T12">- na postawie art. 15 RODO prawo dostępu do danych osobowych Pani/Pana/Państwa;</text:span></text:span></text:p>
      <text:p text:style-name="No_20_Spacing"><text:span text:style-name="modcent2"><text:span text:style-name="T12">- na podstawie art. 16 RODO prawo do sprostowania Pani/Pana/Państwa danych osobowych**;</text:span></text:span></text:p>
      <text:p text:style-name="No_20_Spacing"><text:span text:style-name="modcent2"><text:span text:style-name="T12">- na zasadach określonych w art. 18 ust. 1 RODO prawo żądania od administratora <text:s text:c="2"/></text:span></text:span></text:p>
      <text:p text:style-name="No_20_Spacing"><text:span text:style-name="modcent2"><text:span text:style-name="T12">ograniczenia przetwarzania danych osobowych z zastrzeżeniem przypadków, o których <text:s text:c="2"/></text:span></text:span></text:p>
      <text:p text:style-name="No_20_Spacing"><text:span text:style-name="modcent2"><text:span text:style-name="T12">mowa z art. 18 ust. 2 RODO***;</text:span></text:span></text:p>
      <text:p text:style-name="No_20_Spacing"><text:span text:style-name="modcent2"><text:span text:style-name="T12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12">Nie przysługuje Pani/Panu/Państwu:</text:span></text:span></text:p>
      <text:p text:style-name="No_20_Spacing"><text:span text:style-name="modcent2"><text:span text:style-name="T12">- w związku z art. 17 ust. 3 lit. b, d lub e RODO prawo do usunięcia danych osobowych;</text:span></text:span></text:p>
      <text:p text:style-name="No_20_Spacing"><text:span text:style-name="modcent2"><text:span text:style-name="T12">- prawo do przenoszenia danych osobowych, o których mowa w art. 20 RODO;</text:span></text:span></text:p>
      <text:p text:style-name="No_20_Spacing"><text:span text:style-name="modcent2"><text:span text:style-name="T12">- </text:span></text:span><text:span text:style-name="modcent2"><text:span text:style-name="T13">na podstawie art. 21 RODO prawo sprzeciwu wobec przetworzenia danych osobowych, gdyż podstawą prawną przetwarzania Pani/Pana/Państwa danych osobowych jest art. 6 ust. 1 lit. c RODO.</text:span></text:span></text:p>
      <text:p text:style-name="P23"><text:tab/><text:tab/><text:tab/><text:tab/><text:tab/><text:tab/><text:tab/><text:tab/><text:tab/><text:tab/><text:tab/><text:tab/><text:tab/><text:tab/><text:tab/><text:tab/><text:tab/><text:tab/>Zapoznałem/Zapoznałam się</text:p>
      <text:p text:style-name="P23"/>
      <text:p text:style-name="P25"/>
      <text:p text:style-name="P25"><text:s text:c="4"/>……………………………………………………………………………..</text:p>
      <text:p text:style-name="P27">(data i podpis)</text:p>
      <text:p text:style-name="P26"/>
      <text:p text:style-name="P26"/>
      <text:p text:style-name="P21"><text:span text:style-name="T14">*</text:span><text:span text:style-name="T9">Wyjaśnienie:</text:span><text:span text:style-name="T7"> informacja w tym zakresie jest wymagana, jeżeli w odniesieniu do danego administratora lub podmiotu przetwarzającego istnieje obowiązek wyznaczenia inspektora ochrony danych osobowych.</text:span></text:p>
      <text:p text:style-name="P22"><text:span text:style-name="T14">** </text:span><text:span text:style-name="T9">Wyjaśnienie:</text:span><text:span text:style-name="T8">skorzystanie z prawa do sprostowania nie może skutkować zmianą </text:span><text:span text:style-name="T7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14">*** </text:span><text:span text:style-name="T9">Wyjaśnienie:</text:span><text:span text:style-name="T7"> prawo do ograniczenia przetwarzania nie ma zastosowania w odniesieniu do </text:span></text:p>
      <text:p text:style-name="P24">przechowywania, w celu zapewnienia korzystania ze środków ochrony prawnej lub w celu ochrony praw innej </text:p>
      <text:p text:style-name="P24">osoby fizycznej lub prawnej, lub z uwagi na ważne względy interesu publicznego Unii Europejskiej lub </text:p>
      <text:p text:style-name="P24">państwa członkowskiego</text:p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20</meta:editing-cycles>
    <meta:print-date>2020-10-22T07:18:00</meta:print-date>
    <meta:creation-date>2022-11-07T09:40:00</meta:creation-date>
    <dc:date>2024-03-11T10:48:42.82</dc:date>
    <meta:editing-duration>PT1H26M33S</meta:editing-duration>
    <meta:generator>OpenOffice/4.1.2$Win32 OpenOffice.org_project/412m3$Build-9782</meta:generator>
    <dc:creator>kamil Gojtowski</dc:creator>
    <meta:document-statistic meta:table-count="1" meta:image-count="0" meta:object-count="0" meta:page-count="3" meta:paragraph-count="79" meta:word-count="948" meta:character-count="7062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