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0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4 do SWZ</text:p>
      <text:p text:style-name="P9">OŚWIADCZENIE O PRZYNALEŻNOŚCI LUB BRAKU PRZYNALEŻNOŚCI</text:p>
      <text:p text:style-name="P10">DO TEJ SAMEJ GRUPY KAPITAŁOWEJ</text:p>
      <text:p text:style-name="P11">w postępowaniu o udzielenie zamówienia publicznego, prowadzonego w trybie podstawowym z możliwością prowadzenia<text:s/>negocjacji o wartości zamówienia nie przekraczającej progów unijnych, o których mowa w art. 3 ustawy z 11 września 2019 r. - Prawo zamówień publicznych (Dz. U. z 2022 r. poz. 1710) na realizację zadania pn.:</text:p>
      <text:p text:style-name="P12"><text:span text:style-name="T13">”</text:span><text:span text:style-name="T14"><text:s/></text:span><text:bookmark-start text:name="_Hlk132269176"/><text:span text:style-name="T15">Zakup sprzętu komputerowego, urządzeń sieciowy</text:span><text:span text:style-name="T16">ch oraz urządzeń do wykonywania i magazynowania kopii bezpieczeństwa wraz z oprogramowaniem, oprogramowanie do zarządzania zasobami i procesami it na potrzeby projektu "Cyfrowa Gmina”</text:span><text:bookmark-end text:name="_Hlk132269176"/></text:p>
      <text:p text:style-name="P17">nr postępowania: ZP.271.12.2023</text:p>
      <text:p text:style-name="P18"/>
      <text:p text:style-name="P19">Nazwa i adres Zamawiającego:</text:p>
      <text:p text:style-name="P20">Gmina Damnica, Górna 1, 76-231 Damnica</text:p>
      <text:p text:style-name="Normalny"><text:span text:style-name="T21">tel. (59) 848 44 31, fax. (59) 848 44 35</text:span></text:p>
      <text:p text:style-name="Normalny"><text:span text:style-name="T22">e-mail:<text:s/></text:span><text:a xlink:href="mailto:ug@damnica.pl" office:target-frame-name="_top" xlink:show="replace"><text:span text:style-name="T23">ug@damnica.pl</text:span></text:a></text:p>
      <text:p text:style-name="Normalny"><text:a xlink:href="http://www.damnica.pl/" office:target-frame-name="_top" xlink:show="replace"><text:span text:style-name="T24">http://www.damnica.pl/</text:span></text:a></text:p>
      <text:p text:style-name="P25"><text:s/></text:p>
      <text:p text:style-name="P26"/>
      <text:p text:style-name="P27">Dane dotyczące Wykonawcy:</text:p>
      <text:p text:style-name="P28">Nazwa<text:s/>firmy:…………………………………………...……..………………………………….………</text:p>
      <text:p text:style-name="P29">Siedziba firmy:……………………………………………………..……………………………………..</text:p>
      <text:p text:style-name="P30">Nr telefonu/fax:……………………………………….………………………………………….……….</text:p>
      <text:p text:style-name="P31">e-mail: :…………………………………….……………………………………………………..………….</text:p>
      <text:p text:style-name="P32">NIP:……………………………………………………….…………………………………………………….</text:p>
      <text:p text:style-name="P33">REGON:…………………………………………………….….……………………………………………..</text:p>
      <text:p text:style-name="P34"/>
      <text:p text:style-name="Normalny"><text:span text:style-name="T35">Uczestnicząc w niniejszym postępowaniu o udzielenie zamówienia publicznego oświadczam, że</text:span><text:span text:style-name="T36"><text:note text:note-class="footnote" text:id="_ftn0"><text:note-citation>1</text:note-citation><text:note-body><text:p text:style-name="Tekstprzypisudolnego"><text:span text:style-name="T37"><text:s/>Zaznaczyć odpowiednie</text:span></text:p></text:note-body></text:note></text:span><text:span text:style-name="T38">:</text:span></text:p>
      <text:list text:style-name="LFO1" text:continue-numbering="true">
        <text:list-item>
          <text:p text:style-name="P39">należę do tej samej grupy kapitałowej w rozumieniu ustawy z dnia 16 lutego 2007 r. o ochronie konkurencji i konsumentów (Dz. U. z 2015 r. poz. 184, 1618 i 1634)</text:p>
        </text:list-item>
        <text:list-item>
          <text:p text:style-name="P40">nie należę do tej samej grupy kapitałowej.</text:p>
        </text:list-item>
      </text:list>
      <text:p text:style-name="P41"/>
      <text:p text:style-name="P42"/>
      <text:p text:style-name="P43">Wraz ze złożeniem oświadczenia, Wykonawca może przedstawić dowody, że powiązania z innym wykonawcą nie prowadzą do zakłócenia konkurencji w<text:s/>postępowaniu o udzielenie zamówienia.</text:p>
      <text:p text:style-name="P44"/>
      <text:p text:style-name="P45"/>
      <text:p text:style-name="P46">………………………………………………………………….. <text:s text:c="27"/>………………………………….…………………………………</text:p>
      <text:p text:style-name="P47">Nazwa i adres Wykonawcy lub pieczęć firmy Wykonawcy Imienna <text:s/>pieczątka i podpis <text:s/>(lub pieczątka firmowa) aosoby upoważnionej lub <text:s/>osób upoważnionych przez Wykonawcę</text:p>
      <text:p text:style-name="P48"/>
      <text:p text:style-name="P49">Miejscowość …………………data…………………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7-03T10:09:00Z</meta:creation-date>
    <dc:date>2023-07-03T10:09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289" meta:character-count="2020" meta:row-count="14" meta:non-whitespace-character-count="1735"/>
  </office:meta>
</office:document-meta>
</file>