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1.826cm"/>
    </style:style>
    <style:style style:name="Tabela1.C" style:family="table-column">
      <style:table-column-properties style:column-width="3.598cm"/>
    </style:style>
    <style:style style:name="Tabela1.D" style:family="table-column">
      <style:table-column-properties style:column-width="3.2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fo:font-weight="normal" officeooo:rsid="000a06ea" officeooo:paragraph-rsid="000a06ea" style:font-size-asian="10pt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style:font-size-asian="10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8pt" style:font-size-asian="8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8pt" officeooo:rsid="000b2100" officeooo:paragraph-rsid="000b2100" style:font-size-asian="8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officeooo:paragraph-rsid="000cf15b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officeooo:rsid="000cf15b" officeooo:paragraph-rsid="000cf15b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8pt" style:font-size-asian="8pt"/>
    </style:style>
    <style:style style:name="P11" style:family="paragraph" style:parent-style-name="Standard">
      <style:paragraph-properties fo:text-align="start" style:justify-single-word="false"/>
      <style:text-properties style:font-name="Verdana"/>
    </style:style>
    <style:style style:name="P12" style:family="paragraph" style:parent-style-name="Standard">
      <style:paragraph-properties fo:text-align="start" style:justify-single-word="false"/>
      <style:text-properties style:font-name="Verdana" fo:font-size="6pt" style:font-size-asian="6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6pt" style:font-size-asian="6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font-weight="bold" officeooo:rsid="000cf15b" officeooo:paragraph-rsid="000cf15b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0cf15b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officeooo:paragraph-rsid="000cf15b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0.5pt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.5pt" officeooo:paragraph-rsid="000cf15b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.5pt" officeooo:paragraph-rsid="000de12b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.5pt" officeooo:paragraph-rsid="000cf15b" style:font-size-asian="10.5pt" style:font-size-complex="10.5pt"/>
    </style:style>
    <style:style style:name="P22" style:family="paragraph" style:parent-style-name="Standard">
      <style:paragraph-properties fo:text-align="start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Verdana"/>
    </style:style>
    <style:style style:name="P24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Verdana" fo:font-size="8pt" style:font-size-asian="8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style:font-name="Verdana" fo:font-size="8pt" officeooo:paragraph-rsid="000a06ea" style:font-size-asian="8pt"/>
    </style:style>
    <style:style style:name="P26" style:family="paragraph" style:parent-style-name="Standard">
      <loext:graphic-properties draw:fill="none"/>
      <style:paragraph-properties fo:margin-left="10.201cm" fo:margin-right="0cm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Verdana" fo:font-size="8pt" officeooo:paragraph-rsid="000a06ea" style:font-size-asian="8pt"/>
    </style:style>
    <style:style style:name="P27" style:family="paragraph" style:parent-style-name="Standard">
      <loext:graphic-properties draw:fill="none"/>
      <style:paragraph-properties fo:margin-left="10.201cm" fo:margin-right="0cm" fo:text-align="justify" style:justify-single-word="false" fo:text-indent="0cm" style:auto-text-indent="false"/>
      <style:text-properties style:font-name="Verdana" fo:font-size="6pt" style:font-size-asian="6pt"/>
    </style:style>
    <style:style style:name="P28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T1" style:family="text">
      <style:text-properties officeooo:rsid="0013d7eb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cf15b" style:font-weight-asian="bold"/>
    </style:style>
    <style:style style:name="T4" style:family="text">
      <style:text-properties fo:font-weight="bold" officeooo:rsid="00180c93" style:font-weight-asian="bold"/>
    </style:style>
    <style:style style:name="T5" style:family="text">
      <style:text-properties fo:font-weight="bold" officeooo:rsid="001966ac" style:font-weight-asian="bold"/>
    </style:style>
    <style:style style:name="T6" style:family="text">
      <style:text-properties fo:font-weight="bold" officeooo:rsid="001af02a" style:font-weight-asian="bold"/>
    </style:style>
    <style:style style:name="T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pan text:style-name="T1">2</text:span></text:p>
      <text:p text:style-name="P2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6">______________________________</text:p>
      <text:p text:style-name="P12"/>
      <text:p text:style-name="P12">Imię i nazwisko, adres zamieszkania</text:p>
      <text:p text:style-name="P12">lub pieczęć adresowa firmy Wykonawcy</text:p>
      <text:p text:style-name="P2"/>
      <text:p text:style-name="P3"/>
      <text:p text:style-name="P3"/>
      <text:p text:style-name="P3"/>
      <text:p text:style-name="P14">WYKAZ SPRZĘTU</text:p>
      <text:p text:style-name="P15">niezbędnego do wykonania zamówienia i dostępnych Wykonawcy</text:p>
      <text:p text:style-name="P4"/>
      <text:p text:style-name="P4"/>
      <text:p text:style-name="P4"/>
      <text:p text:style-name="P18">Składając ofertę w postępowaniu na:</text:p>
      <text:p text:style-name="P18"/>
      <text:p text:style-name="P16">„Zimowe utrzymanie dróg gminnych na terenie gminy Przystajń </text:p>
      <text:p text:style-name="P17"><text:span text:style-name="T2">w sezonie </text:span><text:span text:style-name="T3">20</text:span><text:span text:style-name="T5">2</text:span><text:span text:style-name="T6">1</text:span><text:span text:style-name="T3">/20</text:span><text:span text:style-name="T6">22</text:span><text:span text:style-name="T3">”</text:span></text:p>
      <text:p text:style-name="P19">, </text:p>
      <text:p text:style-name="P20">w zakresie odśnieżania i zwalczania śliskości zimowej świadczone sprzętem Wykonawcy<text:line-break/>i materiałami do zwalczania śliskości Zamawiającego,</text:p>
      <text:p text:style-name="P20"><text:span text:style-name="T2">oświadczamy</text:span>, że dysponujemy następującymi w pełni sprawnymi jednostkami sprzętu: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Typ i charakterystyka (nośnika) /sprzętu</text:p>
            <text:p text:style-name="P7">posiadanego przez Wykonawcę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7">Pojemność/ Moc (KM)</text:p>
          </table:table-cell>
          <table:table-cell table:style-name="Tabela1.D1" office:value-type="string">
            <text:p text:style-name="P7"><text:s/>Forma władania *)</text:p>
          </table:table-cell>
        </table:table-row>
        <table:table-row>
          <table:table-cell table:style-name="Tabela1.A2" office:value-type="string">
            <text:p text:style-name="P28"/>
            <text:p text:style-name="P28"/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/>
            <text:p text:style-name="P28"/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</table:table>
      <text:p text:style-name="P9">*) określić, czy jest to sprzęt będący własnością oferenta, czy też wynajęty, dzierżawiony, powierzony, itp.</text:p>
      <text:p text:style-name="P22"/>
      <text:p text:style-name="P11"><text:span text:style-name="T7">Dla potwierdzenia powyższych danach załączam(y) kopie dowodu rejestracyjnego wraz z potwierdzeniem zawarcia umowy obowiązkowego ubezpieczenie OC</text:span><text:span text:style-name="T8">.</text:span></text:p>
      <text:p text:style-name="P22"/>
      <text:p text:style-name="P10"/>
      <text:p text:style-name="P10"/>
      <text:p text:style-name="P10"/>
      <text:p text:style-name="P10"/>
      <text:p text:style-name="P10"/>
      <text:p text:style-name="P10">__________________ dnia _________________</text:p>
      <text:p text:style-name="P13"><text:tab/>Miejscowość</text:p>
      <text:p text:style-name="P13"/>
      <text:p text:style-name="P13"/>
      <text:p text:style-name="P13"/>
      <text:p text:style-name="P13"/>
      <text:p text:style-name="P25"/>
      <text:p text:style-name="P26"/>
      <text:p text:style-name="P27"/>
      <text:p text:style-name="P27">Imiona i nazwiska, podpisy osób uprawnionych</text:p>
      <text:p text:style-name="P27"><text:s text:c="11"/>do reprezentowania wykonawcy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3:00:56.725000000</meta:creation-date>
    <meta:print-date>2016-10-27T13:26:15.737000000</meta:print-date>
    <dc:date>2021-10-12T12:54:53.021000000</dc:date>
    <meta:editing-duration>PT1H35M23S</meta:editing-duration>
    <meta:editing-cycles>12</meta:editing-cycles>
    <meta:generator>LibreOffice/4.4.4.3$Windows_x86 LibreOffice_project/2c39ebcf046445232b798108aa8a7e7d89552ea8</meta:generator>
    <meta:document-statistic meta:table-count="1" meta:image-count="0" meta:object-count="0" meta:page-count="1" meta:paragraph-count="23" meta:word-count="124" meta:character-count="1017" meta:non-whitespace-character-count="901"/>
  </office:meta>
</office:document-meta>
</file>