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7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c1826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29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0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c1826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8e4b" officeooo:paragraph-rsid="000e8e4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0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e8e4b" style:font-name-asian="Calibri2" style:language-asian="en" style:country-asian="US" style:font-style-asian="normal" style:font-weight-asian="bold" style:font-style-complex="normal" style:font-weight-complex="bold"/>
    </style:style>
    <style:style style:name="P41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officeooo:paragraph-rsid="000b27f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Calibri1" fo:font-size="12pt" fo:font-style="normal" style:text-underline-style="none" officeooo:rsid="0003465c" style:font-size-asian="12pt" style:font-style-asian="normal" style:font-name-complex="Calibri1" style:font-size-complex="12pt" style:font-style-complex="normal" style:font-weight-complex="bold"/>
    </style:style>
    <style:style style:name="T5" style:family="text">
      <style:text-properties fo:color="#000000" loext:opacity="100%" style:font-name="Calibri1" fo:font-size="12pt" fo:font-style="normal" style:text-underline-style="none" officeooo:rsid="000ae379" style:font-size-asian="12pt" style:font-style-asian="normal" style:font-name-complex="Calibri1" style:font-size-complex="12pt" style:font-style-complex="normal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officeooo:rsid="0005e834" style:font-weight-asian="bold"/>
    </style:style>
    <style:style style:name="T11" style:family="text">
      <style:text-properties style:font-name="Calibri" fo:font-size="8pt" style:font-size-asian="8pt" style:font-name-complex="Calibri2" style:font-size-complex="8pt"/>
    </style:style>
    <style:style style:name="T12" style:family="text">
      <style:text-properties fo:font-size="11pt" style:font-size-asian="11pt" style:font-name-complex="Arial1"/>
    </style:style>
    <style:style style:name="T13" style:family="text">
      <style:text-properties fo:font-size="11pt" officeooo:rsid="0005e834" style:font-size-asian="11pt" style:font-name-complex="Arial1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6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6fbda"/>
    </style:style>
    <style:style style:name="T21" style:family="text">
      <style:text-properties officeooo:rsid="00076b90"/>
    </style:style>
    <style:style style:name="T22" style:family="text">
      <style:text-properties officeooo:rsid="0008d1ec"/>
    </style:style>
    <style:style style:name="T23" style:family="text">
      <style:text-properties fo:font-size="12pt" officeooo:rsid="0003465c" style:font-size-asian="12pt" style:font-name-complex="Calibri1" style:font-size-complex="12pt"/>
    </style:style>
    <style:style style:name="T24" style:family="text">
      <style:text-properties fo:font-size="12pt" officeooo:rsid="000ae379" style:font-size-asian="12pt" style:font-name-complex="Calibri1" style:font-size-complex="12pt"/>
    </style:style>
    <style:style style:name="T25" style:family="text">
      <style:text-properties fo:font-size="12pt" officeooo:rsid="000e8e4b" style:font-size-asian="12pt" style:font-name-complex="Calibri1" style:font-size-complex="12pt"/>
    </style:style>
    <style:style style:name="T26" style:family="text">
      <style:text-properties fo:font-size="12pt" fo:font-style="normal" style:text-underline-style="none" fo:font-weight="bold" officeooo:rsid="0003465c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size="12pt" fo:font-style="normal" style:text-underline-style="none" fo:font-weight="bold" officeooo:rsid="000e8e4b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size="12pt" fo:font-style="normal" style:text-underline-style="none" fo:font-weight="bold" officeooo:rsid="000ae379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language="zxx" fo:country="none" style:language-asian="zxx" style:country-asian="none" style:language-complex="zxx" style:country-complex="none"/>
    </style:style>
    <style:style style:name="T30" style:family="text">
      <style:text-properties fo:language="zxx" fo:country="none" officeooo:rsid="01028c94" style:language-asian="zxx" style:country-asian="none" style:language-complex="zxx" style:country-complex="none"/>
    </style:style>
    <style:style style:name="T31" style:family="text">
      <style:text-properties fo:language="zxx" fo:country="none" officeooo:rsid="000e8e4b" style:language-asian="zxx" style:country-asian="none" style:language-complex="zxx" style:country-complex="none"/>
    </style:style>
    <style:style style:name="T32" style:family="text">
      <style:text-properties officeooo:rsid="000d393e"/>
    </style:style>
    <style:style style:name="T33" style:family="text">
      <style:text-properties officeooo:rsid="000e0f7f"/>
    </style:style>
    <style:style style:name="T34" style:family="text">
      <style:text-properties officeooo:rsid="000e8e4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<text:span text:style-name="T22">N</text:span>r 1 </text:p>
      <text:list text:style-name="WWNum2">
        <text:list-item>
          <text:list>
            <text:list-item>
              <text:h text:style-name="P27" text:outline-level="2"/>
            </text:list-item>
            <text:list-item>
              <text:h text:style-name="P27" text:outline-level="2">FORMULARZ OFERTOWY</text:h>
            </text:list-item>
          </text:list>
        </text:list-item>
      </text:list>
      <text:p text:style-name="P16"><text:s/>do zapytania ofertowego w postępowaniu:</text:p>
      <text:p text:style-name="P41"><text:span text:style-name="T26"/></text:p>
      <text:p text:style-name="P40"><text:span text:style-name="T23">DOSTAWA </text:span><text:span text:style-name="T25">KRZESEŁ SZKOLNYCH</text:span><text:span text:style-name="T24"> DO </text:span><text:span text:style-name="T25">SAL LEKCYJNYCH</text:span><text:span text:style-name="T24"> W CENTRUM KSZTAŁCENIA<text:line-break/>USTAWICZNEGO PRZY ODDZIALE</text:span><text:span text:style-name="T23"> ZEWNĘTRZN</text:span><text:span text:style-name="T24">YM </text:span><text:span text:style-name="T23">W STARGARDZIE </text:span><text:span text:style-name="T24">ARESZTU ŚLEDCZEGO<text:line-break/>W SZCZECINIE</text:span></text:p>
      <text:p text:style-name="P20"/>
      <text:p text:style-name="P4">Dane dotyczące Wykonawcy:</text:p>
      <text:p text:style-name="P5"/>
      <text:p text:style-name="P2"><text:span text:style-name="T9">Nazwa: </text:span><text:span text:style-name="T8">........................................................................................................................................</text:span></text:p>
      <text:p text:style-name="P2"><text:span text:style-name="T9">ul: </text:span><text:span text:style-name="T8">................................................................................................................................................</text:span></text:p>
      <text:p text:style-name="P2"><text:span text:style-name="T9">Kod i </text:span><text:span text:style-name="T10">M</text:span><text:span text:style-name="T9">iejscowość</text:span><text:span text:style-name="T8">: ……………………………………………………..…….………………………….…..……..……....</text:span></text:p>
      <text:p text:style-name="P2"><text:span text:style-name="T9">Województwo:</text:span><text:span text:style-name="T8">............................................................................................................................</text:span></text:p>
      <text:p text:style-name="P2"><text:span text:style-name="T9">Nr </text:span><text:span text:style-name="T10">T</text:span><text:span text:style-name="T9">elefonu: </text:span><text:span text:style-name="T8">................................................................................................................................</text:span></text:p>
      <text:p text:style-name="P2"><text:span text:style-name="T9">NIP: </text:span><text:span text:style-name="T8">......................................................... </text:span><text:span text:style-name="T9">REGON: </text:span><text:span text:style-name="T8">.....................................................................</text:span></text:p>
      <text:p text:style-name="P2"><text:span text:style-name="T10">E</text:span><text:span text:style-name="T9">-</text:span><text:span text:style-name="T10">M</text:span><text:span text:style-name="T9">ail</text:span><text:span text:style-name="T8">: …………………………………………………………………………………………………………………….……..….</text:span></text:p>
      <text:p text:style-name="P37">Przystępując do <text:span text:style-name="T19">zapytania ofertowego </text:span>pn.: </text:p>
      <text:p text:style-name="P40"><text:span text:style-name="T23">DOSTAWA </text:span><text:span text:style-name="T25">KRZESEŁ SZKOLNYCH</text:span><text:span text:style-name="T24"> DO </text:span><text:span text:style-name="T25">SAL LEKCYJNYCH</text:span><text:span text:style-name="T24"> W CENTRUM KSZTAŁCENIA<text:line-break/>USTAWICZNEGO PRZY ODDZIALE</text:span><text:span text:style-name="T23"> ZEWNĘTRZN</text:span><text:span text:style-name="T24">YM </text:span><text:span text:style-name="T23">W STARGARDZIE </text:span><text:span text:style-name="T24">ARESZTU ŚLEDCZEGO<text:line-break/>W SZCZECINIE</text:span></text:p>
      <text:p text:style-name="P17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PRZEDMIOT POSTĘPOWANIA</text:p>
          </table:table-cell>
          <table:table-cell table:style-name="Tabela1.B1" office:value-type="string">
            <text:p text:style-name="P11">ILOŚĆ</text:p>
          </table:table-cell>
          <table:table-cell table:style-name="Tabela1.B1" office:value-type="string">
            <text:p text:style-name="P11">JM</text:p>
          </table:table-cell>
          <table:table-cell table:style-name="Tabela1.E1" office:value-type="string">
            <text:p text:style-name="P11">WARTOŚĆ NETTO</text:p>
          </table:table-cell>
          <table:table-cell table:style-name="Tabela1.F1" office:value-type="string">
            <text:p text:style-name="P10">VAT</text:p>
            <text:p text:style-name="P10">% </text:p>
          </table:table-cell>
          <table:table-cell table:style-name="Tabela1.G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1" office:value-type="string">
            <text:p text:style-name="P19">FABRYCZNIE NOWE </text:p>
            <text:p text:style-name="P34"><text:span text:style-name="T31">K</text:span><text:span text:style-name="T29">RZESŁO STOLBRZEG "KUBEŁEK"</text:span></text:p>
          </table:table-cell>
          <table:table-cell table:style-name="Tabela1.C2" office:value-type="string">
            <text:p text:style-name="P14">2<text:span text:style-name="T34">4</text:span></text:p>
          </table:table-cell>
          <table:table-cell table:style-name="Tabela1.C2" office:value-type="string">
            <text:p text:style-name="P13">SZT.</text:p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</table:table>
      <text:list text:style-name="WWNum3">
        <text:list-header>
          <text:p text:style-name="P29"/>
          <text:p text:style-name="P29">(<text:span text:style-name="T21">S</text:span>łownie…………………………………………………………………......................................……………………………………)</text:p>
        </text:list-header>
      </text:list>
      <text:p text:style-name="P6"/>
      <text:p text:style-name="P6">Termin płatności: 30 dni</text:p>
      <text:p text:style-name="P6"/>
      <text:p text:style-name="P6">Gwarancja na dostarczany przedmiot zamówienia, serwis zgodnie ze wzorem umowy – Załącznik <text:span text:style-name="T20">N</text:span>r 3 do zapytania ofertowego DK<text:span text:style-name="T32">w</text:span>.</text:p>
      <text:p text:style-name="P6"/>
      <text:p text:style-name="P8">Oferta ważna do <text:span text:style-name="T33">20</text:span>.12.2023 r.</text:p>
      <text:p text:style-name="P7"><text:tab/><text:tab/><text:tab/></text:p>
      <text:p text:style-name="P18"/>
      <text:p text:style-name="P18"/>
      <text:p text:style-name="P18"/>
      <text:p text:style-name="P18"/>
      <text:p text:style-name="P18"/>
      <text:p text:style-name="P18"><text:soft-page-break/>Oświadczam, że:</text:p>
      <text:list text:style-name="L1">
        <text:list-header>
          <text:p text:style-name="P38"><text:span text:style-name="Domyślna_20_czcionka_20_akapitu"/></text:p>
        </text:list-header>
        <text:list-item>
          <text:p text:style-name="P35">zapoznałem się ze Szczegółowym Opisem Przedmiotu Zamówienia, formularzem ofertowym oraz wzorem umowy. Akceptuję wszystkie wymagania Zamawiającego określone w wymienionych dokumentach. <text:span text:style-name="T7">Zobowiązujemy się w przypadku wyboru naszej oferty do zawarcia umowy na określonych w niej warunkach, w miejscu i terminie wyznaczonym przez Zamawiającego.</text:span></text:p>
        </text:list-item>
        <text:list-item>
          <text:p text:style-name="P36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6">Dz. U. z 2021 r. poz. 1129</text:span></text:span><text:span text:style-name="T14">).</text:span><text:bookmark-end text:name="__DdeLink__248_134793246"/></text:p>
        </text:list-item>
        <text:list-item>
          <text:p text:style-name="P39"><text:span text:style-name="T2">nie podlegam wykluczeniu z postęp</text:span><text:span text:style-name="T3">owania przetargowego na podstawie art.108 i 109 ustawy z dnia 11.09.2019r. Prawo zamówień publicznych </text:span><text:span text:style-name="T16">(</text:span><text:span text:style-name="Strong_20_Emphasis"><text:span text:style-name="T16">Dz. U. z 2021 r. poz. 1129</text:span></text:span><text:span text:style-name="T14"> ).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5"><text:span text:style-name="T6">Akceptuję/Akceptujemy waru</text:span><text:span text:style-name="T1">nki płatności określone we wzorze umowy;</text:span></text:p>
        </text:list-item>
        <text:list-item>
          <text:p text:style-name="P26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 </text:p>
        </text:list-item>
        <text:list-item>
          <text:p text:style-name="P30">posiadamy niezbędną wiedzę i doświadczenie, potencjał ekonomiczny i techniczny a także zatrudniamy pracowników zdolnych do wykonywania zamówienia; </text:p>
        </text:list-item>
        <text:list-item>
          <text:p text:style-name="P30">nasza sytuacja finansowa zapewnia wykonanie zamówienia; </text:p>
        </text:list-item>
        <text:list-item>
          <text:p text:style-name="P30">nasza oferta odpowiada warunkom zamówienia i jest ważna przez okres związania ofertą określony przez Zamawiającego; 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1"/>
      <text:list text:style-name="L2">
        <text:list-header>
          <text:p text:style-name="P32"/>
        </text:list-header>
      </text:list>
      <text:p text:style-name="P22"/>
      <text:p text:style-name="P24">Zastrzegamy, że postępowanie może zakończyć się brakiem wyboru oferty w przypadku: <text:line-break/>- niewystarczających środków na realizację zamówienia, </text:p>
      <text:p text:style-name="P23"><text:span text:style-name="T17">- zmianę zapotrzebowania Zamawiającego.</text:span><text:span text:style-name="T18"> </text:span></text:p>
      <text:p text:style-name="P9"/>
      <text:p text:style-name="P9"/>
      <text:p text:style-name="P9"/>
      <text:p text:style-name="P3"><text:span text:style-name="T11"><text:tab/><text:tab/><text:tab/><text:tab/><text:tab/><text:tab/><text:tab/><text:tab/><text:tab/><text:tab/><text:tab/> <text:s text:c="52"/></text:span><text:span text:style-name="T15"><text:s text:c="14"/><text:tab/><text:tab/><text:tab/><text:tab/>.............................................................................................................................</text:span></text:p>
      <text:p text:style-name="P15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7</meta:editing-cycles>
    <meta:print-date>2023-11-10T09:45:38.815000000</meta:print-date>
    <meta:creation-date>2022-04-07T08:46:00</meta:creation-date>
    <dc:date>2023-12-01T13:38:25.227000000</dc:date>
    <dc:language>pl-PL</dc:language>
    <meta:editing-duration>PT5H14M30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50" meta:word-count="399" meta:character-count="3998" meta:non-whitespace-character-count="34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