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15%" fo:margin-left="0.6888in" fo:margin-right="0.0402in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ny" style:family="paragraph">
      <style:paragraph-properties fo:text-align="justify" fo:margin-bottom="0.1666in" fo:line-height="11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7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4902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 fo:font-size="11pt" style:font-size-asian="11pt" style:font-size-complex="11pt"/>
    </style:style>
    <style:style style:name="P18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20" style:parent-style-name="Domyślnaczcionkaakapitu" style:family="text">
      <style:text-properties style:font-name-complex="Arial" fo:font-weight="bold" style:font-weight-asian="bold" style:font-weight-complex="bold" fo:text-shadow="0.0291in 0.0291in 0.0555in #000000"/>
    </style:style>
    <style:style style:name="T21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22" style:parent-style-name="Normalny" style:family="paragraph">
      <style:paragraph-properties fo:text-align="center" fo:margin-bottom="0.1666in" fo:line-height="115%" fo:margin-left="0.1493in" fo:margin-right="0.1972in">
        <style:tab-stops/>
      </style:paragraph-properties>
      <style:text-properties fo:font-weight="bold" style:font-weight-asian="bold" fo:font-style="italic" style:font-style-asian="italic"/>
    </style:style>
    <style:style style:name="P23" style:parent-style-name="Normalny" style:family="paragraph">
      <style:paragraph-properties fo:text-align="justify" fo:margin-bottom="0.1666in" fo:line-height="110%" fo:margin-left="0.2958in" fo:text-indent="-0.2958in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-complex="Arial" fo:font-size="11pt" style:font-size-asian="11pt" style:font-size-complex="11pt"/>
    </style:style>
    <style:style style:name="P25" style:parent-style-name="Normalny" style:family="paragraph">
      <style:paragraph-properties fo:text-align="justify" fo:margin-bottom="0.1666in" fo:line-height="110%" fo:margin-left="0.2958in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bottom="0.0833in" fo:line-height="115%" fo:margin-left="0.2958in" fo:text-indent="-0.0069in">
        <style:tab-stops>
          <style:tab-stop style:type="left" style:position="5.4604in"/>
        </style:tab-stops>
      </style:paragraph-properties>
    </style:style>
    <style:style style:name="T2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1" style:parent-style-name="Normalny" style:family="paragraph">
      <style:paragraph-properties fo:text-align="justify" fo:margin-bottom="0.0833in" fo:line-height="115%" fo:margin-left="0.0069in" fo:text-indent="0.2958in">
        <style:tab-stops>
          <style:tab-stop style:type="left" style:position="5.7493in"/>
        </style:tab-stops>
      </style:paragraph-properties>
    </style:style>
    <style:style style:name="T3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3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3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7" style:parent-style-name="Normalny" style:family="paragraph">
      <style:paragraph-properties fo:text-align="justify" fo:margin-bottom="0.25in" fo:line-height="115%" fo:margin-left="0.2951in" fo:text-indent="-0.0076in">
        <style:tab-stops>
          <style:tab-stop style:type="left" style:position="5.4611in"/>
        </style:tab-stops>
      </style:paragraph-properties>
    </style:style>
    <style:style style:name="T3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0" style:parent-style-name="Akapitzlistą" style:family="paragraph">
      <style:paragraph-properties fo:widows="0" fo:orphans="0" style:text-autospace="none" fo:text-align="justify" fo:margin-bottom="0.0833in" fo:margin-left="0.2958in">
        <style:tab-stops/>
      </style:paragraph-properties>
    </style:style>
    <style:style style:name="T41" style:parent-style-name="Domyślnaczcionkaakapitu" style:family="text">
      <style:text-properties style:font-name-complex="Tahoma" fo:font-weight="bold" style:font-weight-asian="bold" style:language-asian="pl" style:country-asian="PL"/>
    </style:style>
    <style:style style:name="T42" style:parent-style-name="Domyślnaczcionkaakapitu" style:family="text">
      <style:text-properties style:font-name-complex="Tahoma" style:language-asian="pl" style:country-asian="PL"/>
    </style:style>
    <style:style style:name="P43" style:parent-style-name="Akapitzlistą" style:family="paragraph">
      <style:paragraph-properties fo:text-align="justify" fo:margin-bottom="0.0034in" fo:line-height="150%" fo:margin-left="0.2958in">
        <style:tab-stops>
          <style:tab-stop style:type="left" style:position="5.4604in"/>
        </style:tab-stops>
      </style:paragraph-properties>
    </style:style>
    <style:style style:name="T44" style:parent-style-name="Domyślnaczcionkaakapitu" style:family="text">
      <style:text-properties style:font-name-complex="Arial" fo:font-weight="bold" style:font-weight-asian="bold"/>
    </style:style>
    <style:style style:name="T45" style:parent-style-name="Domyślnaczcionkaakapitu" style:family="text">
      <style:text-properties style:font-name-complex="Arial"/>
    </style:style>
    <style:style style:name="T46" style:parent-style-name="Domyślnaczcionkaakapitu" style:family="text">
      <style:text-properties style:font-name-complex="Arial" fo:color="#000000"/>
    </style:style>
    <style:style style:name="T47" style:parent-style-name="Domyślnaczcionkaakapitu" style:family="text">
      <style:text-properties style:font-name-complex="Arial" fo:color="#000000"/>
    </style:style>
    <style:style style:name="P48" style:parent-style-name="Akapitzlistą" style:family="paragraph">
      <style:paragraph-properties fo:text-align="justify" fo:margin-bottom="0.0034in" fo:line-height="150%" fo:margin-left="0.2958in">
        <style:tab-stops>
          <style:tab-stop style:type="left" style:position="5.4604in"/>
        </style:tab-stops>
      </style:paragraph-properties>
    </style:style>
    <style:style style:name="T49" style:parent-style-name="Domyślnaczcionkaakapitu" style:family="text">
      <style:text-properties style:font-name-complex="Arial" fo:font-weight="bold" style:font-weight-asian="bold" fo:color="#000000"/>
    </style:style>
    <style:style style:name="T50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51" style:parent-style-name="Domyślnaczcionkaakapitu" style:family="text">
      <style:text-properties style:font-name-complex="Arial" fo:font-weight="bold" style:font-weight-asian="bold" fo:color="#000000"/>
    </style:style>
    <style:style style:name="T52" style:parent-style-name="Domyślnaczcionkaakapitu" style:family="text">
      <style:text-properties style:font-name-complex="Arial" fo:color="#000000"/>
    </style:style>
    <style:style style:name="P53" style:parent-style-name="Akapitzlistą" style:family="paragraph">
      <style:paragraph-properties fo:text-align="justify" fo:margin-bottom="0.1666in" style:line-height-at-least="0.0159in" fo:margin-left="0.2958in">
        <style:tab-stops>
          <style:tab-stop style:type="left" style:position="5.4604in"/>
        </style:tab-stops>
      </style:paragraph-properties>
    </style:style>
    <style:style style:name="T54" style:parent-style-name="Domyślnaczcionkaakapitu" style:family="text">
      <style:text-properties style:font-name-complex="Arial" fo:font-weight="bold" style:font-weight-asian="bold" fo:color="#000000"/>
    </style:style>
    <style:style style:name="T55" style:parent-style-name="Domyślnaczcionkaakapitu" style:family="text">
      <style:text-properties style:font-name-complex="Arial" fo:color="#000000"/>
    </style:style>
    <style:style style:name="P56" style:parent-style-name="Normalny" style:family="paragraph">
      <style:paragraph-properties fo:text-align="justify" fo:margin-top="0.25in" fo:margin-bottom="0.0833in" fo:line-height="115%" fo:margin-left="0.2951in">
        <style:tab-stops>
          <style:tab-stop style:type="left" style:position="0.0006in"/>
        </style:tab-stops>
      </style:paragraph-properties>
    </style:style>
    <style:style style:name="T57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-complex="Arial" fo:font-size="11pt" style:font-size-asian="11pt" style:font-size-complex="11pt"/>
    </style:style>
    <style:style style:name="P59" style:parent-style-name="Normalny" style:family="paragraph">
      <style:paragraph-properties fo:text-align="justify" fo:margin-bottom="0.0833in" fo:line-height="115%" fo:margin-left="0.2958in" fo:text-indent="-0.0069in">
        <style:tab-stops>
          <style:tab-stop style:type="left" style:position="5.4604in"/>
        </style:tab-stops>
      </style:paragraph-properties>
    </style:style>
    <style:style style:name="T6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63" style:parent-style-name="Normalny" style:family="paragraph">
      <style:paragraph-properties fo:text-align="justify" fo:margin-bottom="0.0833in" fo:line-height="115%" fo:margin-left="0.0069in" fo:text-indent="0.2958in">
        <style:tab-stops>
          <style:tab-stop style:type="left" style:position="5.7493in"/>
        </style:tab-stops>
      </style:paragraph-properties>
    </style:style>
    <style:style style:name="T6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5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6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68" style:parent-style-name="Normalny" style:family="paragraph">
      <style:paragraph-properties fo:text-align="justify" fo:margin-bottom="0.0833in" fo:line-height="115%" fo:margin-left="0.2951in" fo:text-indent="-0.0076in">
        <style:tab-stops>
          <style:tab-stop style:type="left" style:position="5.4611in"/>
        </style:tab-stops>
      </style:paragraph-properties>
    </style:style>
    <style:style style:name="T6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7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1" style:parent-style-name="Normalny" style:family="paragraph">
      <style:paragraph-properties fo:text-align="justify" style:vertical-align="auto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Normalny" style:family="paragraph">
      <style:paragraph-properties fo:widows="0" fo:orphans="0" style:text-autospace="none" fo:text-align="justify" fo:margin-bottom="0.0833in" fo:line-height="115%" fo:margin-left="0.4923in">
        <style:tab-stops/>
      </style:paragraph-properties>
    </style:style>
    <style:style style:name="T73" style:parent-style-name="Domyślnaczcionkaakapitu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-complex="Arial" fo:font-size="11pt" style:font-size-asian="11pt" style:font-size-complex="11pt"/>
    </style:style>
    <style:style style:name="P78" style:parent-style-name="Normalny" style:family="paragraph">
      <style:paragraph-properties fo:widows="0" fo:orphans="0" style:text-autospace="none" fo:text-align="justify" fo:margin-bottom="0.0833in" fo:line-height="115%" fo:margin-left="0.4923in">
        <style:tab-stops/>
      </style:paragraph-properties>
    </style:style>
    <style:style style:name="T79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-complex="Arial" fo:font-size="11pt" style:font-size-asian="11pt" style:font-size-complex="11pt"/>
    </style:style>
    <style:style style:name="P85" style:parent-style-name="Normalny" style:family="paragraph">
      <style:paragraph-properties fo:widows="0" fo:orphans="0" style:text-autospace="none" fo:text-align="justify" fo:margin-bottom="0.0833in" fo:line-height="115%" fo:margin-left="0.4923in">
        <style:tab-stops/>
      </style:paragraph-properties>
    </style:style>
    <style:style style:name="T86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-complex="Arial" fo:font-size="11pt" style:font-size-asian="11pt" style:font-size-complex="11pt"/>
    </style:style>
    <style:style style:name="P89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90" style:parent-style-name="Domyślnaczcionkaakapitu" style:family="text">
      <style:text-properties style:font-name-complex="Arial" fo:color="#000000" style:language-asian="pl" style:country-asian="PL"/>
    </style:style>
    <style:style style:name="T91" style:parent-style-name="Domyślnaczcionkaakapitu" style:family="text">
      <style:text-properties style:font-name-complex="Arial" fo:font-weight="bold" style:font-weight-asian="bold" fo:color="#000000" style:language-asian="pl" style:country-asian="PL"/>
    </style:style>
    <style:style style:name="T92" style:parent-style-name="Domyślnaczcionkaakapitu" style:family="text">
      <style:text-properties style:font-name-complex="Arial" fo:color="#000000" style:language-asian="pl" style:country-asian="PL"/>
    </style:style>
    <style:style style:name="T93" style:parent-style-name="Domyślnaczcionkaakapitu" style:family="text">
      <style:text-properties style:font-name-complex="Arial" fo:color="#000000" style:language-asian="pl" style:country-asian="PL"/>
    </style:style>
    <style:style style:name="P94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5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9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9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9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99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10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01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0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03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104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05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6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</style:style>
    <style:style style:name="T10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0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09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10" style:parent-style-name="Normalny" style:family="paragraph">
      <style:paragraph-properties fo:widows="0" fo:orphans="0" style:text-autospace="none" fo:text-align="justify" fo:margin-bottom="0.0833in" fo:line-height="115%" fo:text-indent="0.2958in"/>
      <style:text-properties style:font-name-complex="Arial" fo:color="#000000" fo:font-size="11pt" style:font-size-asian="11pt" style:font-size-complex="11pt"/>
    </style:style>
    <style:style style:name="P111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2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113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114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15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116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</style:style>
    <style:style style:name="T117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18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2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21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2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23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4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2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26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2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2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29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0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1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32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P133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34" style:parent-style-name="Normalny" style:family="paragraph">
      <style:paragraph-properties fo:widows="0" fo:orphans="0" style:text-autospace="none" fo:text-align="justify" fo:margin-bottom="0.0833in" style:line-height-at-least="0.0159in" fo:margin-left="0.6895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35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36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37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38" style:parent-style-name="Normalny" style:family="paragraph">
      <style:paragraph-properties fo:widows="0" fo:orphans="0" style:text-autospace="none" fo:text-align="justify" fo:margin-bottom="0.0034in" fo:line-height="200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39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0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1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2" style:parent-style-name="Normalny" style:family="paragraph">
      <style:paragraph-properties fo:text-align="justify" fo:margin-bottom="0.0034in" fo:line-height="115%" fo:margin-left="0.590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3" style:parent-style-name="Normalny" style:family="paragraph">
      <style:paragraph-properties fo:text-align="justify" fo:margin-bottom="0.25in" fo:line-height="115%" fo:margin-left="0.5902in" fo:text-indent="-0.247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5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46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4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4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49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50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51" style:parent-style-name="Normalny" style:master-page-name="MP1" style:family="paragraph">
      <style:paragraph-properties fo:break-before="page" fo:text-align="end">
        <style:tab-stops>
          <style:tab-stop style:type="left" style:position="1.65in"/>
          <style:tab-stop style:type="left" style:position="4.2416in"/>
        </style:tab-stops>
      </style:paragraph-properties>
    </style:style>
    <style:style style:name="T15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56" style:parent-style-name="Normalny" style:family="paragraph">
      <style:paragraph-properties fo:widows="0" fo:orphans="0" style:text-autospace="none" fo:text-align="justify" fo:margin-bottom="0.3333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5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5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5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6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6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62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64" style:parent-style-name="Normalny" style:family="paragraph">
      <style:paragraph-properties fo:text-align="justify" fo:margin-bottom="0.0833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6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6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67" style:parent-style-name="Nagłówek1" style:family="paragraph">
      <style:paragraph-properties fo:margin-bottom="0.1666in"/>
    </style:style>
    <style:style style:name="P168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169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170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171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olumn173" style:family="table-column">
      <style:table-column-properties style:column-width="0.5395in"/>
    </style:style>
    <style:style style:name="TableColumn174" style:family="table-column">
      <style:table-column-properties style:column-width="2.4618in"/>
    </style:style>
    <style:style style:name="TableColumn175" style:family="table-column">
      <style:table-column-properties style:column-width="0.8805in"/>
    </style:style>
    <style:style style:name="TableColumn176" style:family="table-column">
      <style:table-column-properties style:column-width="0.6416in"/>
    </style:style>
    <style:style style:name="TableColumn177" style:family="table-column">
      <style:table-column-properties style:column-width="0.9861in"/>
    </style:style>
    <style:style style:name="TableColumn178" style:family="table-column">
      <style:table-column-properties style:column-width="1in"/>
    </style:style>
    <style:style style:name="Table172" style:family="table">
      <style:table-properties style:width="6.5097in" fo:margin-left="0in" table:align="center"/>
    </style:style>
    <style:style style:name="TableRow179" style:family="table-row">
      <style:table-row-properties style:min-row-height="0.3569in"/>
    </style:style>
    <style:style style:name="TableCell180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</style:style>
    <style:style style:name="T1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83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</style:style>
    <style:style style:name="P185" style:parent-style-name="Normalny" style:family="paragraph">
      <style:paragraph-properties fo:text-align="center"/>
    </style:style>
    <style:style style:name="T1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7" style:parent-style-name="Normalny" style:family="paragraph">
      <style:paragraph-properties fo:text-align="center"/>
    </style:style>
    <style:style style:name="TableCell188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</style:style>
    <style:style style:name="T1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/>
    </style:style>
    <style:style style:name="T1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</style:style>
    <style:style style:name="T1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197" style:family="table-row">
      <style:table-row-properties style:min-row-height="0.252in"/>
    </style:style>
    <style:style style:name="P198" style:parent-style-name="Normalny" style:family="paragraph">
      <style:paragraph-properties fo:text-align="center"/>
      <style:text-properties style:font-name-complex="Arial"/>
    </style:style>
    <style:style style:name="P199" style:parent-style-name="Normalny" style:family="paragraph">
      <style:paragraph-properties fo:text-align="center"/>
      <style:text-properties style:font-name-complex="Arial"/>
    </style:style>
    <style:style style:name="P200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201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TableCell202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/>
    </style:style>
    <style:style style:name="T2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05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</style:style>
    <style:style style:name="T2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17" style:parent-style-name="Domyślnaczcionkaakapitu" style:family="text">
      <style:text-properties fo:color="#000000" fo:font-size="11pt" style:font-size-asian="11pt" style:font-size-complex="11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33" style:parent-style-name="Domyślnaczcionkaakapitu" style:family="text">
      <style:text-properties fo:color="#000000" fo:font-size="11pt" style:font-size-asian="11pt" style:font-size-complex="11pt"/>
    </style:style>
    <style:style style:name="T234" style:parent-style-name="Domyślnaczcionkaakapitu" style:family="text">
      <style:text-properties fo:color="#000000" fo:font-size="11pt" style:font-size-asian="11pt" style:font-size-complex="11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/>
    </style:style>
    <style:style style:name="T237" style:parent-style-name="Domyślnaczcionkaakapitu" style:family="text">
      <style:text-properties fo:color="#000000" fo:font-size="11pt" style:font-size-asian="11pt" style:font-size-complex="11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/>
    </style:style>
    <style:style style:name="T24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/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0" style:parent-style-name="Domyślnaczcionkaakapitu" style:family="text">
      <style:text-properties fo:color="#000000" fo:font-size="11pt" style:font-size-asian="11pt" style:font-size-complex="11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/>
    </style:style>
    <style:style style:name="T256" style:parent-style-name="Domyślnaczcionkaakapitu" style:family="text">
      <style:text-properties style:font-weight-complex="bold" fo:font-size="11pt" style:font-size-asian="11pt" style:font-size-complex="11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/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/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/>
    </style:style>
    <style:style style:name="T272" style:parent-style-name="Domyślnaczcionkaakapitu" style:family="text">
      <style:text-properties style:font-weight-complex="bold" fo:font-size="11pt" style:font-size-asian="11pt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text-align="center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/>
    </style:style>
    <style:style style:name="T280" style:parent-style-name="Domyślnaczcionkaakapitu" style:family="text">
      <style:text-properties fo:font-size="11pt" style:font-size-asian="11pt" style:font-size-complex="11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2" style:parent-style-name="Domyślnaczcionkaakapitu" style:family="text">
      <style:text-properties fo:font-size="11pt" style:font-size-asian="11pt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/>
    </style:style>
    <style:style style:name="T285" style:parent-style-name="Domyślnaczcionkaakapitu" style:family="text">
      <style:text-properties fo:font-size="11pt" style:font-size-asian="11pt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center"/>
    </style:style>
    <style:style style:name="T288" style:parent-style-name="Domyślnaczcionkaakapitu" style:family="text">
      <style:text-properties fo:font-size="11pt" style:font-size-asian="11pt" style:font-size-complex="11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center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center"/>
    </style:style>
    <style:style style:name="T296" style:parent-style-name="Domyślnaczcionkaakapitu" style:family="text">
      <style:text-properties fo:font-size="11pt" style:font-size-asian="11pt" style:font-size-complex="11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98" style:parent-style-name="Domyślnaczcionkaakapitu" style:family="text">
      <style:text-properties fo:font-size="11pt" style:font-size-asian="11pt" style:font-size-complex="11pt"/>
    </style:style>
    <style:style style:name="T299" style:parent-style-name="Domyślnaczcionkaakapitu" style:family="text">
      <style:text-properties fo:font-size="11pt" style:font-size-asian="11pt" style:font-size-complex="11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/>
    </style:style>
    <style:style style:name="T302" style:parent-style-name="Domyślnaczcionkaakapitu" style:family="text">
      <style:text-properties fo:font-size="11pt" style:font-size-asian="11pt" style:font-size-complex="11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/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text-align="center"/>
      <style:text-properties fo:font-weight="bold" style:font-weight-asian="bold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14" style:parent-style-name="Domyślnaczcionkaakapitu" style:family="text">
      <style:text-properties fo:font-size="11pt" style:font-size-asian="11pt" style:font-size-complex="11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text-align="center"/>
    </style:style>
    <style:style style:name="T3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22" style:parent-style-name="Domyślnaczcionkaakapitu" style:family="text">
      <style:text-properties fo:font-size="11pt" style:font-size-asian="11pt" style:font-size-complex="11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text-align="center"/>
    </style:style>
    <style:style style:name="T325" style:parent-style-name="Domyślnaczcionkaakapitu" style:family="text">
      <style:text-properties fo:font-size="11pt" style:font-size-asian="11pt" style:font-size-complex="11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center"/>
    </style:style>
    <style:style style:name="T328" style:parent-style-name="Domyślnaczcionkaakapitu" style:family="text">
      <style:text-properties fo:font-size="11pt" style:font-size-asian="11pt" style:font-size-complex="11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text-align="center"/>
    </style:style>
    <style:style style:name="TableRow333" style:family="table-row">
      <style:table-row-properties style:min-row-height="0.3937in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/>
    </style:style>
    <style:style style:name="T3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text-align="center"/>
    </style:style>
    <style:style style:name="P339" style:parent-style-name="Normalny" style:family="paragraph">
      <style:paragraph-properties fo:margin-top="0.1666in" fo:margin-bottom="0.1666in"/>
      <style:text-properties fo:font-weight="bold" style:font-weight-asian="bold" style:font-weight-complex="bold"/>
    </style:style>
    <style:style style:name="P340" style:parent-style-name="Normalny" style:family="paragraph">
      <style:paragraph-properties fo:text-align="justify" fo:margin-bottom="0.1666in" fo:line-height="150%">
        <style:tab-stops>
          <style:tab-stop style:type="left" style:position="5.7562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41" style:parent-style-name="Normalny" style:family="paragraph">
      <style:paragraph-properties fo:text-align="justify" fo:margin-bottom="0.1666in" fo:line-height="150%">
        <style:tab-stops>
          <style:tab-stop style:type="left" style:position="5.7562in"/>
        </style:tab-stops>
      </style:paragraph-properties>
    </style:style>
    <style:style style:name="T34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43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34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4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46" style:parent-style-name="Normalny" style:family="paragraph">
      <style:paragraph-properties fo:text-align="justify" fo:margin-bottom="0.1666in" fo:line-height="150%">
        <style:tab-stops>
          <style:tab-stop style:type="left" style:position="5.7562in"/>
        </style:tab-stops>
      </style:paragraph-properties>
    </style:style>
    <style:style style:name="T34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4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4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50" style:parent-style-name="Normalny" style:family="paragraph">
      <style:paragraph-properties fo:text-align="justify" fo:margin-bottom="0.4166in">
        <style:tab-stops>
          <style:tab-stop style:type="left" style:position="0.4923in"/>
        </style:tab-stops>
      </style:paragraph-properties>
      <style:text-properties style:font-name-complex="Calibri" fo:color="#000000" style:text-underline-type="single" style:text-underline-style="solid" style:text-underline-width="auto" style:text-underline-mode="continuous"/>
    </style:style>
    <style:style style:name="P35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52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53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35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5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356" style:parent-style-name="Normalny" style:family="paragraph">
      <style:paragraph-properties fo:widows="0" fo:orphans="0" fo:break-before="page" style:text-autospace="none" fo:text-align="end" fo:margin-bottom="0.0034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57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58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35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60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61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62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6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4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65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66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67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68" style:parent-style-name="Normalny" style:family="paragraph">
      <style:paragraph-properties fo:text-align="center" fo:margin-top="0.0833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36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70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71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72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373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374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375" style:parent-style-name="Normalny" style:family="paragraph">
      <style:paragraph-properties fo:text-align="center" fo:margin-bottom="0.1666in" fo:line-height="115%" fo:margin-left="0.1493in" fo:margin-right="0.1972in">
        <style:tab-stops/>
      </style:paragraph-properties>
      <style:text-properties fo:font-weight="bold" style:font-weight-asian="bold" fo:font-style="italic" style:font-style-asian="italic"/>
    </style:style>
    <style:style style:name="P376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378" style:family="table-column">
      <style:table-column-properties style:column-width="6.6243in"/>
    </style:style>
    <style:style style:name="Table377" style:family="table">
      <style:table-properties style:width="6.6243in" fo:margin-left="0in" table:align="left"/>
    </style:style>
    <style:style style:name="TableRow379" style:family="table-row">
      <style:table-row-properties style:min-row-height="0.25in"/>
    </style:style>
    <style:style style:name="TableCell3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38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83" style:parent-style-name="Normalny" style:family="paragraph">
      <style:paragraph-properties fo:text-align="justify" fo:margin-top="0.1666in" fo:margin-bottom="0.3333in" fo:line-height="150%" fo:margin-left="0.0076in" fo:text-indent="-0.0076in">
        <style:tab-stops/>
      </style:paragraph-properties>
    </style:style>
    <style:style style:name="T38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8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8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8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8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89" style:parent-style-name="Normalny" style:family="paragraph">
      <style:paragraph-properties fo:widows="0" fo:orphans="0" fo:text-align="center" fo:margin-bottom="0.5in">
        <style:tab-stops>
          <style:tab-stop style:type="left" style:position="4.0361in"/>
        </style:tab-stops>
      </style:paragraph-properties>
    </style:style>
    <style:style style:name="T39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9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9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394" style:family="table-column">
      <style:table-column-properties style:column-width="6.5236in"/>
    </style:style>
    <style:style style:name="Table393" style:family="table">
      <style:table-properties style:width="6.5236in" fo:margin-left="0in" table:align="left"/>
    </style:style>
    <style:style style:name="TableRow395" style:family="table-row">
      <style:table-row-properties style:min-row-height="0.2361in"/>
    </style:style>
    <style:style style:name="TableCell3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39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399" style:parent-style-name="Normalny" style:family="paragraph">
      <style:paragraph-properties fo:text-align="justify" fo:margin-top="0.1666in" fo:margin-bottom="0.1666in" fo:line-height="150%"/>
    </style:style>
    <style:style style:name="T40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0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02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0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0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0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0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0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0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1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1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1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1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1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1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1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1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18" style:parent-style-name="Normalny" style:family="paragraph">
      <style:paragraph-properties fo:text-align="justify" fo:margin-bottom="0.4166in" fo:line-height="150%" fo:margin-left="0.0076in" fo:text-indent="-0.0076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41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20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21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42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2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425" style:family="table-column">
      <style:table-column-properties style:column-width="6.6465in"/>
    </style:style>
    <style:style style:name="Table424" style:family="table">
      <style:table-properties style:width="6.6465in" fo:margin-left="0in" table:align="left"/>
    </style:style>
    <style:style style:name="TableRow426" style:family="table-row">
      <style:table-row-properties style:min-row-height="0.2861in"/>
    </style:style>
    <style:style style:name="TableCell4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29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430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43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32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33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43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3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436" style:parent-style-name="Normalny" style:family="paragraph">
      <style:paragraph-properties fo:break-before="page" fo:margin-bottom="0.1111in"/>
      <style:text-properties style:font-name-complex="Arial" fo:color="#000000" fo:font-size="11pt" style:font-size-asian="11pt" style:font-size-complex="11pt" fo:hyphenate="true"/>
    </style:style>
    <style:style style:name="P437" style:parent-style-name="Normalny" style:family="paragraph">
      <style:paragraph-properties fo:widows="0" fo:orphans="0" style:text-autospace="none" fo:text-align="end" fo:margin-bottom="0.0034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38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39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440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44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44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43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44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45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4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7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48" style:parent-style-name="Normalny" style:family="paragraph">
      <style:paragraph-properties fo:text-align="justify" fo:margin-bottom="0.1666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49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450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451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452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53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454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455" style:parent-style-name="Normalny" style:family="paragraph">
      <style:paragraph-properties fo:text-align="center" fo:margin-bottom="0.1666in" fo:line-height="115%" fo:margin-left="0.1493in" fo:margin-right="0.1972in">
        <style:tab-stops/>
      </style:paragraph-properties>
      <style:text-properties fo:font-weight="bold" style:font-weight-asian="bold" fo:font-style="italic" style:font-style-asian="italic"/>
    </style:style>
    <style:style style:name="P456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45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459" style:family="table-column">
      <style:table-column-properties style:column-width="6.5243in"/>
    </style:style>
    <style:style style:name="Table458" style:family="table">
      <style:table-properties style:width="6.5243in" fo:margin-left="0in" table:align="left"/>
    </style:style>
    <style:style style:name="TableRow460" style:family="table-row">
      <style:table-row-properties style:min-row-height="0.193in"/>
    </style:style>
    <style:style style:name="TableCell4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6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464" style:parent-style-name="Normalny" style:family="paragraph">
      <style:paragraph-properties fo:widows="0" fo:orphans="0" style:text-autospace="none" fo:margin-top="0.1666in" fo:margin-bottom="0.5in" fo:line-height="115%" fo:margin-left="0.0076in" fo:text-indent="-0.0076in">
        <style:tab-stops/>
      </style:paragraph-properties>
    </style:style>
    <style:style style:name="T465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P466" style:parent-style-name="Normalny" style:family="paragraph">
      <style:paragraph-properties fo:widows="0" fo:orphans="0" style:text-autospace="none" fo:margin-top="0.1666in" fo:margin-bottom="0.0034in" fo:margin-left="0.0076in" fo:text-indent="-0.0076in">
        <style:tab-stops/>
      </style:paragraph-properties>
    </style:style>
    <style:style style:name="T467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46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6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7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7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72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73" style:parent-style-name="Normalny" style:family="paragraph">
      <style:paragraph-properties fo:widows="0" fo:orphans="0" fo:text-align="center" fo:margin-bottom="0.0833in">
        <style:tab-stops>
          <style:tab-stop style:type="left" style:position="4.0361in"/>
        </style:tab-stops>
      </style:paragraph-properties>
    </style:style>
    <style:style style:name="T47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7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476" style:parent-style-name="Normalny" style:family="paragraph">
      <style:paragraph-properties fo:text-align="justify" fo:margin-bottom="0.25in" fo:line-height="115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7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78" style:parent-style-name="Normalny" style:family="paragraph">
      <style:paragraph-properties fo:text-align="justify" fo:margin-bottom="0.4166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7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80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81" style:parent-style-name="Normalny" style:family="paragraph">
      <style:paragraph-properties fo:widows="0" fo:orphans="0" fo:text-align="center" fo:margin-bottom="0.1666in">
        <style:tab-stops>
          <style:tab-stop style:type="left" style:position="4.0361in"/>
        </style:tab-stops>
      </style:paragraph-properties>
    </style:style>
    <style:style style:name="T48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8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485" style:family="table-column">
      <style:table-column-properties style:column-width="6.5465in"/>
    </style:style>
    <style:style style:name="Table484" style:family="table">
      <style:table-properties style:width="6.5465in" fo:margin-left="0in" table:align="left"/>
    </style:style>
    <style:style style:name="TableRow486" style:family="table-row">
      <style:table-row-properties style:min-row-height="0.2263in"/>
    </style:style>
    <style:style style:name="TableCell4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89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T490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491" style:parent-style-name="Normalny" style:family="paragraph">
      <style:paragraph-properties fo:text-align="justify" fo:margin-top="0.1666in" fo:margin-bottom="0.4166in" fo:line-height="150%"/>
    </style:style>
    <style:style style:name="T49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93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494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49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9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97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98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49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0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0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503" style:family="table-column">
      <style:table-column-properties style:column-width="6.5187in"/>
    </style:style>
    <style:style style:name="Table502" style:family="table">
      <style:table-properties style:width="6.5187in" fo:margin-left="0in" table:align="left"/>
    </style:style>
    <style:style style:name="TableRow504" style:family="table-row">
      <style:table-row-properties style:min-row-height="0.2354in"/>
    </style:style>
    <style:style style:name="TableCell5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50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08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50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10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511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51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1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514" style:parent-style-name="Normalny" style:family="paragraph">
      <style:paragraph-properties fo:widows="0" fo:orphans="0" fo:break-before="page"/>
    </style:style>
    <style:style style:name="P515" style:parent-style-name="Normalny" style:family="paragraph">
      <style:paragraph-properties fo:widows="0" fo:orphans="0" fo:text-align="end"/>
    </style:style>
    <style:style style:name="T516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17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18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51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20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21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22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23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4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525" style:parent-style-name="Normalny" style:family="paragraph">
      <style:paragraph-properties fo:text-align="justify" fo:margin-bottom="0.0833in" fo:line-height="25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26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527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52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fo:text-shadow="0.0291in 0.0291in 0.0555in #000000" fo:color="#000000" style:font-size-complex="11pt"/>
    </style:style>
    <style:style style:name="P529" style:parent-style-name="Normalny" style:family="paragraph">
      <style:paragraph-properties fo:text-align="center" fo:margin-top="0.0111in" fo:margin-bottom="0.1666in" fo:line-height="110%" fo:margin-left="1.7125in" fo:margin-right="0.4173in" fo:text-indent="-1.7125in">
        <style:tab-stops/>
      </style:paragraph-properties>
    </style:style>
    <style:style style:name="T530" style:parent-style-name="Domyślnaczcionkaakapitu" style:family="text">
      <style:text-properties style:font-name-complex="Arial" fo:font-weight="bold" style:font-weight-asian="bold" fo:text-shadow="0.0291in 0.0291in 0.0555in #000000" fo:color="#000000" fo:letter-spacing="-0.0152in" style:text-scale="103%" style:font-size-complex="11pt"/>
    </style:style>
    <style:style style:name="T531" style:parent-style-name="Domyślnaczcionkaakapitu" style:family="text">
      <style:text-properties style:font-name-complex="Arial" fo:font-weight="bold" style:font-weight-asian="bold" fo:text-shadow="0.0291in 0.0291in 0.0555in #000000" fo:color="#000000" style:font-size-complex="11pt"/>
    </style:style>
    <style:style style:name="T532" style:parent-style-name="Domyślnaczcionkaakapitu" style:family="text">
      <style:text-properties style:font-name-complex="Arial" fo:font-weight="bold" style:font-weight-asian="bold" fo:text-shadow="0.0291in 0.0291in 0.0555in #000000" fo:color="#000000" style:font-size-complex="11pt"/>
    </style:style>
    <style:style style:name="P533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34" style:parent-style-name="Normalny" style:family="paragraph">
      <style:paragraph-properties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35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536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537" style:parent-style-name="Normalny" style:family="paragraph">
      <style:paragraph-properties fo:text-align="center" fo:margin-bottom="0.1666in" fo:line-height="115%" fo:margin-left="0.1493in" fo:margin-right="0.1972in">
        <style:tab-stops/>
      </style:paragraph-properties>
      <style:text-properties fo:font-weight="bold" style:font-weight-asian="bold" fo:font-style="italic" style:font-style-asian="italic"/>
    </style:style>
    <style:style style:name="P538" style:parent-style-name="Normalny" style:family="paragraph">
      <style:paragraph-properties fo:widows="0" fo:orphans="0" style:text-autospace="none" fo:text-align="justify" fo:margin-bottom="0.1666in" fo:line-height="150%"/>
    </style:style>
    <style:style style:name="T53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4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4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542" style:parent-style-name="Akapitzlistą" style:family="paragraph">
      <style:paragraph-properties style:text-autospace="none" fo:text-align="justify"/>
    </style:style>
    <style:style style:name="T543" style:parent-style-name="Domyślnaczcionkaakapitu" style:family="text">
      <style:text-properties style:font-name-complex="Arial"/>
    </style:style>
    <style:style style:name="T544" style:parent-style-name="Domyślnaczcionkaakapitu" style:family="text">
      <style:text-properties style:font-name-complex="Arial" fo:letter-spacing="0.0027in"/>
    </style:style>
    <style:style style:name="T545" style:parent-style-name="Domyślnaczcionkaakapitu" style:family="text">
      <style:text-properties style:font-name-complex="Arial"/>
    </style:style>
    <style:style style:name="T546" style:parent-style-name="Domyślnaczcionkaakapitu" style:family="text">
      <style:text-properties style:font-name-complex="Arial"/>
    </style:style>
    <style:style style:name="P547" style:parent-style-name="Akapitzlistą" style:family="paragraph">
      <style:paragraph-properties style:text-autospace="none" fo:text-align="justify" fo:margin-bottom="0.25in" fo:line-height="110%" fo:margin-left="0.4958in" fo:text-indent="-0.2479in">
        <style:tab-stops/>
      </style:paragraph-properties>
    </style:style>
    <style:style style:name="T548" style:parent-style-name="Domyślnaczcionkaakapitu" style:family="text">
      <style:text-properties style:font-name-complex="Arial"/>
    </style:style>
    <style:style style:name="P549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50" style:parent-style-name="Normalny" style:family="paragraph">
      <style:paragraph-properties fo:text-align="center" fo:margin-bottom="0.0833in" fo:line-height="200%" fo:margin-left="0.0076in" fo:margin-right="0.0312in" fo:text-indent="-0.0076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51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52" style:parent-style-name="Normalny" style:family="paragraph">
      <style:paragraph-properties fo:widows="0" fo:orphans="0" style:text-autospace="none" fo:text-align="center" fo:margin-bottom="0.0034in" fo:line-height="110%"/>
    </style:style>
    <style:style style:name="T553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554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P555" style:parent-style-name="Normalny" style:family="paragraph">
      <style:paragraph-properties fo:widows="0" fo:orphans="0" fo:break-before="page" style:text-autospace="none" fo:text-align="justify" fo:margin-bottom="0.41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5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57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558" style:parent-style-name="Normalny" style:family="paragraph">
      <style:paragraph-properties fo:widows="0" fo:orphans="0" fo:text-align="center" fo:margin-bottom="0.4166in">
        <style:tab-stops>
          <style:tab-stop style:type="left" style:position="4.0361in"/>
        </style:tab-stops>
      </style:paragraph-properties>
    </style:style>
    <style:style style:name="T55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6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561" style:parent-style-name="Normalny" style:family="paragraph">
      <style:paragraph-properties style:text-autospace="none" fo:text-align="justify" fo:margin-bottom="0.4166in" fo:line-height="110%" fo:margin-left="0.5909in" fo:text-indent="-0.5909in">
        <style:tab-stops/>
      </style:paragraph-properties>
    </style:style>
    <style:style style:name="T562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6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6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6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70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57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72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57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574" style:parent-style-name="Normalny" style:family="paragraph">
      <style:paragraph-properties fo:widows="0" fo:orphans="0" style:text-autospace="none" fo:margin-bottom="0.0034in" fo:line-height="110%"/>
    </style:style>
    <style:style style:name="T57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76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57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578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579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80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81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582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583" style:parent-style-name="Normalny" style:family="paragraph">
      <style:paragraph-properties style:text-autospace="none" fo:text-align="center" fo:margin-top="0.1666in" fo:line-height="110%" fo:margin-left="0.0076in" fo:text-indent="-0.0076in">
        <style:tab-stops/>
      </style:paragraph-properties>
      <style:text-properties style:font-name-complex="Arial" fo:font-weight="bold" style:font-weight-asian="bold" fo:text-shadow="0.0291in 0.0291in 0.0555in #000000" fo:color="#000000" style:font-size-complex="11pt"/>
    </style:style>
    <style:style style:name="P584" style:parent-style-name="Normalny" style:family="paragraph">
      <style:paragraph-properties style:text-autospace="none" fo:text-align="center" fo:margin-bottom="0.25in"/>
    </style:style>
    <style:style style:name="T585" style:parent-style-name="Domyślnaczcionkaakapitu" style:family="text">
      <style:text-properties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586" style:parent-style-name="Normalny" style:family="paragraph">
      <style:paragraph-properties style:text-autospace="none" fo:margin-bottom="0.1666in" fo:line-height="15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87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588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589" style:parent-style-name="Normalny" style:family="paragraph">
      <style:paragraph-properties style:text-autospace="none" fo:text-align="center" fo:margin-bottom="0.25in"/>
      <style:text-properties style:font-name-complex="Arial" fo:font-style="italic" style:font-style-asian="italic" fo:font-size="9pt" style:font-size-asian="9pt" style:font-size-complex="11pt"/>
    </style:style>
    <style:style style:name="P590" style:parent-style-name="Normalny" style:family="paragraph">
      <style:paragraph-properties style:text-autospace="none" fo:text-align="justify" fo:margin-bottom="0.1666in" fo:line-height="150%"/>
    </style:style>
    <style:style style:name="T591" style:parent-style-name="Domyślnaczcionkaakapitu" style:family="text">
      <style:text-properties style:font-name-complex="Arial" fo:font-size="11pt" style:font-size-asian="11pt" style:font-size-complex="11pt"/>
    </style:style>
    <style:style style:name="T592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593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594" style:parent-style-name="Normalny" style:family="paragraph">
      <style:paragraph-properties style:text-autospace="none" fo:margin-bottom="0.1666in"/>
      <style:text-properties style:font-name-complex="Arial" fo:font-size="11pt" style:font-size-asian="11pt" style:font-size-complex="11pt"/>
    </style:style>
    <style:style style:name="P595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59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9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598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599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600" style:parent-style-name="Normalny" style:family="paragraph">
      <style:paragraph-properties fo:text-align="center" fo:margin-bottom="0.1666in" fo:line-height="115%" fo:margin-left="0.1493in" fo:margin-right="0.1972in">
        <style:tab-stops/>
      </style:paragraph-properties>
      <style:text-properties fo:font-weight="bold" style:font-weight-asian="bold" fo:font-style="italic" style:font-style-asian="italic"/>
    </style:style>
    <style:style style:name="P601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602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603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604" style:parent-style-name="Normalny" style:family="paragraph">
      <style:paragraph-properties style:text-autospace="none" fo:margin-bottom="0.1666in" fo:line-height="150%" fo:text-indent="0.2951in"/>
      <style:text-properties style:font-name-complex="Arial" style:font-style-complex="italic" fo:font-size="11pt" style:font-size-asian="11pt" style:font-size-complex="11pt"/>
    </style:style>
    <style:style style:name="P605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606" style:parent-style-name="Normalny" style:family="paragraph">
      <style:paragraph-properties style:text-autospace="none" fo:margin-bottom="0.1666in" fo:line-height="150%" fo:margin-left="0.2958in">
        <style:tab-stops/>
      </style:paragraph-properties>
      <style:text-properties style:font-name-complex="Arial" fo:font-size="11pt" style:font-size-asian="11pt" style:font-size-complex="11pt"/>
    </style:style>
    <style:style style:name="P607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608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609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610" style:parent-style-name="Normalny" style:family="paragraph">
      <style:paragraph-properties style:text-autospace="none" fo:text-align="justify" fo:margin-bottom="0.25in" fo:line-height="110%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tyle-complex="italic" fo:font-size="11pt" style:font-size-asian="11pt" style:font-size-complex="11pt"/>
    </style:style>
    <style:style style:name="P611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612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613" style:parent-style-name="Normalny" style:family="paragraph">
      <style:paragraph-properties style:text-autospace="none" fo:text-align="justify" fo:margin-bottom="0.4166in" fo:line-height="200%" fo:text-indent="0.2951in"/>
      <style:text-properties style:font-name-complex="Arial" style:font-style-complex="italic" fo:font-size="11pt" style:font-size-asian="11pt" style:font-size-complex="11pt"/>
    </style:style>
    <style:style style:name="P61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15" style:parent-style-name="Normalny" style:family="paragraph">
      <style:paragraph-properties fo:text-align="center" fo:margin-bottom="0.25in" fo:line-height="110%" fo:margin-left="4.0159in" fo:margin-right="-0.0395in" fo:text-indent="0.4097in">
        <style:tab-stops/>
      </style:paragraph-properties>
    </style:style>
    <style:style style:name="T616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P617" style:parent-style-name="Normalny" style:family="paragraph">
      <style:paragraph-properties style:text-autospace="none" fo:text-align="justify" fo:margin-bottom="0.0034in" fo:line-height="110%" fo:margin-left="0.1972in" fo:text-indent="-0.1972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618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619" style:parent-style-name="Normalny" style:master-page-name="MP2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23" style:parent-style-name="Normalny" style:family="paragraph">
      <style:paragraph-properties fo:widows="0" fo:orphans="0" style:text-autospace="none" fo:text-align="justify" fo:margin-bottom="0.16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2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62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26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27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28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29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30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631" style:parent-style-name="Normalny" style:family="paragraph">
      <style:paragraph-properties fo:text-align="justify" fo:margin-bottom="0.0833in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32" style:parent-style-name="Normalny" style:family="paragraph">
      <style:paragraph-properties fo:widows="0" fo:orphans="0" style:text-autospace="none" fo:text-align="center" fo:margin-bottom="0.0833in" fo:line-height="110%" fo:text-indent="-0.0076in"/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633" style:parent-style-name="Normalny" style:family="paragraph">
      <style:paragraph-properties fo:text-align="center" fo:margin-bottom="0.1666in"/>
    </style:style>
    <style:style style:name="T634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35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P636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637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638" style:parent-style-name="Normalny" style:family="paragraph">
      <style:paragraph-properties fo:text-align="justify" fo:margin-bottom="0.1666in" fo:line-height="110%" fo:margin-left="0.0076in" fo:text-indent="-0.0076in" fo:background-color="#FFFFFF">
        <style:tab-stops/>
      </style:paragraph-properties>
    </style:style>
    <style:style style:name="T63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4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4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4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644" style:family="table-column">
      <style:table-column-properties style:column-width="0.2902in" style:use-optimal-column-width="false"/>
    </style:style>
    <style:style style:name="TableColumn645" style:family="table-column">
      <style:table-column-properties style:column-width="1.9687in" style:use-optimal-column-width="false"/>
    </style:style>
    <style:style style:name="TableColumn646" style:family="table-column">
      <style:table-column-properties style:column-width="1.0826in" style:use-optimal-column-width="false"/>
    </style:style>
    <style:style style:name="TableColumn647" style:family="table-column">
      <style:table-column-properties style:column-width="0.8861in" style:use-optimal-column-width="false"/>
    </style:style>
    <style:style style:name="TableColumn648" style:family="table-column">
      <style:table-column-properties style:column-width="0.8854in" style:use-optimal-column-width="false"/>
    </style:style>
    <style:style style:name="TableColumn649" style:family="table-column">
      <style:table-column-properties style:column-width="1.2798in" style:use-optimal-column-width="false"/>
    </style:style>
    <style:style style:name="TableColumn650" style:family="table-column">
      <style:table-column-properties style:column-width="1.6736in" style:use-optimal-column-width="false"/>
    </style:style>
    <style:style style:name="TableColumn651" style:family="table-column">
      <style:table-column-properties style:column-width="1.4875in" style:use-optimal-column-width="false"/>
    </style:style>
    <style:style style:name="Table643" style:family="table">
      <style:table-properties style:width="9.5541in" fo:margin-left="0in" table:align="left"/>
    </style:style>
    <style:style style:name="TableRow652" style:family="table-row">
      <style:table-row-properties style:min-row-height="0.3326in" style:use-optimal-row-height="false"/>
    </style:style>
    <style:style style:name="TableCell653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fo:widows="0" fo:orphans="0" style:text-autospace="none" fo:text-align="center" fo:margin-bottom="0.0034in"/>
    </style:style>
    <style:style style:name="T65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56" style:family="table-cell">
      <style:table-cell-properties fo:border-top="0.0104in solid #000000" fo:border-left="none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text-align="center" fo:margin-bottom="0.0034in" fo:margin-left="0.0069in" fo:text-indent="-0.0069in">
        <style:tab-stops/>
      </style:paragraph-properties>
    </style:style>
    <style:style style:name="T658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59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60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661" style:family="table-cell">
      <style:table-cell-properties fo:border-top="0.0104in solid #000000" fo:border-left="none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widows="0" fo:orphans="0" style:text-autospace="none" fo:text-align="center" fo:margin-bottom="0.0034in" fo:line-height="110%"/>
    </style:style>
    <style:style style:name="T66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64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65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6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67" style:family="table-cell">
      <style:table-cell-properties fo:border-top="0.0104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text-align="center" fo:margin-bottom="0.0034in" fo:margin-left="-0.0291in" fo:text-indent="-0.0069in">
        <style:tab-stops/>
      </style:paragraph-properties>
    </style:style>
    <style:style style:name="T669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70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71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72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73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67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7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77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78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679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ableCell68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8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Row683" style:family="table-row">
      <style:table-row-properties style:min-row-height="0.3826in" style:use-optimal-row-height="false"/>
    </style:style>
    <style:style style:name="P68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85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86" style:parent-style-name="Normalny" style:family="paragraph">
      <style:paragraph-properties fo:widows="0" fo:orphans="0" style:text-autospace="none" fo:margin-bottom="0.0034in" fo:line-height="110%"/>
      <style:text-properties style:font-name-complex="Arial" fo:font-weight="bold" style:font-weight-asian="bold" style:font-weight-complex="bold" fo:color="#000000"/>
    </style:style>
    <style:style style:name="TableCell687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widows="0" fo:orphans="0" style:text-autospace="none" fo:text-align="center" fo:margin-bottom="0.0034in" fo:line-height="110%"/>
    </style:style>
    <style:style style:name="T68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90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fo:widows="0" fo:orphans="0" style:text-autospace="none" fo:margin-bottom="0.0034in" fo:line-height="110%"/>
    </style:style>
    <style:style style:name="T69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9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9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TableRow696" style:family="table-row">
      <style:table-row-properties style:min-row-height="0.3826in" style:use-optimal-row-height="false"/>
    </style:style>
    <style:style style:name="TableCell697" style:family="table-cell">
      <style:table-cell-properties fo:border-top="none" fo:border-left="0.0104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99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0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01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03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05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13" style:family="table-row">
      <style:table-row-properties style:min-row-height="0.3826in" style:use-optimal-row-height="false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30" style:family="table-row">
      <style:table-row-properties style:min-row-height="0.3826in" style:use-optimal-row-height="false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47" style:family="table-row">
      <style:table-row-properties style:min-row-height="0.3826in" style:use-optimal-row-height="false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64" style:family="table-row">
      <style:table-row-properties style:min-row-height="0.3826in" style:use-optimal-row-height="false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81" style:family="table-row">
      <style:table-row-properties style:min-row-height="0.3826in" style:use-optimal-row-height="false"/>
    </style:style>
    <style:style style:name="TableCell782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widows="0" fo:orphans="0" style:text-autospace="none" fo:text-align="center" fo:margin-bottom="0.0034in" fo:line-height="110%"/>
      <style:text-properties style:font-name-complex="Arial" style:font-weight-complex="bold" fo:color="#000000"/>
    </style:style>
    <style:style style:name="TableCell784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86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88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90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9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98" style:family="table-row">
      <style:table-row-properties style:min-row-height="0.3826in" style:use-optimal-row-height="false"/>
    </style:style>
    <style:style style:name="TableCell79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01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03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0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0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815" style:family="table-row">
      <style:table-row-properties style:min-row-height="0.3826in" style:use-optimal-row-height="false"/>
    </style:style>
    <style:style style:name="TableCell81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1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18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1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20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2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2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2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832" style:family="table-row">
      <style:table-row-properties style:min-row-height="0.3826in" style:use-optimal-row-height="false"/>
    </style:style>
    <style:style style:name="TableCell83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35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3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37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3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4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4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P849" style:parent-style-name="Normalny" style:family="paragraph">
      <style:paragraph-properties fo:widows="0" fo:orphans="0" style:text-autospace="none" fo:text-align="justify" fo:margin-top="0.1666in" fo:margin-bottom="0.41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5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51" style:parent-style-name="Normalny" style:family="paragraph">
      <style:paragraph-properties fo:widows="0" fo:orphans="0" style:text-autospace="none" fo:text-align="center" fo:margin-bottom="0.0034in" fo:line-height="110%" fo:margin-left="6.3986in" fo:text-indent="0.4847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852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85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860" style:parent-style-name="Normalny" style:master-page-name="MP3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64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6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6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67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68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69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70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71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72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73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874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87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/>
    </style:style>
    <style:style style:name="P876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/>
    </style:style>
    <style:style style:name="P877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878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879" style:parent-style-name="Normalny" style:family="paragraph">
      <style:paragraph-properties fo:text-align="center" fo:margin-bottom="0.1666in" fo:line-height="115%" fo:margin-left="0.1493in" fo:margin-right="0.1972in">
        <style:tab-stops/>
      </style:paragraph-properties>
      <style:text-properties fo:font-weight="bold" style:font-weight-asian="bold" fo:font-style="italic" style:font-style-asian="italic"/>
    </style:style>
    <style:style style:name="P880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>
          <style:tab-stop style:type="left" style:position="6.3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882" style:family="table-column">
      <style:table-column-properties style:column-width="1.543in" style:use-optimal-column-width="false"/>
    </style:style>
    <style:style style:name="TableColumn883" style:family="table-column">
      <style:table-column-properties style:column-width="1.7423in" style:use-optimal-column-width="false"/>
    </style:style>
    <style:style style:name="TableColumn884" style:family="table-column">
      <style:table-column-properties style:column-width="1.8631in" style:use-optimal-column-width="false"/>
    </style:style>
    <style:style style:name="TableColumn885" style:family="table-column">
      <style:table-column-properties style:column-width="2.0652in" style:use-optimal-column-width="false"/>
    </style:style>
    <style:style style:name="Table881" style:family="table">
      <style:table-properties style:width="7.2138in" fo:margin-left="0in" table:align="left"/>
    </style:style>
    <style:style style:name="TableRow886" style:family="table-row">
      <style:table-row-properties style:min-row-height="0.3375in" style:use-optimal-row-height="false"/>
    </style:style>
    <style:style style:name="TableCell887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88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88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9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89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9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9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894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89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896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89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89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90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901" style:family="table-cell">
      <style:table-cell-properties fo:border-top="0.0104in solid #000000" fo:border-left="0.0104in solid #000000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90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90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904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90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906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90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908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Cell909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91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91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913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914" style:parent-style-name="Normalny" style:family="paragraph">
      <style:paragraph-properties fo:text-align="center" fo:margin-bottom="0.0833in" fo:line-height="110%" fo:margin-left="0.0076in" fo:text-indent="-0.0076in">
        <style:tab-stops/>
      </style:paragraph-properties>
    </style:style>
    <style:style style:name="T915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916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91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918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Row919" style:family="table-row">
      <style:table-row-properties style:min-row-height="0.6201in" style:use-optimal-row-height="false"/>
    </style:style>
    <style:style style:name="TableCell92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21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9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924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6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9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2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Row929" style:family="table-row">
      <style:table-row-properties style:min-row-height="0.6201in" style:use-optimal-row-height="false"/>
    </style:style>
    <style:style style:name="TableCell93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9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934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6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9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939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940" style:parent-style-name="Normalny" style:family="paragraph">
      <style:paragraph-properties fo:widows="0" fo:orphans="0" style:text-autospace="none" fo:text-align="center" fo:margin-bottom="0.0034in" fo:line-height="110%" fo:margin-left="3.9333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941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942" style:parent-style-name="Normalny" style:master-page-name="MP4" style:family="paragraph">
      <style:paragraph-properties fo:widows="0" fo:orphans="0" fo:break-before="page" fo:text-align="end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946" style:parent-style-name="Normalny" style:family="paragraph">
      <style:paragraph-properties fo:widows="0" fo:orphans="0" style:text-autospace="none" fo:text-align="justify" fo:margin-bottom="0.0034in" fo:line-height="30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947" style:parent-style-name="Normalny" style:family="paragraph">
      <style:paragraph-properties style:text-autospace="none" fo:text-align="center"/>
      <style:text-properties fo:font-weight="bold" style:font-weight-asian="bold" style:font-weight-complex="bold" fo:text-shadow="0.0291in 0.0291in 0.0555in #000000"/>
    </style:style>
    <style:style style:name="P948" style:parent-style-name="Normalny" style:family="paragraph">
      <style:paragraph-properties style:text-autospace="none" fo:text-align="center" fo:margin-bottom="0.0833in" fo:line-height="200%"/>
      <style:text-properties fo:font-weight="bold" style:font-weight-asian="bold" style:font-weight-complex="bold" fo:text-shadow="0.0291in 0.0291in 0.0555in #000000"/>
    </style:style>
    <style:style style:name="P94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50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951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952" style:parent-style-name="Domyślnaczcionkaakapitu" style:family="text">
      <style:text-properties style:font-weight-complex="bold" fo:font-size="10pt" style:font-size-asian="10pt" style:font-size-complex="9pt"/>
    </style:style>
    <style:style style:name="T953" style:parent-style-name="Domyślnaczcionkaakapitu" style:family="text">
      <style:text-properties style:font-weight-complex="bold" fo:font-size="10pt" style:font-size-asian="10pt" style:font-size-complex="9pt"/>
    </style:style>
    <style:style style:name="T954" style:parent-style-name="Domyślnaczcionkaakapitu" style:family="text">
      <style:text-properties style:font-weight-complex="bold" fo:font-size="10pt" style:font-size-asian="10pt" style:font-size-complex="9pt"/>
    </style:style>
    <style:style style:name="T955" style:parent-style-name="Hiperłącze" style:family="text">
      <style:text-properties style:font-weight-complex="bold" style:use-window-font-color="true" fo:font-size="10pt" style:font-size-asian="10pt" style:font-size-complex="9pt"/>
    </style:style>
    <style:style style:name="T956" style:parent-style-name="Domyślnaczcionkaakapitu" style:family="text">
      <style:text-properties style:font-weight-complex="bold" fo:font-size="10pt" style:font-size-asian="10pt" style:font-size-complex="9pt"/>
    </style:style>
    <style:style style:name="T957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958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959" style:parent-style-name="Domyślnaczcionkaakapitu" style:family="text">
      <style:text-properties style:font-weight-complex="bold" fo:font-size="10pt" style:font-size-asian="10pt" style:font-size-complex="9pt"/>
    </style:style>
    <style:style style:name="P96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1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68" style:parent-style-name="Domyślnaczcionkaakapitu" style:family="text">
      <style:text-properties style:font-weight-complex="bold" fo:font-size="10pt" style:font-size-asian="10pt" style:font-size-complex="9pt"/>
    </style:style>
    <style:style style:name="T969" style:parent-style-name="Domyślnaczcionkaakapitu" style:family="text">
      <style:text-properties style:font-weight-complex="bold" fo:font-size="10pt" style:font-size-asian="10pt" style:font-size-complex="9pt"/>
    </style:style>
    <style:style style:name="T970" style:parent-style-name="Domyślnaczcionkaakapitu" style:family="text">
      <style:text-properties style:font-weight-complex="bold" fo:font-size="10pt" style:font-size-asian="10pt" style:font-size-complex="9pt"/>
    </style:style>
    <style:style style:name="T971" style:parent-style-name="Domyślnaczcionkaakapitu" style:family="text">
      <style:text-properties style:font-weight-complex="bold" fo:font-size="10pt" style:font-size-asian="10pt" style:font-size-complex="9pt"/>
    </style:style>
    <style:style style:name="T972" style:parent-style-name="Hiperłącze" style:family="text">
      <style:text-properties style:font-weight-complex="bold" fo:font-size="10pt" style:font-size-asian="10pt" style:font-size-complex="9pt"/>
    </style:style>
    <style:style style:name="T973" style:parent-style-name="Domyślnaczcionkaakapitu" style:family="text">
      <style:text-properties style:font-weight-complex="bold" fo:font-size="10pt" style:font-size-asian="10pt" style:font-size-complex="9pt"/>
    </style:style>
    <style:style style:name="T974" style:parent-style-name="Hiperłącze" style:family="text">
      <style:text-properties style:font-weight-complex="bold" fo:font-size="10pt" style:font-size-asian="10pt" style:font-size-complex="9pt"/>
    </style:style>
    <style:style style:name="T975" style:parent-style-name="Domyślnaczcionkaakapitu" style:family="text">
      <style:text-properties style:font-weight-complex="bold" fo:font-size="10pt" style:font-size-asian="10pt" style:font-size-complex="9pt"/>
    </style:style>
    <style:style style:name="P97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7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7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79" style:parent-style-name="Domyślnaczcionkaakapitu" style:family="text">
      <style:text-properties style:font-weight-complex="bold" fo:font-size="10pt" style:font-size-asian="10pt" style:font-size-complex="9pt"/>
    </style:style>
    <style:style style:name="T980" style:parent-style-name="Domyślnaczcionkaakapitu" style:family="text">
      <style:text-properties style:font-weight-complex="bold" fo:font-size="10pt" style:font-size-asian="10pt" style:font-size-complex="9pt"/>
    </style:style>
    <style:style style:name="T981" style:parent-style-name="Domyślnaczcionkaakapitu" style:family="text">
      <style:text-properties style:font-weight-complex="bold" fo:font-size="10pt" style:font-size-asian="10pt" style:font-size-complex="9pt"/>
    </style:style>
    <style:style style:name="T982" style:parent-style-name="Domyślnaczcionkaakapitu" style:family="text">
      <style:text-properties style:font-weight-complex="bold" fo:font-size="10pt" style:font-size-asian="10pt" style:font-size-complex="9pt"/>
    </style:style>
    <style:style style:name="T983" style:parent-style-name="Hiperłącze" style:family="text">
      <style:text-properties style:font-weight-complex="bold" fo:font-size="10pt" style:font-size-asian="10pt" style:font-size-complex="9pt"/>
    </style:style>
    <style:style style:name="T984" style:parent-style-name="Domyślnaczcionkaakapitu" style:family="text">
      <style:text-properties style:font-weight-complex="bold" fo:font-size="10pt" style:font-size-asian="10pt" style:font-size-complex="9pt"/>
    </style:style>
    <style:style style:name="P985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986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987" style:parent-style-name="Normalny" style:family="paragraph">
      <style:paragraph-properties fo:widows="0" fo:orphans="0" fo:text-align="center"/>
    </style:style>
    <style:style style:name="T98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8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Załącznik nr 2<text:s/></text:span></text:p>
      <text:p text:style-name="P6">ZDP-2.2410.9.2021</text:p>
      <text:p text:style-name="P7">Wykonawca:</text:p>
      <text:p text:style-name="P8">………………………………………………………………………</text:p>
      <text:p text:style-name="P9">………………………………………………….…………………..</text:p>
      <text:p text:style-name="P10">(pełna nazwa/firma, adres, w zależności od podmiotu:<text:tab/><text:tab/><text:tab/></text:p>
      <text:p text:style-name="P11">NIP/ KRS/CEiDG)<text:tab/><text:tab/><text:tab/></text:p>
      <text:p text:style-name="P12">reprezentowany przez:</text:p>
      <text:p text:style-name="P13">………………………………………………….…………………..</text:p>
      <text:p text:style-name="P14">(imię, nazwisko, stanowisko/podstawa do reprezentacji)</text:p>
      <text:p text:style-name="P15">Zamawiający:</text:p>
      <text:p text:style-name="P16">Powiat Czarnkowsko-Trzcianecki, ul. Rybaki 3, 64-700 Czarnków<text:line-break/>Zarząd Dróg Powiatowych w Czarnkowie ul. Gdańska 56, 64‑700 Czarnków, NIP:<text:s/>763-209-22-18</text:p>
      <text:p text:style-name="P17">O F E R T A</text:p>
      <text:p text:style-name="P18">W odpowiedzi na ogłoszenie Zarządu Dróg Powiatowych w Czarnkowie o zamówieniu publicznym prowadzonym w trybie przetargu nieograniczonego na realizację zadania pn.:</text:p>
      <text:p text:style-name="P19"><text:span text:style-name="T20"><text:s/></text:span><text:span text:style-name="T21">Wykonanie dokumentacji projektowej dla zadania pn.:</text:span></text:p>
      <text:p text:style-name="P22">„Rozbudowa<text:s/>drogi powiatowej nr 1353P i drogi nr 1846P Młynkowo-Tarnówko”</text:p>
      <text:list text:style-name="LFO1" text:continue-numbering="true">
        <text:list-item>
          <text:p text:style-name="P23"><text:span text:style-name="T24">Oferujemy:</text:span></text:p>
        </text:list-item>
      </text:list>
      <text:p text:style-name="P25"><text:span text:style-name="T26">wykonanie dokumentacji projektowej</text:span><text:span text:style-name="T27"><text:s/>za cenę:<text:s/></text:span></text:p>
      <text:p text:style-name="P28"><text:span text:style-name="T29">………………… zł (netto)</text:span><text:span text:style-name="T30">, słownie złotych: ………………….…………………….…………………………………………….……..</text:span></text:p>
      <text:p text:style-name="P31"><text:span text:style-name="T32">podatek VAT …….% ………….…..</text:span><text:span text:style-name="T33"><text:s/></text:span><text:span text:style-name="T34">zł</text:span><text:span text:style-name="T35">, słownie złotych:<text:s/></text:span><text:span text:style-name="T36">……………………………………………….………….………..………</text:span></text:p>
      <text:p text:style-name="P37"><text:span text:style-name="T38">………………… zł (brutto),</text:span><text:span text:style-name="T39"><text:s/>słownie złotych: ………………..…………...…………………………………………..…..…………..</text:span></text:p>
      <text:p text:style-name="P40"><text:span text:style-name="T41">pełnienie nadzoru autorskiego (1 pobyt): …………………………. zł netto, co łącznie za przewidywane 5 pobytów<text:s/></text:span><text:span text:style-name="T42">daje kwotę:</text:span></text:p>
      <text:p text:style-name="P43"><text:span text:style-name="T44">………………… zł netto</text:span><text:span text:style-name="T45">,<text:s/></text:span><text:span text:style-name="T46">słownie złot</text:span><text:span text:style-name="T47">ych: ………………….…………………….……………………..………………………………</text:span></text:p>
      <text:p text:style-name="P48"><text:span text:style-name="T49">podatek VAT …….% ………….…..</text:span><text:span text:style-name="T50"><text:s/></text:span><text:span text:style-name="T51">zł</text:span><text:span text:style-name="T52">, słownie złotych: ……………………………………………….………………...…………</text:span></text:p>
      <text:p text:style-name="P53"><text:span text:style-name="T54">………………… zł brutto,</text:span><text:span text:style-name="T55"><text:s/>słownie złotych: ………………..…………...…………………………..………………………..…..……</text:span></text:p>
      <text:p text:style-name="P56"><text:span text:style-name="T57">Łączna kwota za wykonanie zamówienia</text:span><text:span text:style-name="T58">:<text:s/></text:span></text:p>
      <text:p text:style-name="P59"><text:span text:style-name="T60">………………… zł<text:s/></text:span><text:span text:style-name="T61">(netto)</text:span><text:span text:style-name="T62">, słownie złotych: ………………….…………………….…………………………………………….……..</text:span></text:p>
      <text:soft-page-break/>
      <text:p text:style-name="P63"><text:span text:style-name="T64">podatek VAT …….% ………….…..</text:span><text:span text:style-name="T65"><text:s/></text:span><text:span text:style-name="T66">zł</text:span><text:span text:style-name="T67">, słownie złotych: ……………………………………………….…………...………..……</text:span></text:p>
      <text:p text:style-name="P68"><text:span text:style-name="T69">………………… zł (brutto),</text:span><text:span text:style-name="T70"><text:s/>słownie złotych: ………………..…………...…………………………………………..…..…………..</text:span></text:p>
      <text:list text:style-name="LFO1" text:continue-numbering="true">
        <text:list-item>
          <text:p text:style-name="P71">Oświadczamy, iż minimalne doświadczenie zawodowe projektanta (zespołu projektowego), który zostanie skierowany przez Wykonawcę do realizacji zadania objętego niniejszą procedurą przetargową, posiadającego uprawnienia w zakresie projektowania bez ograniczeń w specjalności drogowej, równe lub większe niż 3 lata projektowania obejmuje wykonanie:</text:p>
        </text:list-item>
      </text:list>
      <text:p text:style-name="P72"><text:span text:style-name="T73"><draw:custom-shape svg:x="0.19722in" svg:y="0.10903in" svg:width="0.17014in" svg:height="0.16181in" draw:z-index="251659264" draw:id="id0" draw:style-name="a0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74">jednej do</text:span><text:span text:style-name="T75">kumentacji (w tym kosztorysowej</text:span><text:span text:style-name="T76">)**</text:span><text:span text:style-name="T77"><text:s/>na budowę lub przebudowę drogi co najmniej klasy L o długości minimum 1 km,</text:span></text:p>
      <text:p text:style-name="P78"><text:span text:style-name="T79"><draw:custom-shape svg:x="0.19722in" svg:y="0.02083in" svg:width="0.17014in" svg:height="0.16181in" draw:z-index="251660288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80">dwóch</text:span><text:span text:style-name="T81"><text:s/></text:span><text:span text:style-name="T82">dokumentacji (w tym kosztorysowych)**</text:span><text:span text:style-name="T83"><text:s/>na budowę lub przebudowę<text:s/></text:span><text:span text:style-name="T84">drogi co najmniej klasy L o długości minimum 1 km,</text:span></text:p>
      <text:p text:style-name="P85"><text:span text:style-name="T86"><draw:custom-shape svg:x="0.19722in" svg:y="0.00903in" svg:width="0.17014in" svg:height="0.16181in" draw:z-index="251661312" draw:id="id2" draw:style-name="a2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87">trzech lub więcej dokumentacji (w tym kosztorysowych)**</text:span><text:span text:style-name="T88"><text:s/>na budowę lub przebudowę drogi co najmniej klasy L o długości minimum 1 km.</text:span></text:p>
      <text:list text:style-name="LFO1" text:continue-numbering="true">
        <text:list-item>
          <text:p text:style-name="P89"><text:span text:style-name="T90">Na przedmiot zamówienia udzielamy gwarancji w wysokości<text:s/></text:span><text:span text:style-name="T91">5%*/10%*<text:s/></text:span><text:span text:style-name="T92">wartośc</text:span><text:span text:style-name="T93">i zawartej w postępowaniu umowy.</text:span></text:p>
        </text:list-item>
        <text:list-item>
          <text:p text:style-name="P94">Oświadczamy, że zapoznaliśmy się ze specyfikacją warunków zamówienia i nie wnosimy do niej zastrzeżeń oraz zdobyliśmy wszelkie informacje konieczne do przygotowania oferty.</text:p>
        </text:list-item>
        <text:list-item>
          <text:p text:style-name="P95"><text:span text:style-name="T96">Oświadczamy, że uważamy się za związanych<text:s/></text:span><text:span text:style-name="T97">niniejszą ofertą na czas wskazany w specyfikacji warunków zamówienia, tj.:<text:s/></text:span><text:span text:style-name="T98">30</text:span><text:span text:style-name="T99"><text:s/></text:span><text:span text:style-name="T100">dni.</text:span></text:p>
        </text:list-item>
        <text:list-item>
          <text:p text:style-name="P101"><text:span text:style-name="T102">Roboty objęte zamówieniem zamierzamy (</text:span><text:span text:style-name="T103">proszę podać czy Wykonawca zamówienie wykona sam, czy w części powierzy podwykonawcy/com)</text:span><text:span text:style-name="T104">:</text:span></text:p>
        </text:list-item>
      </text:list>
      <text:list text:style-name="LFO2" text:continue-numbering="true">
        <text:list-item>
          <text:p text:style-name="P105">wykonać: ............................</text:p>
        </text:list-item>
        <text:list-item>
          <text:p text:style-name="P106"><text:span text:style-name="T107">w częś</text:span><text:span text:style-name="T108">ci powierzyć podwykonawcy/com</text:span><text:span text:style-name="T109"><text:s/>(proszę podać część zamówienia jaką ma wykonać oraz firmę(y) podwykonawcy(ców) o ile są już znane), tj.:</text:span></text:p>
        </text:list-item>
      </text:list>
      <text:p text:style-name="P110">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11"><text:span text:style-name="T112">Oświadczamy, że sposób reprezentacji spółki cywilnej/konsorcjum* dla potrzeb niniejszego zamówienia jest następujący</text:span><text:span text:style-name="T113"><text:s/>wypełniają Wykonawcy składający ofertę wspólną (spółki cywilne lub konsorcja)</text:span><text:span text:style-name="T114">:</text:span></text:p>
        </text:list-item>
      </text:list>
      <text:p text:style-name="P115">……………………………………………………………………………………………………………………………………………………………</text:p>
      <text:p text:style-name="P116"><text:span text:style-name="T117">……………….………………………………..…………………………………………………………………………………………………………</text:span></text:p>
      <text:list text:style-name="LFO1" text:continue-numbering="true">
        <text:list-item>
          <text:p text:style-name="P118"><text:span text:style-name="T119">Warunki płatności zgodne z warunkami umowy, tj.; w terminie 7 dni od daty otrzymania przez Zamawiającego prawidłowo wystawionej faktur</text:span><text:span text:style-name="T120">y wraz z wszystkimi wymaganymi załącznikami.</text:span></text:p>
        </text:list-item>
        <text:list-item>
          <text:p text:style-name="P121"><text:span text:style-name="T122">Zobowiązujemy się przed podpisaniem umowy wnieść zabezpieczenie należytego wykonania umowy w wysokości 10% ceny oferty, w formie:</text:span></text:p>
        </text:list-item>
      </text:list>
      <text:p text:style-name="P123">…………………...……………………………………………………………………....................................................................</text:p>
      <text:list text:style-name="LFO1" text:continue-numbering="true">
        <text:list-item>
          <text:p text:style-name="P124"><text:span text:style-name="T125">Zobowiązujemy się w przypadku przyznania nam zamówienia do zawarcia umowy na wyżej wymienionych warunkach, w miejscu i terminie wyznaczonym przez Zamawiającego.</text:span></text:p>
        </text:list-item>
        <text:list-item>
          <text:p text:style-name="P126"><text:span text:style-name="T127">Oświadczamy, że wszystkie strony oferty wraz ze wszystkimi załącznikami</text:span><text:span text:style-name="T128"><text:s/>są ponumerowane i cała oferta składa się z …………. stron.</text:span></text:p>
        </text:list-item>
      </text:list>
      <text:p text:style-name="P129">W niniejszej ofercie nie zostały złożone żadne dokumenty czy informacje mogące stanowić tajemnicę przedsiębiorstwa w rozumieniu art. 18 ust. 3 ustawy Pzp za wyjątkiem następujących stron oferty<text:s/></text:p>
      <text:p text:style-name="P130">……………………………………………………………..…………………………………………………………………………………………….</text:p>
      <text:list text:style-name="LFO1" text:continue-numbering="true">
        <text:list-item>
          <text:p text:style-name="P131"><text:span text:style-name="T132">Wykonawca jest*/nie jest* mikro*, małym*, średnim przedsiębiorcą*.</text:span></text:p>
        </text:list-item>
        <text:list-item>
          <text:p text:style-name="P133">Korespondencję związaną z niniejszym postępowaniem należy kierować na:</text:p>
        </text:list-item>
      </text:list>
      <text:p text:style-name="P134">adres: ……………………………………………………………………………………………….</text:p>
      <text:p text:style-name="P135">faks:<text:tab/><text:tab/><text:tab/><text:tab/>…………………………………………………………….</text:p>
      <text:p text:style-name="P136">e-mail:<text:tab/><text:tab/><text:tab/>…………………………………………………………….</text:p>
      <text:p text:style-name="P137">nr telefonu do kontaktu:<text:tab/>…………………………………………………………….</text:p>
      <text:list text:style-name="LFO1" text:continue-numbering="true">
        <text:list-item>
          <text:p text:style-name="P138">Załącznikami do niniejszej oferty są:</text:p>
        </text:list-item>
      </text:list>
      <text:list text:style-name="LFO3" text:continue-numbering="true">
        <text:list-item>
          <text:p text:style-name="P139">........................................................................................................................</text:p>
        </text:list-item>
        <text:list-item>
          <text:p text:style-name="P140">........................................................................................................................</text:p>
        </text:list-item>
        <text:list-item>
          <text:p text:style-name="P141">........................................................................................................................</text:p>
        </text:list-item>
        <text:list-item>
          <text:p text:style-name="P142">........................................................................................................................</text:p>
        </text:list-item>
        <text:list-item>
          <text:p text:style-name="P143">........................................................................................................................</text:p>
        </text:list-item>
      </text:list>
      <text:p text:style-name="P144">...................................., dnia ……….....................<text:s/><text:tab/><text:tab/><text:tab/><text:tab/>.…..................................................</text:p>
      <text:p text:style-name="P145">podpis osoby(osób) uprawnionej(ych)</text:p>
      <text:p text:style-name="P146"><text:span text:style-name="T147"><text:tab/></text:span><text:span text:style-name="T148"><text:tab/>do reprezentowania Wykonawcy</text:span></text:p>
      <text:p text:style-name="P149">* niepotrzebne skreślić</text:p>
      <text:p text:style-name="P150">** właściwe zaznaczyć</text:p>
      <text:soft-page-break/>
      <text:p text:style-name="P151"><text:span text:style-name="T155">Załącznik nr 3<text:s/></text:span></text:p>
      <text:p text:style-name="P156">ZDP-2.2410.9.2021</text:p>
      <text:p text:style-name="P157"><text:bookmark-start text:name="_Toc54777581"/><text:bookmark-start text:name="_Toc54777943"/>Wykonawca:</text:p>
      <text:p text:style-name="P158">………………………………………………………………………</text:p>
      <text:p text:style-name="P159">………………………………………………….…………………..</text:p>
      <text:p text:style-name="P160">(pełna nazwa/firma, adres, w zależności od podmiotu:<text:tab/><text:tab/><text:tab/></text:p>
      <text:p text:style-name="P161">NIP/KRS/CEiDG)<text:tab/><text:tab/><text:tab/></text:p>
      <text:p text:style-name="P162">reprezentowany przez:</text:p>
      <text:p text:style-name="P163">………………………………………………….…………………..</text:p>
      <text:p text:style-name="P164">(imię, nazwisko, stanowisko/podstawa do<text:s/>reprezentacji)</text:p>
      <text:p text:style-name="P165">Zamawiający:</text:p>
      <text:p text:style-name="P166">Powiat Czarnkowsko-Trzcianecki, ul. Rybaki 3, 64-700 Czarnków<text:line-break/>Zarząd Dróg Powiatowych w Czarnkowie ul. Gdańska 56, 64‑700 Czarnków, NIP: 763-209-22-18</text:p>
      <text:h text:style-name="P167" text:outline-level="1">TABELA OPRACOWAŃ PROJEKTOWYCH</text:h>
      <text:p text:style-name="P168"><text:bookmark-end text:name="_Toc54777581"/><text:bookmark-end text:name="_Toc54777943"/><text:span text:style-name="T169">Wykonanie dokumentacji projektowej dla zadania<text:s/></text:span><text:span text:style-name="T170">pn.:</text:span></text:p>
      <text:p text:style-name="P171"><text:s/>„Rozbudowa drogi powiatowej nr 1353P i drogi nr 1846P Młynkowo-Tarnówko”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2">
            <text:p text:style-name="P181"><text:span text:style-name="T182">Lp.</text:span></text:p>
          </table:table-cell>
          <table:table-cell table:style-name="TableCell183" table:number-rows-spanned="2">
            <text:p text:style-name="P184"/>
            <text:p text:style-name="P185"><text:span text:style-name="T186">Prace projektowe i inne elementy</text:span></text:p>
            <text:p text:style-name="P187"/>
          </table:table-cell>
          <table:table-cell table:style-name="TableCell188" table:number-rows-spanned="2">
            <text:p text:style-name="P189"><text:span text:style-name="T190">Jedn.</text:span></text:p>
          </table:table-cell>
          <table:table-cell table:style-name="TableCell191" table:number-rows-spanned="2">
            <text:p text:style-name="P192"><text:span text:style-name="T193">Ilość</text:span></text:p>
          </table:table-cell>
          <table:table-cell table:style-name="TableCell194" table:number-columns-spanned="2">
            <text:p text:style-name="P195"><text:span text:style-name="T196">Bez VAT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<text:span text:style-name="T204">Cena jednost.</text:span></text:p>
          </table:table-cell>
          <table:table-cell table:style-name="TableCell205">
            <text:p text:style-name="P206"><text:span text:style-name="T207">Wartość<text:s/></text:span><text:span text:style-name="T208">(cena jedn.</text:span><text:span text:style-name="T209"><text:line-break/></text:span><text:span text:style-name="T210"></text:span><text:span text:style-name="T211"><text:s/>ilość)</text:span></text:p>
          </table:table-cell>
        </table:table-row>
        <table:table-row table:style-name="TableRow212">
          <table:table-cell table:style-name="TableCell213">
            <text:p text:style-name="P214"><text:span text:style-name="T215">1.</text:span></text:p>
          </table:table-cell>
          <table:table-cell table:style-name="TableCell216">
            <text:p text:style-name="Normalny"><text:span text:style-name="T217">Prace przygotowawcze</text:span></text:p>
          </table:table-cell>
          <table:table-cell table:style-name="TableCell218">
            <text:p text:style-name="P219"><text:span text:style-name="T220">kpl.</text:span></text:p>
          </table:table-cell>
          <table:table-cell table:style-name="TableCell221">
            <text:p text:style-name="P222"><text:span text:style-name="T223">2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2.</text:span></text:p>
          </table:table-cell>
          <table:table-cell table:style-name="TableCell232">
            <text:p text:style-name="Normalny"><text:span text:style-name="T233">Uzyskanie decyzji o<text:s/></text:span><text:span text:style-name="T234">środowiskowych uwarunkowaniach</text:span></text:p>
          </table:table-cell>
          <table:table-cell table:style-name="TableCell235">
            <text:p text:style-name="P236"><text:span text:style-name="T237">kpl.</text:span></text:p>
          </table:table-cell>
          <table:table-cell table:style-name="TableCell238">
            <text:p text:style-name="P239"><text:span text:style-name="T240">1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3.</text:span></text:p>
          </table:table-cell>
          <table:table-cell table:style-name="TableCell249">
            <text:p text:style-name="Normalny"><text:span text:style-name="T250">Złożenie wniosku o wydanie decyzji o zezwoleniu na realizację inwestycji drogowej/pozwolenie na budowę</text:span></text:p>
          </table:table-cell>
          <table:table-cell table:style-name="TableCell251">
            <text:p text:style-name="P252"><text:span text:style-name="T253">kpl.</text:span></text:p>
          </table:table-cell>
          <table:table-cell table:style-name="TableCell254">
            <text:p text:style-name="P255"><text:span text:style-name="T256">1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4.</text:span></text:p>
          </table:table-cell>
          <table:table-cell table:style-name="TableCell265">
            <text:p text:style-name="Normalny"><text:span text:style-name="T266">Projekt budowlany</text:span></text:p>
          </table:table-cell>
          <table:table-cell table:style-name="TableCell267">
            <text:p text:style-name="P268"><text:span text:style-name="T269">kpl.</text:span></text:p>
          </table:table-cell>
          <table:table-cell table:style-name="TableCell270">
            <text:p text:style-name="P271"><text:span text:style-name="T272">2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5.</text:span></text:p>
          </table:table-cell>
          <table:table-cell table:style-name="TableCell281">
            <text:p text:style-name="Normalny"><text:span text:style-name="T282">Projekty wykonawcze/techniczne</text:span></text:p>
          </table:table-cell>
          <table:table-cell table:style-name="TableCell283">
            <text:p text:style-name="P284"><text:span text:style-name="T285">kpl.</text:span></text:p>
          </table:table-cell>
          <table:table-cell table:style-name="TableCell286">
            <text:p text:style-name="P287"><text:span text:style-name="T288">4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6.</text:span></text:p>
          </table:table-cell>
          <table:table-cell table:style-name="TableCell297">
            <text:p text:style-name="Normalny"><text:span text:style-name="T298">Projekt stałej<text:s/></text:span><text:span text:style-name="T299">organizacji ruchu</text:span></text:p>
          </table:table-cell>
          <table:table-cell table:style-name="TableCell300">
            <text:p text:style-name="P301"><text:span text:style-name="T302">kpl.</text:span></text:p>
          </table:table-cell>
          <table:table-cell table:style-name="TableCell303">
            <text:p text:style-name="P304"><text:span text:style-name="T305">2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I</text:p>
          </table:table-cell>
          <table:table-cell table:style-name="TableCell313" table:number-columns-spanned="4">
            <text:p text:style-name="Normalny"><text:span text:style-name="T314">Suma poz. 1, 2, 3, 4, 5, 6</text:span></text:p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ext:soft-page-break/>
        <table:table-row table:style-name="TableRow317">
          <table:table-cell table:style-name="TableCell318">
            <text:p text:style-name="P319"><text:span text:style-name="T320">II</text:span></text:p>
          </table:table-cell>
          <table:table-cell table:style-name="TableCell321">
            <text:p text:style-name="Normalny"><text:span text:style-name="T322">Nadzory autorskie</text:span></text:p>
          </table:table-cell>
          <table:table-cell table:style-name="TableCell323">
            <text:p text:style-name="P324"><text:span text:style-name="T325">pobyt</text:span></text:p>
          </table:table-cell>
          <table:table-cell table:style-name="TableCell326">
            <text:p text:style-name="P327"><text:span text:style-name="T328">5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5">
            <text:p text:style-name="P335"><text:span text:style-name="T336">Suma poz. I, II</text:span></text:p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</table:table>
      <text:p text:style-name="P339"><text:bookmark-start text:name="_Toc54777315"/>Cena ogółem<text:bookmark-end text:name="_Toc54777315"/>:</text:p>
      <text:p text:style-name="P340">………………… zł (netto), słownie złotych: ………………….…………………….…………………………………………….……………..</text:p>
      <text:p text:style-name="P341"><text:span text:style-name="T342">podatek VAT ….% ………….…..</text:span><text:span text:style-name="T343"><text:s/></text:span><text:span text:style-name="T344">zł, słownie złotych:<text:s/></text:span><text:span text:style-name="T345">……………………………………………….…………...………..………………..</text:span></text:p>
      <text:p text:style-name="P346"><text:span text:style-name="T347">…………………<text:s/></text:span><text:span text:style-name="T348">zł (brutto),</text:span><text:span text:style-name="T349"><text:s/>słownie złotych: ………………..…………...…………………………………………..…..……………………</text:span></text:p>
      <text:p text:style-name="P350">1 kpl. o którym mowa w Tabeli Opracowań Projektowych, zawiera określoną ilość egzemplarzy dokumentacji projektowej, zgodnie z ust. 5<text:s/>pkt 23 Opisu przedmiotu zamówienia (Rozdział IV SWZ).</text:p>
      <text:p text:style-name="P351">...................................., dnia ……….....................<text:s/><text:tab/><text:tab/><text:tab/><text:tab/>.…..................................................</text:p>
      <text:p text:style-name="P352">podpis osoby(osób) uprawnionej(ych)</text:p>
      <text:p text:style-name="P353"><text:span text:style-name="T354"><text:tab/></text:span><text:span text:style-name="T355"><text:tab/>do reprezentowania Wykonawcy</text:span></text:p>
      <text:soft-page-break/>
      <text:p text:style-name="P356">Załącznik<text:s/>nr 4</text:p>
      <text:p text:style-name="P357">ZDP-2.2410.9.2021</text:p>
      <text:p text:style-name="P358">Wykonawca:</text:p>
      <text:p text:style-name="P359">………………………………………………………………………</text:p>
      <text:p text:style-name="P360">………………………………………………….…………………..</text:p>
      <text:p text:style-name="P361">(pełna nazwa/firma, adres, w zależności od podmiotu:<text:tab/><text:tab/><text:tab/></text:p>
      <text:p text:style-name="P362">NIP/KRS/CEiDG)<text:tab/><text:tab/><text:tab/></text:p>
      <text:p text:style-name="P363">reprezentowany przez:</text:p>
      <text:p text:style-name="P364">………………………………………………….…………………..</text:p>
      <text:p text:style-name="P365">(imię, nazwisko, stanowisko/podstawa<text:s/>do reprezentacji)</text:p>
      <text:p text:style-name="P366">Zamawiający:</text:p>
      <text:p text:style-name="P367">Powiat Czarnkowsko-Trzcianecki, ul. Rybaki 3, 64-700 Czarnków<text:line-break/>Zarząd Dróg Powiatowych w Czarnkowie ul. Gdańska 56, 64‑700 Czarnków, NIP: 763-209-22-18</text:p>
      <text:p text:style-name="P368">OŚWIADCZENIE WYKONAWCY<text:s/><text:line-break/>DOTYCZĄCE SPEŁNIANIA WARUNKÓW UDZIAŁU W<text:s/>POSTĘPOWANIU<text:s/></text:p>
      <text:p text:style-name="P369">składane na podstawie art. 125 ust. 1 ustawy z dnia 11 września 2019 r.<text:s/></text:p>
      <text:p text:style-name="P370">Prawo zamówień publicznych (dalej jako: ustawa Pzp),<text:s/></text:p>
      <text:p text:style-name="P371">Na potrzeby postępowania o udzielenie zamówienia publicznego pn.:<text:s/></text:p>
      <text:p text:style-name="P372"><text:span text:style-name="T373">Wykonanie dokumentacji projektowej dla zadania p</text:span><text:span text:style-name="T374">n.:</text:span></text:p>
      <text:p text:style-name="P375">„Rozbudowa drogi powiatowej nr 1353P i drogi nr 1846P Młynkowo-Tarnówko”</text:p>
      <text:p text:style-name="P376">prowadzonego przez Zarząd Dróg Powiatowych w Czarnkowie oświadczam, co następuje:</text:p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INFORMACJA DOTYCZĄCA WYKONAWCY:</text:span></text:p>
          </table:table-cell>
        </table:table-row>
      </table:table>
      <text:p text:style-name="P383"><text:span text:style-name="T384">Oświadczam, że spełniam warunki udziału w postępowaniu określone</text:span><text:span text:style-name="T385"><text:s/>przez Zamawiającego w<text:s/></text:span><text:span text:style-name="T386">Specyfikacji Warunków Zamówienia, Rozdział XVII.</text:span></text:p>
      <text:p text:style-name="P387">...................................., dnia ……….....................<text:s/><text:tab/><text:tab/><text:tab/><text:tab/>.…..................................................</text:p>
      <text:p text:style-name="P388">podpis osoby(osób) uprawnionej(ych)</text:p>
      <text:p text:style-name="P389"><text:span text:style-name="T390"><text:tab/></text:span><text:span text:style-name="T391"><text:tab/>do reprezentowania Wy</text:span><text:span text:style-name="T392">konawcy</text:span></text:p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soft-page-break/>
            <text:p text:style-name="P397"><text:span text:style-name="T398">INFORMACJA W ZWIĄZKU Z POLEGANIEM NA ZASOBACH INNYCH PODMIOTÓW:</text:span></text:p>
          </table:table-cell>
        </table:table-row>
      </table:table>
      <text:p text:style-name="P399"><text:span text:style-name="T400">Oświadczam, że w celu wykazania spełniania warunków udziału w postępowaniu, określonym przez zamawiającego w<text:s/></text:span><text:span text:style-name="T401">Specyfikacji Warunków Zamówienia Rozdział XVIII<text:s/></text:span><text:span text:style-name="T402">polegam na zasobach<text:s/></text:span><text:span text:style-name="T403">następującego/ych podmiotu/ów:</text:span></text:p>
      <text:p text:style-name="P404"><text:span text:style-name="T405">…………………………………………………………………………………………….………………………………………………………………......</text:span></text:p>
      <text:p text:style-name="P406"><text:span text:style-name="T407">…………………………………………………………………………………………….………………………………………………………………......</text:span></text:p>
      <text:p text:style-name="P408"><text:span text:style-name="T409">…………………………………………………………………………………………….………………………………………………………………......</text:span></text:p>
      <text:p text:style-name="P410"><text:span text:style-name="T411">………………………………………………………………</text:span><text:span text:style-name="T412">…………………………….………………………………………………………………......</text:span></text:p>
      <text:p text:style-name="P413">w następującym zakresie:<text:s/></text:p>
      <text:p text:style-name="P414"><text:span text:style-name="T415">…………………………………………………………………………………………….………………………………………………………………......</text:span></text:p>
      <text:p text:style-name="P416"><text:span text:style-name="T417">…………………………………………………………………………………………….………………………………………………………………......</text:span></text:p>
      <text:p text:style-name="P418">(wskazać podmiot i określić odpowiedni zakres dla wskazanego podmiotu).<text:s/></text:p>
      <text:p text:style-name="P419">...................................., dnia ……….....................<text:s/><text:tab/><text:tab/><text:tab/><text:tab/>.…..................................................</text:p>
      <text:p text:style-name="P420">podpis osoby(osób) uprawnionej(ych)</text:p>
      <text:p text:style-name="P421"><text:span text:style-name="T422"><text:tab/></text:span><text:span text:style-name="T423"><text:tab/>do reprezentowania Wykonawcy</text:span>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OŚWIADCZENIE DOTYCZĄCE PODANYCH INFORMACJI:</text:span></text:p>
          </table:table-cell>
        </table:table-row>
      </table:table>
      <text:p text:style-name="P43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31">...................................., dnia ……….....................<text:s/><text:tab/><text:tab/><text:tab/><text:tab/>.…..................................................</text:p>
      <text:p text:style-name="P432">podpis osoby(osób) uprawnionej(ych)</text:p>
      <text:p text:style-name="P433"><text:span text:style-name="T434"><text:tab/></text:span><text:span text:style-name="T435"><text:tab/>do reprezentowania Wykonawcy</text:span></text:p>
      <text:p text:style-name="P436"/>
      <text:p text:style-name="P437">Załącznik nr 5</text:p>
      <text:p text:style-name="P438">ZDP-2.2410.9.2021</text:p>
      <text:p text:style-name="P439">Zamawiający:</text:p>
      <text:p text:style-name="P440">Powiat Czarnkowsko-Trzcianecki,<text:s/>ul. Rybaki 3, 64-700 Czarnków<text:line-break/>Zarząd Dróg Powiatowych w Czarnkowie ul. Gdańska 56, 64‑700 Czarnków, NIP: 763-209-22-18</text:p>
      <text:p text:style-name="P441">Wykonawca:</text:p>
      <text:p text:style-name="P442">………………………………………………………………………</text:p>
      <text:p text:style-name="P443">………………………………………………….…………………..</text:p>
      <text:p text:style-name="P444">(pełna nazwa/firma, adres, w zależności od podmiotu:<text:tab/><text:tab/><text:tab/></text:p>
      <text:p text:style-name="P445">NIP/KRS/CEiDG)<text:tab/><text:tab/><text:tab/></text:p>
      <text:p text:style-name="P446">reprezentowany przez:</text:p>
      <text:p text:style-name="P447">………………………………………………….…………………..</text:p>
      <text:p text:style-name="P448">(imię, nazwisko, stanowisko/podstawa do reprezentacji)</text:p>
      <text:p text:style-name="P449">OŚWIADCZENIE WYKONAWCY DOTYCZĄCE PRZESŁANEK WYKLUCZENIA Z POSTĘPOWANIA</text:p>
      <text:p text:style-name="P450">składane na podstawie art. 125 ust. 1 ustawy z dnia 11<text:s/>września 2019 r.<text:s/></text:p>
      <text:p text:style-name="P451">Prawo zamówień publicznych (dalej jako: ustawa Pzp)</text:p>
      <text:p text:style-name="P452">Na potrzeby postępowania o udzielenie zamówienia publicznego pn.:<text:s/></text:p>
      <text:p text:style-name="P453"><text:span text:style-name="T454">Wykonanie dokumentacji projektowej dla zadania pn.:</text:span></text:p>
      <text:p text:style-name="P455">„Rozbudowa drogi powiatowej nr 1353P i drogi nr 1846P<text:s/>Młynkowo-Tarnówko”</text:p>
      <text:p text:style-name="P456"><text:span text:style-name="T457">prowadzonego przez Zarząd Dróg Powiatowych w Czarnkowie oświadczam, co następuje:</text:span></text:p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OŚWIADCZENIA DOTYCZĄCE WYKONAWCY:</text:span></text:p>
          </table:table-cell>
        </table:table-row>
      </table:table>
      <text:p text:style-name="P464"><text:span text:style-name="T465">Oświadczam, że nie podlegam wykluczeniu z postępowania na podstawie art. 108 ust. 1 oraz art. 109 ust. 1 ustawy Pzp.</text:span></text:p>
      <text:p text:style-name="P466"><text:span text:style-name="T467">.</text:span><text:span text:style-name="T468">...................................., dnia ……….....................<text:s/></text:span><text:span text:style-name="T469"><text:tab/></text:span><text:span text:style-name="T470"><text:tab/></text:span><text:span text:style-name="T471"><text:tab/>.…..................................................</text:span></text:p>
      <text:p text:style-name="P472">podpis osoby(osób) uprawnionej(ych)</text:p>
      <text:p text:style-name="P473"><text:span text:style-name="T474"><text:tab/></text:span><text:span text:style-name="T475"><text:tab/>do reprezentowania Wykonawcy</text:span></text:p>
      <text:p text:style-name="P476">Oświadczam, że zachodzą w stosunku do mnie podstawy wykluczenia z<text:s/>postępowania na podstawie art. .................. ustawy Pzp (podać mającą zastosowanie podstawę wykluczenia spośród wymienionych<text:s/><text:soft-page-break/>w art. 108 ust. 1 pkt 1, 2, 3, 4, 5, 6 lub art. 109 ust. 1 pkt 1, 2, 3, 4, 5, 6, 7, 8, 9, 10 ustawy Pzp). Jednocześnie oświadczam, że w związku z ww. okolicznością, na podstawie art. 110 ust. 2 ustawy Pzp podjąłem następujące środki naprawcze:<text:s/></text:p>
      <text:p text:style-name="P477">…………………………………………………………………………………………..……………………...........………………………………………</text:p>
      <text:p text:style-name="P478">…………………………………………………………………………………………..……………………...........………………………………………</text:p>
      <text:p text:style-name="P479">...................................., dnia ……….....................<text:s/><text:tab/><text:tab/><text:tab/><text:tab/>.…..................................................</text:p>
      <text:p text:style-name="P480">podpis osoby(osób) uprawnionej(ych)</text:p>
      <text:p text:style-name="P481"><text:span text:style-name="T482"><text:tab/></text:span><text:span text:style-name="T483"><text:tab/>do reprezentowania Wykonawcy</text:span></text:p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OŚWIADCZENIE DOTYCZĄCE PODMIOTU, NA KTÓREGO ZASOBY POWOŁUJ</text:span><text:span text:style-name="T490">E SIĘ WYKONAWCA</text:span></text:p>
          </table:table-cell>
        </table:table-row>
      </table:table>
      <text:p text:style-name="P491"><text:span text:style-name="T492">Oświadczam, że następujący/e podmiot/y, na którego/ych zasoby powołuję się w niniejszym postępowaniu, tj. ...:………………………………………………………………….……………………………………………………………….<text:s/></text:span><text:span text:style-name="T493">(podać pełną nazwę/firmę, adres, a także w zależności od podmiotu: NIP/PESEL,</text:span><text:span text:style-name="T494"><text:s/>KRS/CEiDG)<text:s/></text:span><text:span text:style-name="T495">nie podlega/ją wykluczeniu z postępowania o udzielenie zamówienia.</text:span></text:p>
      <text:p text:style-name="P496">...................................., dnia ……….....................<text:s/><text:tab/><text:tab/><text:tab/><text:tab/>.…..................................................</text:p>
      <text:p text:style-name="P497">podpis osoby(osób) uprawnionej(ych)</text:p>
      <text:p text:style-name="P498"><text:span text:style-name="T499"><text:tab/></text:span><text:span text:style-name="T500"><text:tab/>do reprezentow</text:span><text:span text:style-name="T501">ania Wykonawcy</text:span></text:p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OŚWIADCZENIE DOTYCZĄCE PODANYCH INFORMACJI:</text:span></text:p>
          </table:table-cell>
        </table:table-row>
      </table:table>
      <text:p text:style-name="P508">Oświadczam, że wszystkie informacje podane w powyższych oświadczeniach są aktualne i zgodne z prawdą oraz zostały przedstawione z pełną świadomością konsekwencji wprowadzenia Zamawiającego w błąd<text:s/>przy przedstawianiu informacji.</text:p>
      <text:p text:style-name="P509">...................................., dnia ……….....................<text:s/><text:tab/><text:tab/><text:tab/><text:tab/>.…..................................................</text:p>
      <text:p text:style-name="P510">podpis osoby(osób) uprawnionej(ych)</text:p>
      <text:p text:style-name="P511"><text:span text:style-name="T512"><text:tab/></text:span><text:span text:style-name="T513"><text:tab/>do reprezentowania Wykonawcy</text:span></text:p>
      <text:p text:style-name="P514"/>
      <text:p text:style-name="P515"><text:span text:style-name="T516">Załącznik nr 6</text:span></text:p>
      <text:p text:style-name="P517">ZDP-2.2410.9.2021</text:p>
      <text:p text:style-name="P518">Wykonawca:</text:p>
      <text:p text:style-name="P519">………………………………………………………………………</text:p>
      <text:p text:style-name="P520">………………………………………………….…………………..</text:p>
      <text:p text:style-name="P521">(pełna nazwa/firma, adres, w zależności od podmiotu:<text:tab/><text:tab/><text:tab/></text:p>
      <text:p text:style-name="P522">NIP/KRS/CEiDG)<text:tab/><text:tab/><text:tab/></text:p>
      <text:p text:style-name="P523">reprezentowany przez:</text:p>
      <text:p text:style-name="P524">………………………………………………….…………………..</text:p>
      <text:p text:style-name="P525">(imię, nazwisko, stanowisko/podstawa do reprezentacji)</text:p>
      <text:p text:style-name="P526">Zamawiający:</text:p>
      <text:p text:style-name="P527">Powiat Czarnkowsko-Trzcianecki, ul. Rybaki 3, 64-700 Czarnków<text:line-break/>Zarząd Dróg Powiatowych w Czarnkowie ul. Gdańska 56, 64‑700 Czarnków, NIP: 763-209-22-18</text:p>
      <text:p text:style-name="P528">OŚWIADCZENIE O PRZYNALEŻNOŚCI/BRAKU PRZYNALEZNOŚCI DO GRUPY KAPITAŁOWEJ,</text:p>
      <text:p text:style-name="P529"><text:span text:style-name="T530">o<text:s/></text:span><text:span text:style-name="T531">której mowa w<text:s/></text:span><text:span text:style-name="T532">art. 108 ust. 1 pkt. 5 ustawy Pzp</text:span></text:p>
      <text:p text:style-name="P533">Składając ofertę w postępowaniu o zamówienie publiczne prowadzone w trybie przetargu<text:s/></text:p>
      <text:p text:style-name="P534">nieograniczonego pn.:<text:s/></text:p>
      <text:p text:style-name="P535"><text:span text:style-name="T536">Wykonanie dokumentacji projektowej dla zadania pn.:</text:span></text:p>
      <text:p text:style-name="P537">„Rozbudowa drogi powiatowej nr 1353P i drogi nr 1846P Młynkowo-Tarnówko”</text:p>
      <text:list text:style-name="LFO4" text:continue-numbering="true">
        <text:list-item>
          <text:p text:style-name="P538"><text:span text:style-name="T539">Oświadczam/y<text:s/></text:span><text:span text:style-name="T540">*</text:span><text:span text:style-name="T541">, że:</text:span></text:p>
        </text:list-item>
      </text:list>
      <text:list text:style-name="LFO5" text:continue-numbering="true">
        <text:list-item>
          <text:p text:style-name="P542"><text:span text:style-name="T543">* nie należę/nie należymy do tej samej<text:s/></text:span><text:span text:style-name="T544">grupy kapitałowej</text:span><text:span text:style-name="T545">, o której mowa w art. 108 ust. 1 pkt. 5  ustawy Pzp ustawy Prawo Zamówień Publicznych, tj. w rozumieniu ustawy z dnia 16 lutego 2007 r . o ochronie konkurencji i<text:s/></text:span><text:span text:style-name="T546">konsumentów z dnia 16 lutego 2007 r. (Dz. U. z 2021 r. poz. 275).</text:span></text:p>
        </text:list-item>
        <text:list-item>
          <text:p text:style-name="P547"><text:span text:style-name="T548">* należę/należymy do tej samej grupy kapitałowej w rozumieniu ustawy z dnia 16 lutego 2007 r. o ochronie konkurencji i konsumentów (Dz. U. z 2021 r. poz. 275) z Wykonawcą/Wykonawcami:</text:span></text:p>
        </text:list-item>
      </text:list>
      <text:p text:style-name="P549">…………………………………………………………………………………………………………..………………………………………………………</text:p>
      <text:p text:style-name="P550">(nazwa i adres Wykonawcy)</text:p>
      <text:p text:style-name="P551">…………………………………………………………………………………………………………..………………………………………………………</text:p>
      <text:p text:style-name="P552"><text:span text:style-name="T553"><text:s/>(nazwa i adres Wykonawcy,</text:span><text:span text:style-name="T554"><text:s/>który złożył ofertę w niniejszym postępowaniu)</text:span></text:p>
      <text:soft-page-break/>
      <text:p text:style-name="P555">W przypadku przynależności do grupy kapitałowej Wykonawcy wykażą (załączając do oświadczenia dowody), że istniejące między nami powiązania nie prowadzą do zakłócenia konkurencji w postępowaniu o udzielenie niniejszego zamówienia.<text:s/></text:p>
      <text:p text:style-name="P556">...................................., dnia ……….....................<text:s/><text:tab/><text:tab/><text:tab/><text:tab/>.…..................................................</text:p>
      <text:p text:style-name="P557">podpis osoby(osób) uprawnionej(ych)</text:p>
      <text:p text:style-name="P558"><text:span text:style-name="T559"><text:tab/></text:span><text:span text:style-name="T560"><text:tab/>do reprezentowania Wykonawcy</text:span></text:p>
      <text:p text:style-name="P561"><text:span text:style-name="T562">Uwaga:</text:span><text:span text:style-name="T563"><text:s/></text:span><text:span text:style-name="T564"><text:tab/></text:span><text:span text:style-name="T565">Niniejszą informację składa<text:s/></text:span><text:span text:style-name="T566">oddzielnie ka</text:span><text:span text:style-name="T567">ż</text:span><text:span text:style-name="T568">dy</text:span><text:span text:style-name="T569"><text:s/>z Wykonawców wspólnie ubiegaj</text:span><text:span text:style-name="T570">ą</text:span><text:span text:style-name="T571">cych si</text:span><text:span text:style-name="T572">ę<text:s/></text:span><text:span text:style-name="T573">o udzielenie zamówienia</text:span></text:p>
      <text:p text:style-name="P574"><text:span text:style-name="T575">*</text:span><text:span text:style-name="T576">niepotrzebne skreślić</text:span><text:span text:style-name="T577"><text:s/></text:span></text:p>
      <text:soft-page-break/>
      <text:p text:style-name="P578"><text:span text:style-name="T579">Załącznik nr 7</text:span></text:p>
      <text:p text:style-name="P580">ZDP-2.2410.9.2021</text:p>
      <text:p text:style-name="P581">Zamawiający:</text:p>
      <text:p text:style-name="P582">Powiat Czarnkowsko-Trzcianecki, ul. Rybaki 3, 64-700 Czarnków<text:line-break/>Zarząd Dróg Powiatowych w Czarnkowie ul. Gdańska 56, 64‑700 Czarnków, NIP: 763-209-22-18</text:p>
      <text:p text:style-name="P583">PISEMNE ZOBOWIAZANIE INNEGO PODMIOTU</text:p>
      <text:p text:style-name="P584"><text:span text:style-name="T585">do oddania do dyspozycji Wykonawcy niezbędnych zasobów na potrzeby realizacji zamówienia<text:s/></text:span></text:p>
      <text:p text:style-name="P586">PODMIOT UDOSTĘPNIAJĄCY:</text:p>
      <text:p text:style-name="P587">.........................................................................................................................................................................</text:p>
      <text:p text:style-name="P588">.........................................................................................................................................................................</text:p>
      <text:p text:style-name="P589"><text:s/>(nazwa i adres podmiotu udostępniającego zasoby, którego<text:s/>dotyczy niniejsza informacja)</text:p>
      <text:p text:style-name="P590"><text:span text:style-name="T591">Zobowiązuję się do udostępnienia niezbędnych zasobów do realizacji zamówienia<text:s/></text:span><text:span text:style-name="T592">Wykonawcy:</text:span></text:p>
      <text:p text:style-name="P593">.........................................................................................................................................................................</text:p>
      <text:p text:style-name="P594">.........................................................................................................................................................................</text:p>
      <text:p text:style-name="P595"><text:span text:style-name="T596">ubiegającemu się</text:span><text:span text:style-name="T597"><text:s/>o udzielenie zamówienia publicznego prowadzonego w trybie przetargu nieograniczonego pn.:<text:s/></text:span></text:p>
      <text:p text:style-name="P598"><text:span text:style-name="T599">Wykonanie dokumentacji projektowej dla zadania pn.:</text:span></text:p>
      <text:p text:style-name="P600">„Rozbudowa drogi powiatowej nr 1353P i drogi nr 1846P Młynkowo-Tarnówko”</text:p>
      <text:list text:style-name="LFO6" text:continue-numbering="true">
        <text:list-item>
          <text:p text:style-name="P601">Zakres dostępnych Wykonawcy zasobów innego podmiotu:</text:p>
        </text:list-item>
      </text:list>
      <text:p text:style-name="P602">………………………………………………………………………………………………………………</text:p>
      <text:p text:style-name="P603">………………………………………………………………………………………………………………</text:p>
      <text:p text:style-name="P604">…………………………………………………………………………………..……………………..….</text:p>
      <text:list text:style-name="LFO6" text:continue-numbering="true">
        <text:list-item>
          <text:p text:style-name="P605">Charakter<text:s/>stosunku, jaki będzie łączył Wykonawcę z innym podmiotem:</text:p>
        </text:list-item>
      </text:list>
      <text:p text:style-name="P60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607">Okres udziału innego podmiotu przy wykonywaniu zamówienia</text:p>
        </text:list-item>
      </text:list>
      <text:p text:style-name="P608">……………………………………………………………………………………………………………………………………………………………</text:p>
      <text:p text:style-name="P609">……………………………………………………………………………………………………………………………………………………………</text:p>
      <text:soft-page-break/>
      <text:list text:style-name="LFO6" text:continue-numbering="true">
        <text:list-item>
          <text:p text:style-name="P610">Czy podmiot na zdolnościach, którego Wykonawca polega w odniesieniu do warunków udziału w postepowaniu dotyczących wykształcenia, kwalifikacji zawodowych lub doświadczenia, zrealizuje roboty budowlane, których wskazane zdolności dotyczą</text:p>
        </text:list-item>
      </text:list>
      <text:p text:style-name="P611">……………………………………………………………………………………………………………………………………………………………</text:p>
      <text:p text:style-name="P612">……………………………………………………………………………………………………………………………………………………………</text:p>
      <text:p text:style-name="P613">……………………………………………………………………………………………………………………………………………………………</text:p>
      <text:p text:style-name="P614">...................................., dnia ……….....................<text:s/><text:tab/><text:tab/><text:tab/><text:tab/>.…..................................................</text:p>
      <text:p text:style-name="P615"><text:span text:style-name="T616">podpis - Podmiot udostępniający*</text:span></text:p>
      <text:p text:style-name="P617">*<text:s/><text:tab/>Jeśli osoba wypełniająca niniejszy załącznik występuje tylko w swoim<text:s/>imieniu, wpisuje swoje imię i nazwisko oraz podpisuje się pod zobowiązaniem. W imieniu podmiotów gospodarczych udostępniających niezbędne zasoby do wykonania niniejszego zamówienia zobowiązanie wypełniają osoby umocowane prawnie mające prawo występowania w imieniu tego podmiotu.<text:s/></text:p>
      <text:p text:style-name="P618">** niepotrzebne skreślić</text:p>
      <text:soft-page-break/>
      <text:p text:style-name="P619">Załącznik nr 8</text:p>
      <text:p text:style-name="P623">ZDP-2.2410.9.2021</text:p>
      <text:p text:style-name="P624">Wykonawca:</text:p>
      <text:p text:style-name="P625">………………………………………………………………………</text:p>
      <text:p text:style-name="P626">………………………………………………….…………………..</text:p>
      <text:p text:style-name="P627">(pełna nazwa/firma, adres, w zależności od podmiotu:<text:tab/><text:tab/><text:tab/><text:tab/><text:tab/><text:tab/><text:tab/><text:tab/></text:p>
      <text:p text:style-name="P628">NIP/KRS/CEiDG)<text:tab/><text:tab/><text:tab/><text:tab/><text:tab/><text:tab/><text:tab/><text:tab/></text:p>
      <text:p text:style-name="P629">reprezentowany<text:s/>przez:</text:p>
      <text:p text:style-name="P630">………………………………………………….…………………..</text:p>
      <text:p text:style-name="P631">(imię, nazwisko, stanowisko/podstawa do reprezentacji)</text:p>
      <text:p text:style-name="P632">WYKAZ USŁUG PROJEKTOWYCH</text:p>
      <text:p text:style-name="P633"><text:span text:style-name="T634">Składając ofertę w przetargu nieograniczonym na w</text:span><text:span text:style-name="T635">ykonanie dokumentacji projektowej wielobranżowej dla zadania:</text:span></text:p>
      <text:p text:style-name="P636">Wykonanie dokumentacji<text:s/>projektowej dla zadania pn.:<text:s/></text:p>
      <text:p text:style-name="P637">„Rozbudowa drogi powiatowej nr 1353P i drogi nr 1846P Młynkowo-Tarnówko”</text:p>
      <text:p text:style-name="P638"><text:span text:style-name="T639">Oświadczam/my, że zrealizowałem/zrealizowaliśmy w ciągu ostatnich<text:s/></text:span><text:span text:style-name="T640">5 lat</text:span><text:span text:style-name="T641"><text:s/>przed upływem terminu składania ofert (a jeżeli okres prowadzenia działalności je</text:span><text:span text:style-name="T642">st krótszy – w tym okresie) następujące zamówienia: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rows-spanned="2">
            <text:p text:style-name="P654"><text:span text:style-name="T655">LP</text:span></text:p>
          </table:table-cell>
          <table:table-cell table:style-name="TableCell656" table:number-rows-spanned="2">
            <text:p text:style-name="P657"><text:span text:style-name="T658">Przedmiot zamówienia</text:span></text:p>
            <text:p text:style-name="P659"><text:span text:style-name="T660">opis ma jednoznacznie potwierdzać spełnienie warunku udziału w postępowaniu</text:span></text:p>
          </table:table-cell>
          <table:table-cell table:style-name="TableCell661" table:number-rows-spanned="2">
            <text:p text:style-name="P662"><text:span text:style-name="T663">Wykonawca usług *</text:span></text:p>
          </table:table-cell>
          <table:table-cell table:style-name="TableCell664" table:number-columns-spanned="2">
            <text:p text:style-name="P665"><text:span text:style-name="T666">Czas realizacji</text:span></text:p>
          </table:table-cell>
          <table:covered-table-cell/>
          <table:table-cell table:style-name="TableCell667" table:number-rows-spanned="2">
            <text:p text:style-name="P668"><text:span text:style-name="T669">Wartość zamówienia</text:span></text:p>
            <text:p text:style-name="P670"><text:span text:style-name="T671">wykonanego</text:span></text:p>
            <text:p text:style-name="P672"><text:span text:style-name="T673">przez Wykonawcę</text:span></text:p>
          </table:table-cell>
          <table:table-cell table:style-name="TableCell674" table:number-rows-spanned="2">
            <text:p text:style-name="P675"><text:span text:style-name="T676">Zakres zamówienia</text:span></text:p>
            <text:p text:style-name="P677"><text:span text:style-name="T678">Usługi</text:span><text:span text:style-name="T679"><text:s/>projektowe odpowiadające przedmiotowi zamówienia</text:span></text:p>
          </table:table-cell>
          <table:table-cell table:style-name="TableCell680" table:number-rows-spanned="2">
            <text:p text:style-name="P681"><text:span text:style-name="T682">Nazwa Zamawiającego</text:span>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<text:span text:style-name="T689">Początek</text:span></text:p>
          </table:table-cell>
          <table:table-cell table:style-name="TableCell690">
            <text:p text:style-name="P691"><text:span text:style-name="T692">Zakończenie</text:span>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</table:table>
      <text:p text:style-name="P849">* wypełnić, gdy Wykonawca polega na doświadczeniu innych podmiotów.</text:p>
      <text:p text:style-name="P850">...................................., dnia ……….....................<text:s/><text:tab/><text:tab/><text:tab/><text:tab/><text:tab/><text:tab/><text:tab/><text:tab/><text:tab/>.…..................................................</text:p>
      <text:p text:style-name="P851">podpis osoby(osób) uprawnionej(ych)</text:p>
      <text:p text:style-name="P852"><text:span text:style-name="T853"><text:tab/></text:span><text:span text:style-name="T854"><text:tab/></text:span><text:span text:style-name="T855"><text:tab/></text:span><text:span text:style-name="T856"><text:tab/></text:span><text:span text:style-name="T857"><text:tab/></text:span><text:span text:style-name="T858"><text:tab/></text:span><text:span text:style-name="T859"><text:tab/>do reprezentowania Wykonawcy</text:span></text:p>
      <text:soft-page-break/>
      <text:p text:style-name="P860">Załącznik nr 9</text:p>
      <text:p text:style-name="P864">ZDP-2.2410.9.2021</text:p>
      <text:p text:style-name="P865">Wykonawca:</text:p>
      <text:p text:style-name="P866">………………………………………………………………………</text:p>
      <text:p text:style-name="P867">………………………………………………….…………………..</text:p>
      <text:p text:style-name="P868">(pełna nazwa/firma, adres, w zależności od podmiotu:<text:tab/><text:tab/><text:tab/></text:p>
      <text:p text:style-name="P869">NIP/KRS/CEiDG)<text:tab/><text:tab/><text:tab/></text:p>
      <text:p text:style-name="P870">reprezentowany przez:</text:p>
      <text:p text:style-name="P871">………………………………………………….…………………..</text:p>
      <text:p text:style-name="P872">(imię, nazwisko, stanowisko/podstawa do reprezentacji)</text:p>
      <text:p text:style-name="P873">Zamawiający:</text:p>
      <text:p text:style-name="P874">Powiat<text:s/>Czarnkowsko-Trzcianecki, ul. Rybaki 3, 64-700 Czarnków<text:line-break/>Zarząd Dróg Powiatowych w Czarnkowie ul. Gdańska 56, 64‑700 Czarnków, NIP: 763-209-22-18</text:p>
      <text:p text:style-name="P875">WYKAZ OSÓB, KTÓRE BĘDĄ UCZESTNICZYĆ</text:p>
      <text:p text:style-name="P876">W WYKONANIU ZAMÓWIENIA</text:p>
      <text:p text:style-name="P877"><text:span text:style-name="T878">Wykonanie dokumentacji projektowej dla zadania pn.:</text:span></text:p>
      <text:p text:style-name="P879">„Rozbudowa drogi powiatowej nr 1353P i drogi nr 1846P Młynkowo-Tarnówko”</text:p>
      <text:p text:style-name="P880">Niniejsze zamówienie będą realizować następujące osoby: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<text:span text:style-name="T889">Imię</text:span><text:span text:style-name="T890"><text:s/></text:span><text:span text:style-name="T891">i nazwisko</text:span><text:span text:style-name="T892"><text:line-break/></text:span><text:span text:style-name="T893">adres e-mail</text:span></text:p>
            <text:p text:style-name="P894"><text:span text:style-name="T895">bezpośredni nr telefonu</text:span></text:p>
          </table:table-cell>
          <table:table-cell table:style-name="TableCell896">
            <text:p text:style-name="P897"><text:span text:style-name="T898">Rola</text:span></text:p>
            <text:p text:style-name="P899"><text:span text:style-name="T900">w realizacji zamówienia</text:span></text:p>
          </table:table-cell>
          <table:table-cell table:style-name="TableCell901">
            <text:p text:style-name="P902"><text:span text:style-name="T903">Informacje na temat kwalifikacji zawodowych</text:span><text:span text:style-name="T904">,<text:s/></text:span><text:span text:style-name="T905">uprawnień, doświadczenia</text:span><text:span text:style-name="T906">, wykształcenia</text:span></text:p>
            <text:p text:style-name="P907"><text:span text:style-name="T908">opis kwalifikacji musi zawierać informacje pozwalające jednoznacznie potwierdzić spełnienie warunku udziału w postępowaniu</text:span></text:p>
          </table:table-cell>
          <table:table-cell table:style-name="TableCell909">
            <text:p text:style-name="P910"><text:span text:style-name="T911">Podstawa dysponowania</text:span></text:p>
            <text:p text:style-name="P912"><text:span text:style-name="T913">należy podać czy wykonawca:</text:span></text:p>
            <text:p text:style-name="P914"><text:span text:style-name="T915">dysponuje daną osobą i na jakiej podstawie<text:s/></text:span><text:span text:style-name="T916">np. umowa o pracę, umowa zlecenie itp.</text:span></text:p>
            <text:p text:style-name="P917"><text:span text:style-name="T918">nie dysponuje i powołuje się na osobę innego podmiotu</text:span>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<text:span text:style-name="T924">Projektant o specjalności drogowej bez ograniczeń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<text:span text:style-name="T934">Projektant branży sanitarnej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...................................., dnia ……….....................<text:s/><text:tab/><text:tab/><text:tab/><text:tab/>.…..................................................</text:p>
      <text:p text:style-name="P940">podpis osoby(osób) uprawnionej(ych)</text:p>
      <text:p text:style-name="P941"><text:tab/><text:tab/><text:tab/><text:tab/><text:tab/><text:tab/><text:tab/><text:tab/><text:tab/>do reprezentowania Wykonawcy</text:p>
      <text:soft-page-break/>
      <text:p text:style-name="P942">Załącznik nr 10</text:p>
      <text:p text:style-name="P946">ZDP-2.2410.9.2021</text:p>
      <text:p text:style-name="P947">KLAUZULA INFORMACYJNA RODO<text:s/></text:p>
      <text:p text:style-name="P948">ZAMÓWIENIA PUBLICZNE OD 130 000 ZŁ</text:p>
      <text:list text:style-name="LFO7" text:continue-numbering="true">
        <text:list-item>
          <text:p text:style-name="P949"><text:span text:style-name="T950">Zarząd Dróg Powiatowych w<text:s/></text:span><text:span text:style-name="T951">Czarnkowie z siedzibą w Czarnkowie<text:s/></text:span><text:span text:style-name="T952">przy ul. Gdańskiej 56,</text:span><text:span text:style-name="T953"><text:line-break/></text:span><text:span text:style-name="T954">64-700 Czarnków, tel. 67 255 28 23, fax. 67 255 29 31, e-mail: sekretariat@zdpczarnkow.pl; strona internetowa<text:s/></text:span><text:a xlink:href="http://www.zdpczarnkow.pl" office:target-frame-name="_top" xlink:show="replace"><text:span text:style-name="T955">www.zdpczarnkow.pl</text:span></text:a><text:span text:style-name="T956"><text:s/></text:span><text:span text:style-name="T957">przetwarza Pani/Pana dane<text:s/></text:span><text:span text:style-name="T958">osobowe w celu realizacji zadań ustawowych i statutowych, w tym<text:s/></text:span><text:span text:style-name="T959">w sprawach objętych przedmiotem postępowania o udzielenie zamówienia publicznego oraz zawarcia umowy na zakup materiałów lub usług.<text:s/></text:span></text:p>
        </text:list-item>
        <text:list-item>
          <text:p text:style-name="P960">Dane osobowe przetwarzane ą w celu prawidłowej realizacji umowy, przedstawiania ofert, świadczenia usług ewidencji faktur za usługi, materiały, towary wykonane bądź zakupione, realizacji czynności finansowych, obsługi gwarancyjnej i pogwarancyjnej, obsługi reklamacji, obsługi promocji, obsługi programów partnerskich i wypełniania obowiązków wynikających z przepisów prawa. Dane osobowe pozyskiwane są bezpośrednio od klientów, jak i ze źródeł ogólnodostępnych.</text:p>
        </text:list-item>
        <text:list-item>
          <text:p text:style-name="P961">Pani/Pana dane osobowe są przetwarzane w formie tradycyjnej oraz elektronicznej, zgodnie z obowiązującymi przepisami prawa, w tym art. 6 ust. 1 Rozporządzenia Parlamentu Europejskiego i Rady Europy (UE) 2016/679 z dnia 27 kwietnia 2016 r. w sprawie ochrony osób fizycznych w związku z przetwarzaniem danych osobowych i w sprawie swobodnego przepływu takich danych<text:s/>(RODO), związanych z prowadzeniem postępowań o udzielenie zamówienia publicznego i wynikających z przepisów obowiązującego prawa, w tym ustawy z dnia 11 września 2019 r. Prawo zamówień publicznych (Dz. U. z 2019 r. poz. 2019 z późn. zm.) oraz przepisami odsyłającymi do tych ustaw.</text:p>
        </text:list-item>
        <text:list-item>
          <text:p text:style-name="P962">Zgodnie z art. 4 pkt 7 RODO Administratorem Pani/Pana danych osobowych jest ZDP Czarnków.</text:p>
        </text:list-item>
        <text:list-item>
          <text:p text:style-name="P963">Podanie danych osobowych jest dobrowolne lub wynika z obowiązku podania danych na podstawie przepisów obowiązującego prawa, lub przepis innej ustawy zezwala na przetwarzanie danych bez ujawniania faktycznego celu ich zbierania.</text:p>
        </text:list-item>
        <text:list-item>
          <text:p text:style-name="P964">Podanie przez Panią/Pana danych osobowych w zakresie niezbędnym do realizacji umów i kontraktów jest obowiązkowe, a w pozostałym zakresie jest dobrowolne. Konsekwencją<text:s/>niepodania niezbędnych danych osobowych może być rezygnacja z nawiązania z Państwem współpracy.</text:p>
        </text:list-item>
        <text:list-item>
          <text:p text:style-name="P965">Przetwarzane dane osobowe nie są i nie będą udostępniane innym podmiotom poza przypadkami, gdy obowiązek taki wynika z powszechnie obowiązujących przepisów prawa lub zostanie na to wyrażona Pani/Pana zgoda. Dane nie będą przekazywane do państwa trzeciego, ani organizacji międzynarodowej oraz nie będą przetwarzane w sposób zautomatyzowany, w tym również w formie profilowania.</text:p>
        </text:list-item>
        <text:list-item>
          <text:p text:style-name="P966">Dane osobowe będą przetwarzane na<text:s/>podstawie prawnie uzasadnionego interesu Administratora do czasu wniesienia sprzeciwu przez osobę, której dane dotyczą, jednak nie dłużej niż 10 lat.</text:p>
        </text:list-item>
        <text:list-item>
          <text:p text:style-name="P967"><text:span text:style-name="T968">Administrator wyznaczył Inspektora Ochrony Danych nadzorującego prawidłowość przetwarzania danych osobowyc</text:span><text:span text:style-name="T969">h, z którym można się kontaktować pod numerem telefonu: 602 241 239</text:span><text:span text:style-name="T970"><text:line-break/></text:span><text:span text:style-name="T971">(w godzinach 10:00-20:00) bądź wysyłając informację na adres e-mail:<text:s/></text:span><text:a xlink:href="mailto:kontakt@smart-standards.com" office:target-frame-name="_top" xlink:show="replace"><text:span text:style-name="T972">kontakt@smart-standards.com</text:span></text:a><text:span text:style-name="T973"><text:s/>lub </text:span><text:a xlink:href="mailto:jmrowicka@poczta.onet.pl" office:target-frame-name="_top" xlink:show="replace"><text:span text:style-name="T974">jmrowicka@poczta.onet.pl</text:span></text:a><text:span text:style-name="T975">.<text:s/></text:span></text:p>
        </text:list-item>
        <text:list-item>
          <text:p text:style-name="P976">Dane nie będą udostępniane podmiotom zewnętrznym, przekazywane do państwa trzeciego lub organizacji międzynarodowych oraz nie będą podlegały profilowaniu.</text:p>
        </text:list-item>
        <text:list-item>
          <text:p text:style-name="P977">Posiada Pani/Pan prawo dostępu do treści swoich danych oraz<text:s/>prawo do ich sprostowania, usunięcia, ograniczenia przetwarzania, prawo do wniesienia sprzeciwu, prawo do cofnięcia zgody w dowolnym momencie.</text:p>
        </text:list-item>
        <text:list-item>
          <text:p text:style-name="P978"><text:span text:style-name="T979">Ma Pani/Pan prawo wniesienia skargi do Prezesa Urzędu Ochrony Danych Osobowych, ul. Stawki 2,</text:span><text:span text:style-name="T980"><text:line-break/></text:span><text:span text:style-name="T981">00-193 Warszawa, In</text:span><text:span text:style-name="T982">folinia: 606 950 000 (w godzinach: 10:00-13:00) e-mail:<text:s/></text:span><text:a xlink:href="mailto:kancelaria@giodo.gov.pl" office:target-frame-name="_top" xlink:show="replace"><text:span text:style-name="T983">kancelaria@giodo.gov.pl</text:span></text:a><text:span text:style-name="T984">.</text:span></text:p>
        </text:list-item>
      </text:list>
      <text:p text:style-name="P985">...................................., dnia ……….....................<text:s/><text:tab/><text:tab/><text:tab/>.…..................................................</text:p>
      <text:p text:style-name="P986">podpis osoby(osób) uprawnionej(ych)</text:p>
      <text:p text:style-name="P987"><text:span text:style-name="T988"><text:tab/></text:span><text:span text:style-name="T989"><text:tab/>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</text:span><text:span text:style-name="T995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text-align="center" fo:margin-top="0.1666in"/>
      <style:text-properties style:font-name-complex="Calibri" fo:font-weight="bold" style:font-weight-asian="bold" style:font-weight-complex="bold" fo:text-shadow="0.0291in 0.0291in 0.0555in #000000" style:letter-kerning="true" fo:font-size="11pt" style:font-size-asian="11pt" style:font-size-complex="14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3.4493in" fo:text-indent="-0.0069in">
        <style:tab-stops/>
      </style:paragraph-properties>
      <style:text-properties style:font-name="Times New Roman" fo:font-weight="bold" style:font-weight-asian="bold" fo:color="#000000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background-color="#FFFFFF"/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paragraph-properties fo:margin-bottom="0in"/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 fo:text-align="justify" fo:margin-left="0.0069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color="#000000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text-align="justify" fo:margin-left="0.0069in" fo:text-indent="-0.0069in">
        <style:tab-stops/>
      </style:paragraph-properties>
      <style:text-properties style:font-name="Segoe UI" style:font-name-complex="Segoe UI" fo:color="#000000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style:style style:name="Poprawka" style:display-name="Poprawka" style:family="paragraph">
      <style:paragraph-properties fo:margin-bottom="0in"/>
      <style:text-properties style:font-name="Times New Roman" fo:color="#000000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complex="Times New Roman" fo:color="#000000" style:language-asian="pl" style:country-asian="PL"/>
    </style:style>
    <style:style style:name="Style4" style:display-name="Style4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15in" fo:text-indent="-0.2236in"/>
      <style:text-properties style:font-name="Times New Roman" fo:hyphenate="false"/>
    </style:style>
    <style:style style:name="FontStyle62" style:display-name="Font Style62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63" style:display-name="Font Style63" style:family="text">
      <style:text-properties style:font-name="Times New Roman" style:font-name-complex="Times New Roman" fo:font-size="9pt" style:font-size-asian="9pt" style:font-size-complex="9pt"/>
    </style:style>
    <style:style style:name="Style8" style:display-name="Style8" style:family="paragraph" style:parent-style-name="Normalny">
      <style:paragraph-properties fo:widows="0" fo:orphans="0" style:text-autospace="none" fo:text-align="justify" fo:line-height="0.15in" fo:text-indent="-0.1798in"/>
      <style:text-properties style:font-name="Times New Roman" fo:hyphenate="false"/>
    </style:style>
    <style:style style:name="Style29" style:display-name="Style29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Bezodstępów" style:display-name="Bez odstępów" style:family="paragraph">
      <style:paragraph-properties fo:margin-bottom="0in"/>
      <style:text-properties style:font-name="Arial" style:font-name-asian="Calibri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hyphenate="false"/>
    </style:style>
    <style:style style:name="Tekstpodstawowy" style:display-name="Tekst podstawowy" style:family="paragraph" style:parent-style-name="Normalny"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ListParagraphChar" style:display-name="List Paragraph Char" style:family="text">
      <style:text-properties style:font-name="Calibri" style:font-name-complex="Times New Roman"/>
    </style:style>
    <style:style style:name="Tekstblokowy" style:display-name="Tekst blokowy" style:family="paragraph" style:parent-style-name="Normalny">
      <style:paragraph-properties fo:text-align="center" fo:margin-left="3.75in" fo:margin-right="0.0486in">
        <style:tab-stops/>
      </style:paragraph-properties>
      <style:text-properties style:font-name="Times New Roman" fo:font-style="italic" style:font-style-asian="italic" style:font-size-complex="9pt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line-height="0.1569in"/>
      <style:text-properties style:font-name="Times New Roman" fo:hyphenate="false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fo:color="#000000"/>
    </style:style>
    <style:style style:name="WW_CharLFO6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/>
    </style:style>
    <style:page-layout style:name="PL1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15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153" style:parent-style-name="Stopka" style:family="paragraph">
      <style:paragraph-properties fo:text-align="center"/>
    </style:style>
    <style:style style:name="T154" style:parent-style-name="Domyślnaczcionkaakapitu" style:family="text">
      <style:text-properties style:font-name="Calibri"/>
    </style:style>
    <style:page-layout style:name="PL2">
      <style:page-layout-properties fo:page-width="11in" fo:page-height="8.5in" style:print-orientation="landscape" fo:margin-top="0.4916in" fo:margin-left="0.827in" fo:margin-bottom="0.4916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620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621" style:parent-style-name="Stopka" style:family="paragraph">
      <style:paragraph-properties fo:text-align="center"/>
    </style:style>
    <style:style style:name="T622" style:parent-style-name="Domyślnaczcionkaakapitu" style:family="text">
      <style:text-properties style:font-name="Calibri"/>
    </style:style>
    <style:page-layout style:name="PL3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861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862" style:parent-style-name="Stopka" style:family="paragraph">
      <style:paragraph-properties fo:text-align="center"/>
    </style:style>
    <style:style style:name="T863" style:parent-style-name="Domyślnaczcionkaakapitu" style:family="text">
      <style:text-properties style:font-name="Calibri"/>
    </style:style>
    <style:page-layout style:name="PL4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943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944" style:parent-style-name="Stopka" style:family="paragraph">
      <style:paragraph-properties fo:text-align="center"/>
    </style:style>
    <style:style style:name="T945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52"/>
      </style:header>
      <style:footer>
        <text:p text:style-name="P153"><text:span text:style-name="T154"><text:page-number text:fixed="false">4</text:page-number></text:span></text:p>
      </style:footer>
    </style:master-page>
    <style:master-page style:name="MP2" style:page-layout-name="PL2">
      <style:header>
        <text:p text:style-name="P620"/>
      </style:header>
      <style:footer>
        <text:p text:style-name="P621"><text:span text:style-name="T622"><text:page-number text:fixed="false">15</text:page-number></text:span></text:p>
      </style:footer>
    </style:master-page>
    <style:master-page style:name="MP3" style:page-layout-name="PL3">
      <style:header>
        <text:p text:style-name="P861"/>
      </style:header>
      <style:footer>
        <text:p text:style-name="P862"><text:span text:style-name="T863"><text:page-number text:fixed="false">16</text:page-number></text:span></text:p>
      </style:footer>
    </style:master-page>
    <style:master-page style:name="MP4" style:page-layout-name="PL4">
      <style:header>
        <text:p text:style-name="P943"/>
      </style:header>
      <style:footer>
        <text:p text:style-name="P944"><text:span text:style-name="T945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Priske</meta:initial-creator>
    <dc:creator>Paulina Priske</dc:creator>
    <meta:creation-date>2021-02-18T09:01:00Z</meta:creation-date>
    <dc:date>2021-05-10T12:57:00Z</dc:date>
    <meta:print-date>2021-03-08T12:40:00Z</meta:print-date>
    <meta:template xlink:href="Normal" xlink:type="simple"/>
    <meta:editing-cycles>27</meta:editing-cycles>
    <meta:editing-duration>PT50340S</meta:editing-duration>
    <meta:document-statistic meta:page-count="18" meta:paragraph-count="50" meta:word-count="3602" meta:character-count="25168" meta:row-count="180" meta:non-whitespace-character-count="21616"/>
  </office:meta>
</office:document-meta>
</file>