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00D5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ny_Arkusz1" style:data-style-name="N0">
      <style:table-cell-properties fo:border="thin solid #000000" style:vertical-align="middle" fo:wrap-option="wrap" fo:background-color="#0099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4979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0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4_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8">
            <text:p>ZESTAWIENIE OFERT ZŁOŻONYCH W POSTĘPOWANIU WSZSL/FZ-04/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umer Części<text:s/>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OFERTA NR 1 - DEOBOX RAFAŁ STĘPIEŃ UL. INSTALATORÓW 3, 35-210 RZESZÓW, 5170342587<text:s/></text:p>
          </table:table-cell>
          <table:table-cell office:value-type="string" table:style-name="ce3">
            <text:p>OFERTA NR 2 - HELPLAST BIS JOANNA HADASIK UL. GLIWICKA 42A, 43-180 ORZESZE, 6351508000</text:p>
          </table:table-cell>
          <table:table-cell office:value-type="string" table:style-name="ce3">
            <text:p>OFERTA NR 3 - PPHU "DAFI" ADAM ŁOBODZIŃSKI <text:s/>UL. KOMBATANTÓW 1, 15-110 BIAŁYSTOK, 5422204696</text:p>
          </table:table-cell>
          <table:table-cell office:value-type="string" table:style-name="ce3">
            <text:p>OFERTA NR 4 - PRZEDSIĘBIORSTWO WIELOBRANŻOWE C.E.G. OLGA PERLIŃSKA UL. PRYZMATY 15, 02-226 WARSZAWA, 7722126599</text:p>
          </table:table-cell>
          <table:table-cell office:value-type="string" table:style-name="ce3">
            <text:p>OFERTA NR 5 - LP SERWIS SP. Z O. O. LIGOTA 1/13, 55-100 TRZEBNICA, 9151790217</text:p>
          </table:table-cell>
          <table:table-cell office:value-type="string" table:style-name="ce3">
            <text:p>OFERTA NR 6 - PRZEDSIĘBIORSTWO HANDLOWE KOSMETYKA S.C. GRZYBIANY UL. LEGNICKA 37, 59-216 KUNICE, 6910201833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Mydło w kostce, pasta BHP, krem do golenia</text:p>
          </table:table-cell>
          <table:table-cell office:value-type="float" office:value="4250.88" table:style-name="ce9">
            <text:p>4 250,88</text:p>
          </table:table-cell>
          <table:table-cell office:value-type="string" table:style-name="ce15">
            <text:p>X</text:p>
          </table:table-cell>
          <table:table-cell office:value-type="float" office:value="3742.89" table:style-name="ce11">
            <text:p>3 742,89</text:p>
          </table:table-cell>
          <table:table-cell office:value-type="string" table:style-name="ce15">
            <text:p>X</text:p>
          </table:table-cell>
          <table:table-cell office:value-type="float" office:value="3523.95" table:style-name="ce11">
            <text:p>3 523,95</text:p>
          </table:table-cell>
          <table:table-cell office:value-type="string" table:number-columns-spanned="1" table:number-rows-spanned="7" table:style-name="ce21">
            <text:p>załączone pliki nie zawierają danych umożliwiająch zapoznanie się z treścią oferty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Środki czyszczące różne</text:p>
          </table:table-cell>
          <table:table-cell office:value-type="float" office:value="15686.06" table:style-name="ce10">
            <text:p>15 686,06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8865,08 - wartość zliczona przez Zamawiającego, ze względu na brak podsumowania cen składowych</text:p>
          </table:table-cell>
          <table:table-cell office:value-type="string" table:style-name="ce16">
            <text:p>X</text:p>
          </table:table-cell>
          <table:table-cell office:value-type="float" office:value="10109" table:style-name="ce12">
            <text:p>10 109,00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rzyrządy do sprzątania, gospodarcze - różne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office:value-type="float" office:value="16283.11" table:style-name="ce12">
            <text:p>16 283,11</text:p>
          </table:table-cell>
          <table:table-cell office:value-type="float" office:value="10348.61" table:style-name="ce12">
            <text:p>10 348,61</text:p>
          </table:table-cell>
          <table:table-cell office:value-type="float" office:value="13725.766799999999" table:style-name="ce13">
            <text:p>13 725,7668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Kosze pedałowe ze stali nierdzewnej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6642" table:style-name="ce12">
            <text:p>6 642,00</text:p>
          </table:table-cell>
          <table:table-cell office:value-type="float" office:value="5204.38" table:style-name="ce12">
            <text:p>5 204,38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Wyroby higieniczne różne</text:p>
          </table:table-cell>
          <table:table-cell office:value-type="float" office:value="49919.55" table:style-name="ce10">
            <text:p>49 919,55</text:p>
          </table:table-cell>
          <table:table-cell office:value-type="string" table:style-name="ce16">
            <text:p>X</text:p>
          </table:table-cell>
          <table:table-cell office:value-type="float" office:value="31511.16" table:style-name="ce12">
            <text:p>31 511,16</text:p>
          </table:table-cell>
          <table:table-cell office:value-type="string" table:style-name="ce16">
            <text:p>X</text:p>
          </table:table-cell>
          <table:table-cell office:value-type="float" office:value="59270.38" table:style-name="ce12">
            <text:p>59 270,38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Worki foliowe</text:p>
          </table:table-cell>
          <table:table-cell office:value-type="string" table:style-name="ce14">
            <text:p>X</text:p>
          </table:table-cell>
          <table:table-cell office:value-type="float" office:value="19159.71" table:style-name="ce12">
            <text:p>19 159,7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17329.47" table:style-name="ce12">
            <text:p>17 329,47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Czyściwo bawełniane</text:p>
          </table:table-cell>
          <table:table-cell office:value-type="float" office:value="5412" table:style-name="ce10">
            <text:p>5 412,0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1845" table:style-name="ce12">
            <text:p>1 845,00</text:p>
          </table:table-cell>
          <table:table-cell office:value-type="float" office:value="4435.38" table:style-name="ce12">
            <text:p>4 435,38</text:p>
          </table:table-cell>
          <table:covered-table-cell/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7">
      <number:number number:decimal-places="4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Marta Kropiwnicka</dc:creator>
    <meta:creation-date>2017-10-20T23:41:04Z</meta:creation-date>
    <dc:date>2024-02-07T13:22:04Z</dc:date>
    <meta:print-date>2024-02-07T11:36:52Z</meta:print-date>
    <meta:editing-cycles>52</meta:editing-cycles>
    <meta:editing-duration>PT23823S</meta:editing-duration>
  </office:meta>
</office:document-meta>
</file>