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0.61cm"/>
    </style:style>
    <style:style style:name="Tabela1.C" style:family="table-column">
      <style:table-column-properties style:column-width="5.2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1f3ff"/>
    </style:style>
    <style:style style:name="P2" style:family="paragraph" style:parent-style-name="Standard">
      <style:paragraph-properties fo:text-align="start" style:justify-single-word="false"/>
      <style:text-properties officeooo:paragraph-rsid="00032a1d"/>
    </style:style>
    <style:style style:name="P3" style:family="paragraph" style:parent-style-name="Standard">
      <style:paragraph-properties fo:text-align="center" style:justify-single-word="false"/>
      <style:text-properties officeooo:paragraph-rsid="0003d5bf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1f3ff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f3f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d5bf" officeooo:paragraph-rsid="0003d5b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1f3ff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5dc4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3d5bf" style:font-name-asian="Times New Roman" style:font-size-asian="12pt" style:language-asian="pl" style:country-asian="PL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1f3ff" officeooo:paragraph-rsid="0001f3ff" style:font-name-asian="Times New Roman" style:font-size-asian="12pt" style:language-asian="pl" style:country-asian="PL" style:font-name-complex="Calibri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32a1d" officeooo:paragraph-rsid="00032a1d" style:font-name-asian="Times New Roman" style:font-size-asian="12pt" style:language-asian="pl" style:country-asian="PL" style:font-name-complex="Calibri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officeooo:paragraph-rsid="0001f3f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officeooo:paragraph-rsid="00032a1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officeooo:rsid="0003d5bf" officeooo:paragraph-rsid="0003d5b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text-transform="uppercase" fo:color="#000000" style:font-name="Calibri" fo:font-size="12pt" fo:letter-spacing="0.018cm" fo:language="pl" fo:country="PL" fo:font-weight="bold" officeooo:rsid="0001f3ff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weight="normal" officeooo:paragraph-rsid="00032a1d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032a1d" style:font-name-asian="Times New Roman" style:font-size-asian="12pt" style:language-asian="pl" style:country-asian="PL" style:font-name-complex="Calibri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1" style:family="paragraph" style:parent-style-name="Table_20_Contents">
      <style:paragraph-properties fo:text-align="start" style:justify-single-word="false"/>
      <style:text-properties officeooo:paragraph-rsid="00032a1d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2pt" officeooo:rsid="00032a1d" officeooo:paragraph-rsid="00032a1d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rsid="0005dc48" officeooo:paragraph-rsid="0005dc48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5dc48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officeooo:rsid="00072f4c" officeooo:paragraph-rsid="00072f4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72f4c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2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4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5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32a1d" style:font-size-asian="12pt" style:font-size-complex="12pt"/>
    </style:style>
    <style:style style:name="T7" style:family="text">
      <style:text-properties style:font-name="Calibri" fo:font-size="12pt" fo:language="pl" fo:country="PL" officeooo:rsid="0001f3ff" style:font-size-asian="12pt" style:font-size-complex="12pt"/>
    </style:style>
    <style:style style:name="T8" style:family="text">
      <style:text-properties style:font-name="Calibri" fo:font-size="12pt" fo:language="pl" fo:country="PL" officeooo:rsid="0003d5bf" style:font-size-asian="12pt" style:font-size-complex="12pt"/>
    </style:style>
    <style:style style:name="T9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officeooo:rsid="0003d5bf" style:font-size-asian="12pt" style:font-size-complex="12pt"/>
    </style:style>
    <style:style style:name="T12" style:family="text">
      <style:text-properties style:font-name="Calibri" fo:font-size="12pt" officeooo:rsid="00032a1d" style:font-size-asian="12pt" style:font-size-complex="12pt"/>
    </style:style>
    <style:style style:name="T13" style:family="text">
      <style:text-properties style:use-window-font-color="true" style:font-name="Calibri" fo:font-size="12pt" fo:language="pl" fo:country="PL" officeooo:rsid="000c39fb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14" style:family="text">
      <style:text-properties fo:language="pl" fo:country="PL" officeooo:rsid="00032a1d" style:font-name-asian="Times New Roman" style:language-asian="pl" style:country-asian="PL" style:font-name-complex="Calibri"/>
    </style:style>
    <style:style style:name="T15" style:family="text">
      <style:text-properties fo:language="pl" fo:country="PL" officeooo:rsid="0003d5bf" style:font-name-asian="Times New Roman" style:language-asian="pl" style:country-asian="PL" style:font-name-complex="Calibri"/>
    </style:style>
    <style:style style:name="T16" style:family="text">
      <style:text-properties fo:language="pl" fo:country="PL" officeooo:rsid="0005dc48" style:font-name-asian="Times New Roman" style:language-asian="pl" style:country-asian="PL" style:font-name-complex="Calibri"/>
    </style:style>
    <style:style style:name="T17" style:family="text">
      <style:text-properties fo:text-transform="uppercase" style:use-window-font-color="true" fo:letter-spacing="0.018cm" fo:language="pl" fo:country="PL" fo:font-weight="bold" officeooo:rsid="000c39fb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18" style:family="text">
      <style:text-properties fo:text-transform="uppercase" fo:color="#000000" fo:letter-spacing="0.018cm" fo:language="pl" fo:country="PL" fo:font-weight="bold" officeooo:rsid="000c39f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9" style:family="text">
      <style:text-properties fo:text-transform="uppercase" fo:color="#000000" fo:letter-spacing="0.018cm" fo:language="pl" fo:country="PL" fo:font-weight="bold" officeooo:rsid="0016d07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0" style:family="text">
      <style:text-properties fo:text-transform="uppercase" fo:color="#000000" fo:letter-spacing="0.018cm" fo:language="pl" fo:country="PL" fo:font-weight="bold" officeooo:rsid="0016a0c7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21" style:family="text">
      <style:text-properties fo:text-transform="uppercase" fo:color="#000000" style:font-name="Calibri" fo:font-size="12pt" fo:letter-spacing="0.018cm" fo:language="pl" fo:country="PL" fo:font-weight="bold" officeooo:rsid="0001f3ff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22" style:family="text">
      <style:text-properties officeooo:rsid="0003d5bf"/>
    </style:style>
    <style:style style:name="T23" style:family="text">
      <style:text-properties officeooo:rsid="0005dc48"/>
    </style:style>
    <style:style style:name="T24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5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6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ezierzyce, dnia 11 sierpnia 2021r.</text:p>
      <text:p text:style-name="P4"/>
      <text:p text:style-name="P5">02/AMD/2021</text:p>
      <text:p text:style-name="P6"/>
      <text:p text:style-name="P6"/>
      <text:p text:style-name="P3"><text:span text:style-name="T7">INFORMACJA Z </text:span><text:span text:style-name="T8"><text:s/>SESJI <text:s/></text:span><text:span text:style-name="T7">OTWARCIA OFERT</text:span><text:span text:style-name="T8"> </text:span></text:p>
      <text:p text:style-name="P7">W DNIU 11.08.2021R. O GODZ 10.15</text:p>
      <text:p text:style-name="P8"/>
      <text:p text:style-name="P9">Zamawiający:</text:p>
      <text:p text:style-name="P9"><text:span text:style-name="T25">Zakład Gospodarki Komunalnej w Jezierzycach Sp. z o.o.</text:span><text:span text:style-name="T26"> </text:span></text:p>
      <text:p text:style-name="P24">Jezierzyce, ul. Kolejowa 5, </text:p>
      <text:p text:style-name="P9"><text:span text:style-name="T24">76-200 Słupsk</text:span> </text:p>
      <text:p text:style-name="P19"/>
      <text:p text:style-name="P1"><text:span text:style-name="T7">Dotyczy: postępowani</text:span><text:span text:style-name="T8">a</text:span><text:span text:style-name="T7"> o udzielenie zamówienia publicznego prowadzonego w trybie podstawowym bez negocjacji </text:span><text:span text:style-name="T6">na podstawie </text:span><text:span text:style-name="T5">art.</text:span><text:span text:style-name="T13"> </text:span><text:span text:style-name="T5">275 pkt</text:span><text:span text:style-name="T4">.</text:span><text:span text:style-name="T5">1 <text:s/></text:span><text:span text:style-name="T4">ustawy z dnia 11 września 2019 r. – Prawo zamówień publicznych dalej Ustawa Pzp na zadanie :</text:span><text:span text:style-name="T21"> </text:span></text:p>
      <text:p text:style-name="P16"/>
      <text:p text:style-name="P13"><text:span text:style-name="T17">dostawa używanego autobusu</text:span><text:span text:style-name="T18"> </text:span><text:span text:style-name="T19">klasa </text:span><text:span text:style-name="T20">międzymiastowy</text:span><text:span text:style-name="T18"> typ UL</text:span></text:p>
      <text:p text:style-name="P11"/>
      <text:p text:style-name="P18"><text:span text:style-name="T2">Zakład Gospodarki Komunalnej w Jezierzycach Sp. z o.o.</text:span><text:span text:style-name="T3"> </text:span><text:span text:style-name="T1">Jezierzyce, ul. Kolejowa 5, 76-200 Słupsk</text:span></text:p>
      <text:p text:style-name="P2"><text:span text:style-name="T10">d</text:span><text:span text:style-name="T9">z</text:span><text:span text:style-name="T10">iałając na </text:span><text:span text:style-name="T4"><text:s/>podstawie art</text:span><text:span text:style-name="T2">.</text:span><text:span text:style-name="T4"> 222. ust.5. </text:span><text:span text:style-name="T5"><text:s/></text:span><text:span text:style-name="T4">ustawy z dnia 11 września 2019 r. – Prawo zamówień publicznych</text:span><text:span text:style-name="T3"> </text:span><text:span text:style-name="T4">(Dz.U. z 2019, poz. 2019 ze zm.),p</text:span><text:span text:style-name="T3">rzekazuje poniższe informacje z otwarcia ofert w przedmiotowym postępowaniu:</text:span></text:p>
      <text:p text:style-name="P12"><text:s/></text:p>
      <text:p text:style-name="P14"><text:span text:style-name="T16">1.</text:span><text:span text:style-name="T14">Otwarcie ofert odbyło się w dniu 11.08.2021</text:span><text:span text:style-name="T15">r.</text:span><text:span text:style-name="T14"> o godz. 10.15 </text:span></text:p>
      <text:p text:style-name="P15"><text:span text:style-name="T23">2.</text:span>Do dnia 11.08.2021r.. do godz .10.00 złożone zostały oferty od nw. Wykonawców: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Nr oferty</text:p>
          </table:table-cell>
          <table:table-cell table:style-name="Tabela1.A1" office:value-type="string">
            <text:p text:style-name="P10">W<text:span text:style-name="T22">ykonawca </text:span></text:p>
          </table:table-cell>
          <table:table-cell table:style-name="Tabela1.C1" office:value-type="string">
            <text:p text:style-name="P21"><text:span text:style-name="T12">Cena oferty b</text:span><text:span text:style-name="T11">rutto w PLN </text:span></text:p>
          </table:table-cell>
        </table:table-row>
        <table:table-row>
          <table:table-cell table:style-name="Tabela1.A2" office:value-type="string">
            <text:p text:style-name="P23"/>
            <text:p text:style-name="P23"/>
            <text:p text:style-name="P23">1.</text:p>
          </table:table-cell>
          <table:table-cell table:style-name="Tabela1.A2" office:value-type="string">
            <text:p text:style-name="P20"/>
            <text:p text:style-name="P20"><text:s/>ABP BUS&amp;COACH <text:s text:c="2"/></text:p>
            <text:p text:style-name="P20">Sp <text:s/>z o.o. Spółka Komandytowa</text:p>
            <text:p text:style-name="P20">ul. Kowalska <text:s/>1, 76-200 Słupsk </text:p>
            <text:p text:style-name="P20"/>
          </table:table-cell>
          <table:table-cell table:style-name="Tabela1.C2" office:value-type="string">
            <text:p text:style-name="P23"/>
            <text:p text:style-name="P23"/>
            <text:p text:style-name="P23">307.500,00</text:p>
          </table:table-cell>
        </table:table-row>
      </table:table>
      <text:p text:style-name="P17"/>
      <text:p text:style-name="P27"/>
      <text:p text:style-name="P27"/>
      <text:p text:style-name="P27"/>
      <text:p text:style-name="P27">ANDRZEJ cYRANOWICZ</text:p>
      <text:p text:style-name="P26">Kierownik Zamawiającego</text:p>
      <text:p text:style-name="P26">Prezes Zarządu 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8-11T09:33:44.666000000</dc:date>
    <meta:editing-duration>PT16M8S</meta:editing-duration>
    <meta:editing-cycles>3</meta:editing-cycles>
    <meta:document-statistic meta:table-count="1" meta:image-count="0" meta:object-count="0" meta:page-count="1" meta:paragraph-count="26" meta:word-count="167" meta:character-count="1150" meta:non-whitespace-character-count="983"/>
  </office:meta>
</office:document-meta>
</file>