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color="#333333" fo:background-color="#FFFFFF"/>
    </style:style>
    <style:style style:name="TableColumn26" style:family="table-column">
      <style:table-column-properties style:column-width="1.8673in"/>
    </style:style>
    <style:style style:name="TableColumn27" style:family="table-column">
      <style:table-column-properties style:column-width="3.0513in"/>
    </style:style>
    <style:style style:name="TableColumn28" style:family="table-column">
      <style:table-column-properties style:column-width="1.3423in"/>
    </style:style>
    <style:style style:name="Table25" style:family="table">
      <style:table-properties style:width="6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2" style:parent-style-name="Normalny" style:family="paragraph"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7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<text:s/>07.05.2024r</text:p>
      <text:p text:style-name="P3">Znak sprawy: IP.271.1.4.2024</text:p>
      <text:p text:style-name="P4"/>
      <text:p text:style-name="P5"/>
      <text:p text:style-name="P6"><text:span text:style-name="T7">INFORMACJA Z OTWARCIA OFERT</text:span><text:span text:style-name="T8"><text:s/>w dniu<text:s/></text:span><text:span text:style-name="T9">07.05</text:span><text:span text:style-name="T10">.2024</text:span><text:span text:style-name="T11">r</text:span></text:p>
      <text:p text:style-name="P12"><text:span text:style-name="T13">złożonych w postępowaniu<text:s/></text:span><text:span text:style-name="T14">na<text:s/></text:span><text:span text:style-name="T15">U</text:span><text:span text:style-name="T16">sługę opracowania dokumentacji projektowo – kosztorysowej na „Budowę ścieżki pieszo – rowerowej na odcinku Linowiec (gr. gminy) – Kuligi (DW 538)</text:span><text:span text:style-name="T17">”</text:span></text:p>
      <text:p text:style-name="P18">Dotyczy:<text:s/></text:p>
      <text:p text:style-name="P19">Postępowania o udzielenie zamówienia publicznego prowadzonego w trybie art. 275 pkt 1 (trybie podstawowym bez negocjacji) o wartości zamówienia nieprzekraczającej progów<text:s/>unijnych o jakich stanowi art. 3 ustawy z 11 września 2019 r. - Prawo zamówień publicznych (Dz. U. z 2023 r. poz. 1605 z póź.zm.)</text:p>
      <text:p text:style-name="P20"/>
      <text:p text:style-name="P21"/>
      <text:p text:style-name="P22">Na podstawie art. 222 ust. 5 ustawy z dnia 11 września 2019 r. Prawo zamówień publicznych (Dz. U. z 2023 r. poz. 1605z póź.<text:s/>zm.) Zamawiający przekazuje następujące informacje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albo imię i nazwisko oraz siedziba lub miejsce prowadzonej działalności gospodarczej albo miejsce zamieszkania wykonawcy, którego oferta została otwarta</text:p>
            <text:p text:style-name="P32"/>
          </table:table-cell>
          <table:table-cell table:style-name="TableCell33">
            <text:p text:style-name="P34">Cena lub koszt zawarta w ofercie</text:p>
            <text:p text:style-name="P35">(brutto)</text:p>
            <text:p text:style-name="P36"/>
          </table:table-cell>
          <table:table-cell table:style-name="TableCell37">
            <text:p text:style-name="P38"><text:span text:style-name="T39">Doświadczenie przy<text:s/></text:span><text:span text:style-name="T40">Doświadczenie przy realizacji usługi w zakresie wykonania projektów polegających na</text:span><text:span text:style-name="T41"><text:s/></text:span><text:span text:style-name="T42">budowie / rozbudowie / przebudowie ścieżek rowerowych lub pieszo – rowerowych wykonanych nie wcześniej niż w okresie ostatnich 3 lat, a jeżeli okres prowadzenia działalności jest krótszy - w tym okresie, nie mniejszej niż 150 000,00zł brutto każda uzyskane na usługach spełniających wymagania dla przedmiotowego postępowania</text:span></text:p>
          </table:table-cell>
        </table:table-row>
        <table:table-row table:style-name="TableRow43">
          <table:table-cell table:style-name="TableCell44">
            <text:p text:style-name="P45">AXIAL Sp. z o.o.</text:p>
            <text:p text:style-name="P46">Ul. Botaniczna 10</text:p>
            <text:p text:style-name="P47">60-586 Poznań</text:p>
            <text:p text:style-name="P48">woj. wielkopolskie</text:p>
          </table:table-cell>
          <table:table-cell table:style-name="TableCell49">
            <text:p text:style-name="P50">398 520,00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DM-PROJ Mariusz Majewski</text:p>
            <text:p text:style-name="P56">Ostrowite 172</text:p>
            <text:p text:style-name="P57">87-522 Ostrowite</text:p>
            <text:p text:style-name="Normalny"><text:span text:style-name="T58">Woj. kujawsko-pomorskie</text:span></text:p>
          </table:table-cell>
          <table:table-cell table:style-name="TableCell59">
            <text:p text:style-name="P60"><text:span text:style-name="T61">195 570,00</text:span></text:p>
          </table:table-cell>
          <table:table-cell table:style-name="TableCell62">
            <text:p text:style-name="P63"><text:span text:style-name="T64">4</text:span></text:p>
          </table:table-cell>
        </table:table-row>
        <table:table-row table:style-name="TableRow65">
          <table:table-cell table:style-name="TableCell66">
            <text:p text:style-name="P67">Biuro Planowania i Realizacji Inwestycji<text:s/></text:p>
            <text:p text:style-name="P68">Przemysław Zieliński</text:p>
            <text:p text:style-name="P69">Ul. Lipowy Dwór 40F</text:p>
            <text:p text:style-name="P70">14-200 Iława</text:p>
            <text:p text:style-name="P71">Woj. warmińsko-mazurskie</text:p>
          </table:table-cell>
          <table:table-cell table:style-name="TableCell72">
            <text:p text:style-name="P73"><text:span text:style-name="T74">287 820,00</text:span></text:p>
          </table:table-cell>
          <table:table-cell table:style-name="TableCell75">
            <text:p text:style-name="P76"><text:span text:style-name="T77">0</text:span></text:p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5-07T08:33:00Z</dc:date>
    <meta:print-date>2024-03-04T10:14:00Z</meta:print-date>
    <meta:template xlink:href="%7bA99F0468-2B7C-4E24-BB56-CA14579096CD%7dtf02786999_win32" xlink:type="simple"/>
    <meta:editing-cycles>33</meta:editing-cycles>
    <meta:editing-duration>PT27720S</meta:editing-duration>
    <meta:document-statistic meta:page-count="1" meta:paragraph-count="3" meta:word-count="245" meta:character-count="1716" meta:row-count="12" meta:non-whitespace-character-count="1474"/>
  </office:meta>
</office:document-meta>
</file>