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 fo:hyphenate="true"/>
    </style:style>
    <style:style style:name="P4" style:parent-style-name="Normalny" style:family="paragraph">
      <style:paragraph-properties fo:widows="2" fo:orphans="2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1" style:parent-style-name="Normalny" style:family="paragraph">
      <style:paragraph-properties fo:widows="2" fo:orphans="2" fo:text-align="center" style:vertical-align="auto" fo:line-height="115%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left="0.2958in" fo:text-indent="-0.2958in">
        <style:tab-stops/>
      </style:paragraph-properties>
      <style:text-properties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left="0.2958in">
        <style:tab-stops/>
      </style:paragraph-properties>
      <style:text-properties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2.061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0.8784in"/>
    </style:style>
    <style:style style:name="TableColumn22" style:family="table-column">
      <style:table-column-properties style:column-width="0.9875in"/>
    </style:style>
    <style:style style:name="Table16" style:family="table">
      <style:table-properties style:width="6.6902in" fo:margin-left="0in" table:align="left"/>
    </style:style>
    <style:style style:name="TableRow23" style:family="table-row">
      <style:table-row-properties style:min-row-height="0.2909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text-autospace="none" fo:text-align="center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6" style:family="table-row">
      <style:table-row-properties style:min-row-height="0.2909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9" style:family="table-row">
      <style:table-row-properties style:min-row-height="0.2909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2" style:family="table-row">
      <style:table-row-properties style:min-row-height="0.2909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5" style:family="table-row">
      <style:table-row-properties style:min-row-height="0.2909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1" style:family="table-row">
      <style:table-row-properties style:min-row-height="0.2909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5" style:family="table-row">
      <style:table-row-properties style:min-row-height="0.2909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9" style:family="table-row">
      <style:table-row-properties style:min-row-height="0.2909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2" style:family="table-row">
      <style:table-row-properties style:min-row-height="0.2909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5" style:family="table-row">
      <style:table-row-properties style:min-row-height="0.2909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8" style:family="table-row">
      <style:table-row-properties style:min-row-height="0.2909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3" style:family="table-row">
      <style:table-row-properties style:min-row-height="0.2909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8" style:family="table-row">
      <style:table-row-properties style:min-row-height="0.2909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style:text-autospace="none"/>
    </style:style>
    <style:style style:name="T20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0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14" style:family="table-row">
      <style:table-row-properties style:min-row-height="0.2909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1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2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30" style:family="table-row">
      <style:table-row-properties style:min-row-height="0.2909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6" style:family="table-row">
      <style:table-row-properties style:min-row-height="0.2909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59" style:family="table-row">
      <style:table-row-properties style:min-row-height="0.2909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75" style:family="table-row">
      <style:table-row-properties style:min-row-height="0.2909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8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91" style:family="table-row">
      <style:table-row-properties style:min-row-height="0.2909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9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9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0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07" style:family="table-row">
      <style:table-row-properties style:min-row-height="0.2909in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31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22" style:family="table-row">
      <style:table-row-properties style:min-row-height="0.2909i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text-autospace="none" style:vertical-align="auto" fo:margin-right="-0.0479in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35" style:family="table-row">
      <style:table-row-properties style:min-row-height="0.2909i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" style:parent-style-name="Akapitzlistą" style:family="paragraph">
      <style:paragraph-properties fo:widows="2" fo:orphans="2" style:vertical-align="auto" fo:margin-left="0.5409in">
        <style:tab-stops/>
      </style:paragraph-properties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Row339" style:family="table-row">
      <style:table-row-properties style:min-row-height="0.2909i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4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53" style:family="table-row">
      <style:table-row-properties style:min-row-height="0.2909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6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67" style:family="table-row">
      <style:table-row-properties style:min-row-height="0.2909in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7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81" style:family="table-row">
      <style:table-row-properties style:min-row-height="0.2909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9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95" style:family="table-row">
      <style:table-row-properties style:min-row-height="0.2909in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0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0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10" style:family="table-row">
      <style:table-row-properties style:min-row-height="0.2909in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23" style:family="table-row">
      <style:table-row-properties style:min-row-height="0.3395in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3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8" style:family="table-row">
      <style:table-row-properties style:min-row-height="0.2909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style:text-autospace="none" style:vertical-align="auto" fo:margin-right="-0.0479in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51" style:family="table-row">
      <style:table-row-properties style:min-row-height="0.2909in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2" fo:orphans="2" style:vertical-align="auto"/>
      <style:text-properties fo:hyphenate="true"/>
    </style:style>
    <style:style style:name="T4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Row455" style:family="table-row">
      <style:table-row-properties style:min-row-height="0.2909in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6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6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1" style:family="table-row">
      <style:table-row-properties style:min-row-height="0.2909in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7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87" style:family="table-row">
      <style:table-row-properties style:min-row-height="0.2909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9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01" style:family="table-row">
      <style:table-row-properties style:min-row-height="0.2909in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14" style:family="table-row">
      <style:table-row-properties style:min-row-height="0.2909in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2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28" style:family="table-row">
      <style:table-row-properties style:min-row-height="0.2909in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3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42" style:family="table-row">
      <style:table-row-properties style:min-row-height="0.2909in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5" style:family="table-row">
      <style:table-row-properties style:min-row-height="0.2909in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widows="2" fo:orphans="2" style:vertical-align="auto"/>
      <style:text-properties fo:hyphenate="true"/>
    </style:style>
    <style:style style:name="T55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5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56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561" style:family="table-row">
      <style:table-row-properties style:min-row-height="0.2909in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6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7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78" style:family="table-row">
      <style:table-row-properties style:min-row-height="0.2909in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8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8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9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9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96" style:family="table-row">
      <style:table-row-properties style:min-row-height="0.2909in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0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0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05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0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0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14" style:family="table-row">
      <style:table-row-properties style:min-row-height="0.2909in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2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22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2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2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1" style:family="table-row">
      <style:table-row-properties style:min-row-height="0.2909in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3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3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4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4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4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4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0" style:family="table-row">
      <style:table-row-properties style:min-row-height="0.2909in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5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5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6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0" style:family="table-row">
      <style:table-row-properties style:min-row-height="0.2909in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7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7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7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8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8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8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8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90" style:family="table-row">
      <style:table-row-properties style:min-row-height="0.2909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9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9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0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0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0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0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09" style:family="table-row">
      <style:table-row-properties style:min-row-height="0.2909in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1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17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24" style:family="table-row">
      <style:table-row-properties style:min-row-height="0.2909in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3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32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3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40" style:family="table-row">
      <style:table-row-properties style:min-row-height="0.2909in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4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4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7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57" style:family="table-row">
      <style:table-row-properties style:min-row-height="0.2909in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76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6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73" style:family="table-row">
      <style:table-row-properties style:min-row-height="0.2909in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81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8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8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8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91" style:family="table-row">
      <style:table-row-properties style:min-row-height="0.2909in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04" style:family="table-row">
      <style:table-row-properties style:min-row-height="0.2909in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17" style:family="table-row">
      <style:table-row-properties style:min-row-height="0.2909in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30" style:family="table-row">
      <style:table-row-properties style:min-row-height="0.2909in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43" style:family="table-row">
      <style:table-row-properties style:min-row-height="0.2909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56" style:family="table-row">
      <style:table-row-properties style:min-row-height="0.2909in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69" style:family="table-row">
      <style:table-row-properties style:min-row-height="0.2909in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2" style:family="table-row">
      <style:table-row-properties style:min-row-height="0.2909in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5" style:family="table-row">
      <style:table-row-properties style:min-row-height="0.2909in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98" style:family="table-row">
      <style:table-row-properties style:min-row-height="0.2909in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1" style:family="table-row">
      <style:table-row-properties style:min-row-height="0.2909in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widows="2" fo:orphans="2" style:vertical-align="auto"/>
      <style:text-properties fo:hyphenate="true"/>
    </style:style>
    <style:style style:name="T91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P915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16" style:parent-style-name="Normalny" style:family="paragraph">
      <style:paragraph-properties fo:widows="2" fo:orphans="2" fo:text-align="center" style:vertical-align="auto" style:line-height-at-least="0in"/>
      <style:text-properties style:font-name-asian="Arial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918" style:family="table-column">
      <style:table-column-properties style:column-width="2.5597in"/>
    </style:style>
    <style:style style:name="TableColumn919" style:family="table-column">
      <style:table-column-properties style:column-width="4.5277in"/>
    </style:style>
    <style:style style:name="Table917" style:family="table">
      <style:table-properties style:width="7.0875in" fo:margin-left="0.0486in" table:align="lef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3" style:family="table-cell">
      <style:table-cell-properties fo:border-top="0.0138in solid #000000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8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3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35" style:parent-style-name="Normalny" style:family="paragraph">
      <style:paragraph-properties fo:widows="2" fo:orphans="2" style:vertical-align="auto" fo:line-height="0.1388in"/>
      <style:text-properties style:font-name-asian="Arial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3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hi" style:country-asian="IN" style:language-complex="hi" style:country-complex="IN"/>
    </style:style>
    <style:style style:name="P93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938" style:parent-style-name="Normalny" style:family="paragraph">
      <style:paragraph-properties fo:widows="2" fo:orphans="2" fo:text-align="justify" style:vertical-align="auto" fo:line-height="115%"/>
    </style:style>
    <style:style style:name="T93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940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941" style:parent-style-name="Standard" style:family="paragraph">
      <style:paragraph-properties fo:text-align="justify" fo:line-height="115%">
        <style:tab-stops>
          <style:tab-stop style:type="left" style:position="0.1354in"/>
        </style:tab-stops>
      </style:paragraph-properties>
    </style:style>
    <style:style style:name="T942" style:parent-style-name="Domyślnaczcionkaakapitu" style:family="text"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943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944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945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946" style:parent-style-name="Standard" style:family="paragraph">
      <style:paragraph-properties fo:text-align="justify" fo:margin-left="3.5437in" fo:text-indent="-3.4451in">
        <style:tab-stops>
          <style:tab-stop style:type="left" style:position="0in"/>
        </style:tab-stops>
      </style:paragraph-properties>
    </style:style>
    <style:style style:name="T947" style:parent-style-name="Domyślnaczcionkaakapitu" style:family="text">
      <style:text-properties fo:font-size="9pt" style:font-size-asian="9pt" style:font-size-complex="9pt" fo:language="pl" fo:country="PL"/>
    </style:style>
    <style:style style:name="T948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949" style:parent-style-name="Standard" style:family="paragraph">
      <style:paragraph-properties fo:text-align="justify" fo:margin-left="3.5437in" fo:text-indent="-3.4451in">
        <style:tab-stops>
          <style:tab-stop style:type="left" style:position="0in"/>
        </style:tab-stops>
      </style:paragraph-properties>
    </style:style>
    <style:style style:name="T950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951" style:parent-style-name="Standard" style:family="paragraph">
      <style:paragraph-properties fo:margin-left="3.5437in" fo:text-indent="-3.4451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952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hyphenate="true"/>
    </style:style>
    <style:style style:name="T953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954" style:parent-style-name="Standard" style:family="paragraph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bookmark-start text:name="_Hlk120471342"/>Załącznik nr 2 do Zapytania</text:p>
      <text:p text:style-name="P2">ofertowego</text:p>
      <text:p text:style-name="P3"><text:bookmark-end text:name="_Hlk120471342"/></text:p>
      <text:p text:style-name="P4"><text:span text:style-name="T5">Numer sprawy</text:span><text:span text:style-name="T6">:<text:s/></text:span><text:span text:style-name="T7">SAT</text:span><text:span text:style-name="T8">.2510.1.2023</text:span></text:p>
      <text:p text:style-name="P9"/>
      <text:p text:style-name="P10"/>
      <text:p text:style-name="P11"><text:span text:style-name="T12">OPIS PRZEDMIOTU ZAMÓWIENIA</text:span></text:p>
      <text:p text:style-name="P13"/>
      <text:list text:style-name="LFO7" text:continue-numbering="true">
        <text:list-item>
          <text:p text:style-name="P14">Kosztorys na „Prace<text:s/>remontowe w budynkach Powiatowej Stacji Sanitarno-Epidemiologicznej w Ostrowi<text:s/></text:p>
        </text:list-item>
      </text:list>
      <text:p text:style-name="P15">Mazowieckiej”.</text:p>
      <text:p text:style-name="Normalny"/>
      <text:p text:style-name="Normaln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Podstawa wyceny</text:p>
          </table:table-cell>
          <table:table-cell table:style-name="TableCell28">
            <text:p text:style-name="P29">J. m.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jedn. netto w zł</text:p>
          </table:table-cell>
          <table:table-cell table:style-name="TableCell34">
            <text:p text:style-name="P35">Wartość netto w zł</text:p>
          </table:table-cell>
        </table:table-row>
        <table:table-row table:style-name="TableRow36">
          <table:table-cell table:style-name="TableCell37">
            <text:list text:style-name="LFO8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Spuszczenie i napełnienie wody oraz sprawdzenie szczelności instalacji <text:s/>c.o.<text:s/></text:p>
          </table:table-cell>
          <table:table-cell table:style-name="TableCell41">
            <text:p text:style-name="P42">kpl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8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Demontaż grzejnika żeliwnego w celu przeróbki instalacji c.o.</text:p>
          </table:table-cell>
          <table:table-cell table:style-name="TableCell54">
            <text:p text:style-name="P55">szt.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8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Montaż zaworu grzejnikowego termostatycznego podwójnej regulacji, prostego lub kątowego z głowicą termostatyczną, ø 15-20 mm, Danfoss</text:p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8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Montaż zaworu grzejnikowego powrotnego, prostego lub kątowego, ø 15-20 mm</text:p>
          </table:table-cell>
          <table:table-cell table:style-name="TableCell80">
            <text:p text:style-name="P81">szt.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8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Montaż grzejnika aluminiowego członowego z odpowietrznikiem, rozstaw 90 cm (4 żeberka)</text:p>
          </table:table-cell>
          <table:table-cell table:style-name="TableCell93">
            <text:p text:style-name="P94">szt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8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Montaż grzejnika aluminiowego członowego z odpowietrznikiem, rozstaw 90 cm (3 żeberka)</text:p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8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Montaż grzejnika aluminiowego członowego z odpowietrznikiem, rozstaw 50 cm (10 żeberek)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8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Montaż grzejnika aluminiowego członowego z odpowietrznikiem, rozstaw 50 cm (5 żeberek)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8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Wymiana zaworów przelotowych ø 15 na pionach przed odpowietrznikami</text:p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8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Wymiana odpowietrzników na pionach<text:s/>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8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Wymiana zaworów odcinających skośnych z odwodnieniem na równoważące z płynną nastawą wstępną lub termostatyczne (nierdzewne-grzybkowe-skośne) <text:s/>ø 25 na <text:s/>pionach,<text:s/></text:span><text:s/><text:span text:style-name="T174">Oventrop- Hydrocontrol VTR<text:s/></text:span></text:p>
          </table:table-cell>
          <table:table-cell table:style-name="TableCell175">
            <text:p text:style-name="P176">szt.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8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Wymiana zaworów odcinających skośnych z odwodnieniem na równoważące z płynną nastawą wstępną lub termostatyczne (nierdzewne-grzybkowe-skośne) <text:s/>ø 32 na <text:s/>pionach,<text:s/></text:span><text:s/><text:span text:style-name="T189">Oventrop-Hydrocontrol VTR</text:span>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8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pan text:style-name="T203">Wymiana zaworów przelotowych ø 25-32 na pionach<text:s/></text:span></text:p>
          </table:table-cell>
          <table:table-cell table:style-name="TableCell204">
            <text:p text:style-name="P205"><text:span text:style-name="T206">szt.</text:span></text:p>
          </table:table-cell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8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Montaż zaworu trójdrożnego <text:s text:c="2"/>ø 25-32 mm (wersja nierdzewna) z siłownikiem i sterownikiem pogodowym</text:span></text:p>
          </table:table-cell>
          <table:table-cell table:style-name="TableCell220">
            <text:p text:style-name="P221"><text:span text:style-name="T222">kpl.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8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Montaż pompy obiegowej co <text:s/>ø 25-60 (bezdławnicowa wysokosprawna, wyposażona w silnik z magnesami trwałymi ze zmiennym natężeniem przepływu), <text:s/>Grundfos,</text:span></text:p>
          </table:table-cell>
          <table:table-cell table:style-name="TableCell236">
            <text:p text:style-name="P237"><text:span text:style-name="T238">kpl.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8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Montaż elektronicznych ciepłomierzy Multical 403 ø 25-32 mm z czujnikami na zasilaniu i powrocie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8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Wymiana rurociągów stalowych na PP w instalacjach wodociągowych o śr. nominalnej 40 mm, na ścianach<text:s/></text:span></text:p>
          </table:table-cell>
          <table:table-cell table:style-name="TableCell265">
            <text:p text:style-name="P266"><text:span text:style-name="T267">m</text:span></text:p>
          </table:table-cell>
          <table:table-cell table:style-name="TableCell268">
            <text:p text:style-name="P269"><text:span text:style-name="T270">20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8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Wymiana rurociągów stalowych na PP w instalacjach wodociągowych o śr. nominalnej 32 mm, na ścianach<text:s/></text:span></text:p>
          </table:table-cell>
          <table:table-cell table:style-name="TableCell281">
            <text:p text:style-name="P282"><text:span text:style-name="T283">m</text:span></text:p>
          </table:table-cell>
          <table:table-cell table:style-name="TableCell284">
            <text:p text:style-name="P285"><text:span text:style-name="T286">2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8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Montaż zaworów przelotowych ø 32-40 na pionach<text:s/></text:span></text:p>
          </table:table-cell>
          <table:table-cell table:style-name="TableCell297">
            <text:p text:style-name="P298"><text:span text:style-name="T299">szt.</text:span></text:p>
          </table:table-cell>
          <table:table-cell table:style-name="TableCell300">
            <text:p text:style-name="P301"><text:span text:style-name="T302">5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8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Połączenie nowych rurociągów PP z rurociągami starymi stalowymi, na pionach</text:p>
          </table:table-cell>
          <table:table-cell table:style-name="TableCell312">
            <text:p text:style-name="P313"><text:span text:style-name="T314">pkt</text:span></text:p>
            <text:p text:style-name="P315"/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8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Wymiana wywietrznika (wykucie starej rury, montaż nowej z PCV z kratką wentylacyjną i kominkiem z trójnikiem fi min. 11 cm, gr. ściany 60-70 cm<text:s/></text:p>
          </table:table-cell>
          <table:table-cell table:style-name="TableCell327">
            <text:p text:style-name="P328">kpl.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6">
            <text:list text:style-name="LFO9" text:continue-numbering="true">
              <text:list-item>
                <text:p text:style-name="P337"><text:span text:style-name="T338">Roboty sanitarne w budynku przy ul. Lubiejewska 5 - Raze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list text:style-name="LFO8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Demontaż grzejnika żeliwnego w celu przeróbki instalacji c.o.</text:p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8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Montaż zaworu grzejnikowego termostatycznego podwójnej regulacji, prostego lub kątowego z głowicą termostatyczną, ø 15-20 mm, Danfoss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8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Montaż zaworu grzejnikowego powrotnego, prostego lub kątowego, ø 15-20 mm</text:p>
          </table:table-cell>
          <table:table-cell table:style-name="TableCell372">
            <text:p text:style-name="P373">szt.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8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Montaż grzejnika aluminiowego członowego z odpowietrznikiem, rozstaw 50 cm (10 żeberek)</text:p>
          </table:table-cell>
          <table:table-cell table:style-name="TableCell386">
            <text:p text:style-name="P387">szt.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8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Prysznic bezpieczeństwa montowany do ściany 1100/150 z podejściem wod. w pomieszczeniu sanitarnym</text:p>
          </table:table-cell>
          <table:table-cell table:style-name="TableCell400">
            <text:p text:style-name="P401"><text:span text:style-name="T402">kpl.</text:span></text:p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8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Wymiana baterii zlewozmywakowych z wylewką na baterie zlewozmywakowe z wylewką i prysznicem (rodzaj montażu - ścienne, materiał chromowany mosiądz, długość węża 1500 mm, długość wylewki 250 mm)</text:p>
          </table:table-cell>
          <table:table-cell table:style-name="TableCell415">
            <text:p text:style-name="P416">szt.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8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Wymiana rury wentylacyjnej fi 160 mm w pomieszczeniu nr 117<text:s/></text:p>
          </table:table-cell>
          <table:table-cell table:style-name="TableCell428">
            <text:p text:style-name="P429"><text:span text:style-name="T430">m</text:span></text:p>
            <text:p text:style-name="P431"/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8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Wymiana wywietrznika (wykucie starej rury, montaż nowej z PCV z kratką wentylacyjną i kominkiem z trójnikiem fi min. 11 cm, gr. ściany 60-70 cm<text:s/></text:p>
          </table:table-cell>
          <table:table-cell table:style-name="TableCell443">
            <text:p text:style-name="P444">kpl.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6">
            <text:p text:style-name="P453"><text:span text:style-name="T454">II. <text:s text:c="11"/>Roboty sanitarne w budynku przy ul. gen. Władysława Sikorskiego 3 - 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list text:style-name="LFO8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Wykonanie instalacji elektrycznej natynkowej w kanale PCV dla obwodów gniazdkowych przewodem 3x2,5 mm</text:span><text:span text:style-name="T461">2</text:span></text:p>
          </table:table-cell>
          <table:table-cell table:style-name="TableCell462">
            <text:p text:style-name="P463">m</text:p>
          </table:table-cell>
          <table:table-cell table:style-name="TableCell464">
            <text:p text:style-name="P465"><text:span text:style-name="T466">15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8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<text:span text:style-name="T476">Wykonanie instalacji elektrycznej natynkowej w kanale PCV dla obwodów oświetleniowych przewodem 1,5 mm</text:span><text:span text:style-name="T477">2</text:span></text:p>
          </table:table-cell>
          <table:table-cell table:style-name="TableCell478">
            <text:p text:style-name="P479">m</text:p>
          </table:table-cell>
          <table:table-cell table:style-name="TableCell480">
            <text:p text:style-name="P481"><text:span text:style-name="T482">15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8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Wymiana opraw świetlnych na ledowe – natynkowe 40W/4000K, 60cmx60cm - białe dzienne liniowe, natynkowe<text:s/></text:p>
          </table:table-cell>
          <table:table-cell table:style-name="TableCell492">
            <text:p text:style-name="P493">szt.</text:p>
          </table:table-cell>
          <table:table-cell table:style-name="TableCell494">
            <text:p text:style-name="P495"><text:span text:style-name="T496">5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8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Wymiana opraw świetlnych na ledowe – 36W/4000K dł.120cm 230V- białe dzienne, natynkowe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8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Montąż gniazdek natynkowych podwójnych 230+0<text:s/></text:p>
          </table:table-cell>
          <table:table-cell table:style-name="TableCell519">
            <text:p text:style-name="P520">szt.</text:p>
          </table:table-cell>
          <table:table-cell table:style-name="TableCell521">
            <text:p text:style-name="P522"><text:span text:style-name="T523">5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8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Montaż przełączników/wyłączników natynkowych<text:s/>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8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Montaż systemu kontroli dostępu do drzwi w serwerowni</text:p>
          </table:table-cell>
          <table:table-cell table:style-name="TableCell547">
            <text:p text:style-name="P548">kpl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<text:span text:style-name="T558">III. <text:s text:c="10"/>Wymiana elementów instalacji elektrycznej<text:s/></text:span><text:span text:style-name="T559"><text:s/></text:span><text:span text:style-name="T560">w budynku przy ul. gen. Władysława Sikorskiego 3 - 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list text:style-name="LFO8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Zeskrobanie i zmycie starej farby emulsyjnej - sufity</text:p>
          </table:table-cell>
          <table:table-cell table:style-name="TableCell566">
            <text:p text:style-name="P567"><text:span text:style-name="T568">m</text:span><text:span text:style-name="T569">2</text:span></text:p>
          </table:table-cell>
          <table:table-cell table:style-name="TableCell570">
            <text:p text:style-name="P571">(2,83x3,88)+(1,75x1,84)+</text:p>
            <text:p text:style-name="P572"><text:span text:style-name="T573">(1,50x1,84)=16,9604 <text:s text:c="4"/>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8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Przygotowanie powierzchni pod malowanie farbami</text:p>
            <text:soft-page-break/>
            <text:p text:style-name="P583">emulsyjnymi starych tynków - (gładzie) dwuwarstwowe wewnętrzne grubości 3 mm + 2 mm z gipsu szpachlowego wykonywane ręcznie, sufity</text:p>
          </table:table-cell>
          <table:table-cell table:style-name="TableCell584">
            <text:p text:style-name="P585"><text:span text:style-name="T586">m</text:span><text:span text:style-name="T587">2</text:span></text:p>
          </table:table-cell>
          <table:table-cell table:style-name="TableCell588">
            <text:p text:style-name="P589">(2,83x3,88)+(1,75x1,84)+</text:p>
            <text:p text:style-name="P590"><text:span text:style-name="T591">(1,50x1,84)=16,9604 <text:s text:c="4"/>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LFO8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<text:span text:style-name="T601">Gruntowanie preparatem wzmacniającym jednokrotnie - sufity</text:span></text:p>
          </table:table-cell>
          <table:table-cell table:style-name="TableCell602">
            <text:p text:style-name="P603"><text:span text:style-name="T604">m</text:span><text:span text:style-name="T605">2</text:span></text:p>
          </table:table-cell>
          <table:table-cell table:style-name="TableCell606">
            <text:p text:style-name="P607">(2,83x3,88)+(1,75x1,84)+</text:p>
            <text:p text:style-name="P608"><text:span text:style-name="T609">(1,50x1,84)=16,9604 <text:s text:c="4"/>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8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Dwukrotne malowanie farbą emulsyjną lateksową (kuchnia/łazienka) starych tynków wewnętrznych sufitów</text:p>
          </table:table-cell>
          <table:table-cell table:style-name="TableCell619">
            <text:p text:style-name="P620"><text:span text:style-name="T621">m</text:span><text:span text:style-name="T622">2</text:span></text:p>
          </table:table-cell>
          <table:table-cell table:style-name="TableCell623">
            <text:p text:style-name="P624">(2,83x3,88)+(1,75x1,84)+</text:p>
            <text:p text:style-name="P625"><text:span text:style-name="T626">(1,50x1,84)=16,9604 <text:s text:c="4"/>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8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Zeskrobanie i zmycie starej farby olejnej (wys. 2,0 m) i emulsyjnej (wys. 0,95 m) ze ścian</text:p>
          </table:table-cell>
          <table:table-cell table:style-name="TableCell636">
            <text:p text:style-name="P637"><text:span text:style-name="T638">m</text:span><text:span text:style-name="T639">2</text:span></text:p>
          </table:table-cell>
          <table:table-cell table:style-name="TableCell640">
            <text:p text:style-name="P641">(2,83x2,95)*2+(3,88x2,95)*2+</text:p>
            <text:p text:style-name="P642">(1,75x2,95)*2+(1,84x2,95)*2+</text:p>
            <text:p text:style-name="P643">(1,50x2,95)*2+(1,84x2,95)*2 =</text:p>
            <text:p text:style-name="P644"><text:span text:style-name="T645">80,476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8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Przygotowanie powierzchni pod malowanie farbami</text:p>
            <text:p text:style-name="P655">emulsyjnymi starych tynków - (gładzie) dwuwarstwowe wewnętrzne grubości 3 mm + 2 mm z gipsu szpachlowego wykonywane ręcznie, ściany</text:p>
          </table:table-cell>
          <table:table-cell table:style-name="TableCell656">
            <text:p text:style-name="P657"><text:span text:style-name="T658">m</text:span><text:span text:style-name="T659">2</text:span></text:p>
          </table:table-cell>
          <table:table-cell table:style-name="TableCell660">
            <text:p text:style-name="P661">(2,83x2,95)*2+(3,88x2,95)*2+</text:p>
            <text:p text:style-name="P662">(1,75x2,95)*2+(1,84x2,95)*2+</text:p>
            <text:p text:style-name="P663">(1,50x2,95)*2+(1,84x2,95)*2=</text:p>
            <text:p text:style-name="P664"><text:span text:style-name="T665">80,476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8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Gruntowanie preparatem wzmacniającym jednokrotnie -ściany</text:span></text:p>
          </table:table-cell>
          <table:table-cell table:style-name="TableCell676">
            <text:p text:style-name="P677"><text:span text:style-name="T678">m</text:span><text:span text:style-name="T679">2</text:span></text:p>
          </table:table-cell>
          <table:table-cell table:style-name="TableCell680">
            <text:p text:style-name="P681">(2,83x2,95)*2+(3,88x2,95)*2+</text:p>
            <text:p text:style-name="P682">(1,75x2,95)*2+(1,84x2,95)*2+</text:p>
            <text:p text:style-name="P683">(1,50x2,95)*2+(1,84x2,95)*2 =</text:p>
            <text:p text:style-name="P684"><text:span text:style-name="T685">39,59+21,19+19,71=80,476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8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Dwukrotne malowanie farbą emulsyjną lateksową (kuchnia/łazienka) starych tynków wewnętrznych ścian</text:p>
          </table:table-cell>
          <table:table-cell table:style-name="TableCell695">
            <text:p text:style-name="P696"><text:span text:style-name="T697">m</text:span><text:span text:style-name="T698">2</text:span></text:p>
          </table:table-cell>
          <table:table-cell table:style-name="TableCell699">
            <text:p text:style-name="P700">(2,83x2,95)*2+(3,88x2,95)*2+</text:p>
            <text:p text:style-name="P701">(1,75x2,95)*2+(1,84x2,95)*2+</text:p>
            <text:p text:style-name="P702">(1,50x2,95)*2+(1,84x2,95)*2=</text:p>
            <text:p text:style-name="P703"><text:span text:style-name="T704">80,476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8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Wykonanie zabudowy rur sanitarnych, ściennej pionowej z płyty g.k.) pomiędzy stropem a sufitem podwieszanym – wys.0,80 m, szer. 0,90 m</text:p>
          </table:table-cell>
          <table:table-cell table:style-name="TableCell714">
            <text:p text:style-name="P715"><text:span text:style-name="T716">m</text:span><text:span text:style-name="T717">2</text:span></text:p>
          </table:table-cell>
          <table:table-cell table:style-name="TableCell718">
            <text:p text:style-name="P719">0,95x0,80=0,76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8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Wykonanie maskownicy pionowej z blachy perforowanej (łatwej do demontażu) - zamknięcie przestrzeni pomiędzy stropem a sufitem podwieszanym – wys.0,80 m, szer. 0,90 m<text:s/></text:p>
          </table:table-cell>
          <table:table-cell table:style-name="TableCell729">
            <text:p text:style-name="P730"><text:span text:style-name="T731">m</text:span><text:span text:style-name="T732">2</text:span></text:p>
          </table:table-cell>
          <table:table-cell table:style-name="TableCell733">
            <text:p text:style-name="P734"><text:span text:style-name="T735">0,90x0,80=0,72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8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Wymiana kratki wentylacyjnej PCV 140x140, wym. w mm</text:p>
            <text:p text:style-name="P745"/>
          </table:table-cell>
          <table:table-cell table:style-name="TableCell746">
            <text:p text:style-name="P747"><text:span text:style-name="T748">kpl.</text:span></text:p>
            <text:p text:style-name="P749"/>
          </table:table-cell>
          <table:table-cell table:style-name="TableCell750">
            <text:p text:style-name="P751"><text:span text:style-name="T752">4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LFO8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Montaż listew drewnianych – ościeżnicowych, płaskich szer. 5 cm</text:p>
          </table:table-cell>
          <table:table-cell table:style-name="TableCell762">
            <text:p text:style-name="P763"><text:span text:style-name="T764">m</text:span></text:p>
            <text:p text:style-name="P765"/>
          </table:table-cell>
          <table:table-cell table:style-name="TableCell766">
            <text:p text:style-name="P767"><text:span text:style-name="T768">2,05*10+1,00*5=25,50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8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Dwukrotne malowanie stolarki drzwiowej<text:s/></text:p>
          </table:table-cell>
          <table:table-cell table:style-name="TableCell778">
            <text:p text:style-name="P779"><text:span text:style-name="T780">m</text:span><text:span text:style-name="T781">2</text:span></text:p>
          </table:table-cell>
          <table:table-cell table:style-name="TableCell782">
            <text:p text:style-name="P783">(0,90x2,05)*2*2+</text:p>
            <text:p text:style-name="P784">(0,80x2,05)*2*2=</text:p>
            <text:p text:style-name="P785"><text:span text:style-name="T786">13,94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8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Demontaż drzwi wewnątrzlokalowych „70”/„80” z ościeżnicą drewnianą</text:p>
          </table:table-cell>
          <table:table-cell table:style-name="TableCell796">
            <text:p text:style-name="P797">szt.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list text:style-name="LFO8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Montaż drzwi wewnątrzlokalowych z ościeżnicą, klamkami i zamkiem z wkładką (wym. 0,90x2,05 - w świetle muru), kolor biały</text:p>
          </table:table-cell>
          <table:table-cell table:style-name="TableCell809">
            <text:p text:style-name="P810">szt.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8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Montaż drzwi wewnątrzlokalowych z ościeżnicą, klamkami i zamkiem z wkładką (wym. 0,80x2,05 - w świetle muru), kolor biały</text:p>
          </table:table-cell>
          <table:table-cell table:style-name="TableCell822">
            <text:p text:style-name="P823">szt.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8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Montaż drzwi wewnątrzlokalowych z ościeżnicą, antywłamaniowych o podwyższonej odporności ogniowej, klasy Ci EI 30 z zamkiem klasy C <text:s/>(wym. 0,90x2,05 - w świetle muru), kolor biały</text:p>
          </table:table-cell>
          <table:table-cell table:style-name="TableCell835">
            <text:p text:style-name="P836">szt.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8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Montaż rolety okiennej, antywłamaniowej – zewnętrznej o wym. szer. 1,71 wys. 0,80 w m</text:p>
          </table:table-cell>
          <table:table-cell table:style-name="TableCell848">
            <text:p text:style-name="P849">szt.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8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Demontaż drzwi wewnątrzlokalowych „80” z ościeżnicą drewnianą</text:p>
          </table:table-cell>
          <table:table-cell table:style-name="TableCell861">
            <text:p text:style-name="P862">szt.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8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Montaż drzwi wewnątrzlokalowych pełnych (wzmocnionych - 3 zawiasy) z ościeżnicą regulowaną, klamkami i zamkiem z wkładką (wym. 0,90x2,05 - w świetle muru), kolor biały</text:p>
          </table:table-cell>
          <table:table-cell table:style-name="TableCell874">
            <text:p text:style-name="P875">szt.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ext:soft-page-break/>
        <table:table-row table:style-name="TableRow882">
          <table:table-cell table:style-name="TableCell883" table:number-columns-spanned="6">
            <text:p text:style-name="P884">IV. <text:s text:c="11"/>Roboty malarskie i stolarskie - Raz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list text:style-name="LFO8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Zabezpieczenie podłóg folią</text:p>
          </table:table-cell>
          <table:table-cell table:style-name="TableCell890">
            <text:p text:style-name="P891">kpl.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8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Wywóz i utylizacja odpadów</text:p>
          </table:table-cell>
          <table:table-cell table:style-name="TableCell903">
            <text:p text:style-name="P904">kpl.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6">
            <text:p text:style-name="P913"><text:span text:style-name="T914">V. <text:s text:c="13"/>Zabezpieczenie podłóg i utylizacja odpadów budowlanych - 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5"><text:line-break/><text:s text:c="10"/></text:p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Suma netto</text:p>
          </table:table-cell>
          <table:table-cell table:style-name="TableCell923">
            <text:p text:style-name="P924"> </text:p>
          </table:table-cell>
        </table:table-row>
        <table:table-row table:style-name="TableRow925">
          <table:table-cell table:style-name="TableCell926">
            <text:p text:style-name="P927">Podatek Vat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Suma brutto</text:p>
          </table:table-cell>
          <table:table-cell table:style-name="TableCell933">
            <text:p text:style-name="P934"> </text:p>
          </table:table-cell>
        </table:table-row>
      </table:table>
      <text:p text:style-name="P935"/>
      <text:p text:style-name="P936"><text:bookmark-start text:name="_Hlk120471170"/>II.<text:s/></text:p>
      <text:p text:style-name="P937">1. Termin wykonania przedmiotu zamówienia będzie uzgodniony przez strony, jednak nie później niż do 20 grudnia 2023 r.</text:p>
      <text:p text:style-name="P938"><text:span text:style-name="T939">2. O</text:span><text:span text:style-name="T940">ferta została sporządzona na podstawie ww. opisu<text:s/></text:span></text:p>
      <text:p text:style-name="P941"><text:span text:style-name="T942">3. Wycena uwzględnia wszystkie koszty wykonania zamówienia.<text:s/></text:span></text:p>
      <text:p text:style-name="P943"/>
      <text:p text:style-name="P944"/>
      <text:p text:style-name="P945">…………………………</text:p>
      <text:p text:style-name="P946"><text:span text:style-name="T947"><text:s/>miejscowość data<text:s/></text:span><text:span text:style-name="T948"><text:s text:c="86"/></text:span></text:p>
      <text:p text:style-name="P949"><text:span text:style-name="T950"><text:s text:c="154"/></text:span></text:p>
      <text:p text:style-name="P951"><text:s text:c="100"/>…………………………………………......................... <text:s text:c="84"/>podpis z pieczątką imienną lub podpis czytelny osoby <text:s text:c="8"/></text:p>
      <text:p text:style-name="P952"><text:span text:style-name="T953"><text:s text:c="85"/>uprawnionej do reprezentowania Wykonawcy<text:s/></text:span></text:p>
      <text:p text:style-name="P954"><text:bookmark-end text:name="_Hlk120471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9pt" fo:hyphenate="false"/>
    </style:style>
    <style:style style:name="Znak" style:display-name="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pl" style:country-asian="PL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language-asian="pl" style:country-asian="PL" style:language-complex="ar" style:country-complex="SA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Mangal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4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T</meta:initial-creator>
    <dc:creator>PSSE Ostrów Mazowiecka - Zbigniew Kwiatkowski</dc:creator>
    <meta:creation-date>2023-10-13T10:22:00Z</meta:creation-date>
    <dc:date>2023-10-13T12:49:00Z</dc:date>
    <meta:print-date>2023-10-13T12:07:00Z</meta:print-date>
    <meta:template xlink:href="Normal" xlink:type="simple"/>
    <meta:editing-cycles>5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19" meta:character-count="8516" meta:row-count="60" meta:non-whitespace-character-count="7314"/>
  </office:meta>
</office:document-meta>
</file>