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7ac2" officeooo:paragraph-rsid="00067ac2" style:font-weight-asian="bold" style:font-weight-complex="bold"/>
    </style:style>
    <style:style style:name="P2" style:family="paragraph" style:parent-style-name="Signature">
      <style:paragraph-properties fo:margin-left="0cm" fo:margin-right="0cm" fo:line-height="115%" fo:text-align="end" style:justify-single-word="false" fo:text-indent="0cm" style:auto-text-indent="false"/>
      <style:text-properties style:font-name="Arial1" fo:font-size="8pt" fo:language="pl" fo:country="PL" fo:font-weight="bold" officeooo:paragraph-rsid="000a5eba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8pt" officeooo:paragraph-rsid="000a5eba" style:font-size-asian="8pt" style:font-size-complex="8pt"/>
    </style:style>
    <style:style style:name="P4" style:family="paragraph" style:parent-style-name="Signature">
      <style:paragraph-properties fo:margin-left="0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Arial1" fo:font-size="9pt" fo:language="pl" fo:country="PL" officeooo:paragraph-rsid="000a5eba" style:font-size-asian="9pt" style:language-asian="pl" style:country-asian="PL" style:font-name-complex="Calibri" style:font-size-complex="9pt" style:language-complex="ar" style:country-complex="SA"/>
    </style:style>
    <style:style style:name="P5" style:family="paragraph" style:parent-style-name="Signature">
      <style:paragraph-properties fo:margin-left="0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Arial1" fo:font-size="9pt" fo:language="pl" fo:country="PL" officeooo:rsid="0022ca4e" officeooo:paragraph-rsid="000a5eba" style:font-size-asian="9pt" style:language-asian="pl" style:country-asian="PL" style:font-name-complex="Calibri" style:font-size-complex="9pt" style:language-complex="ar" style:country-complex="SA"/>
    </style:style>
    <style:style style:name="P6" style:family="paragraph" style:parent-style-name="Signature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Arial1" fo:font-size="9pt" fo:language="pl" fo:country="PL" officeooo:paragraph-rsid="000a5eba" style:font-size-asian="9pt" style:language-asian="pl" style:country-asian="PL" style:font-name-complex="Calibri" style:font-size-complex="9pt" style:language-complex="ar" style:country-complex="SA"/>
    </style:style>
    <style:style style:name="P7" style:family="paragraph" style:parent-style-name="Signature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Arial1" fo:font-size="9pt" fo:language="pl" fo:country="PL" officeooo:rsid="000c517d" officeooo:paragraph-rsid="000c517d" style:font-size-asian="9pt" style:language-asian="pl" style:country-asian="PL" style:font-name-complex="Calibri" style:font-size-complex="9pt" style:language-complex="ar" style:country-complex="SA"/>
    </style:style>
    <style:style style:name="P8" style:family="paragraph" style:parent-style-name="Signature">
      <style:paragraph-properties fo:margin-left="0cm" fo:margin-right="0cm" fo:line-height="115%" fo:text-indent="0cm" style:auto-text-indent="false"/>
      <style:text-properties style:font-name="Arial1" fo:font-size="10pt" fo:language="pl" fo:country="PL" officeooo:paragraph-rsid="000a5eba" style:font-size-asian="10pt" style:language-asian="pl" style:country-asian="PL" style:font-name-complex="Calibri" style:font-size-complex="10pt" style:language-complex="ar" style:country-complex="SA"/>
    </style:style>
    <style:style style:name="P9" style:family="paragraph" style:parent-style-name="Signature">
      <style:paragraph-properties fo:margin-left="8.001cm" fo:margin-right="0cm" fo:line-height="115%" fo:text-indent="0cm" style:auto-text-indent="false"/>
      <style:text-properties style:font-name="Arial1" fo:font-size="11pt" fo:language="pl" fo:country="PL" fo:font-weight="bold" officeooo:paragraph-rsid="000a5eba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15440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6.6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5a927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style:text-underline-style="none" officeooo:rsid="00115440" officeooo:paragraph-rsid="00115440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weight="bold" officeooo:paragraph-rsid="000a5eba" style:font-weight-asian="bold" style:font-weight-complex="bold"/>
    </style:style>
    <style:style style:name="P14" style:family="paragraph" style:parent-style-name="Signature">
      <style:paragraph-properties fo:margin-left="8.001cm" fo:margin-right="0cm" fo:line-height="115%" fo:text-indent="0cm" style:auto-text-indent="false"/>
      <style:text-properties style:font-name="Arial1" fo:font-size="14pt" fo:language="pl" fo:country="PL" fo:font-weight="bold" officeooo:paragraph-rsid="000a5eba" style:font-size-asian="14pt" style:language-asian="pl" style:country-asian="PL" style:font-weight-asian="bold" style:font-name-complex="Calibri" style:font-size-complex="14pt" style:language-complex="ar" style:country-complex="SA"/>
    </style:style>
    <style:style style:name="P15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4pt" fo:language="pl" fo:country="PL" fo:font-weight="bold" officeooo:rsid="00067ac2" officeooo:paragraph-rsid="000a5eba" style:font-size-asian="14pt" style:language-asian="pl" style:country-asian="PL" style:font-weight-asian="bold" style:font-name-complex="Calibri" style:font-size-complex="14pt" style:language-complex="ar" style:country-complex="SA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rsid="00067ac2" officeooo:paragraph-rsid="0011544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officeooo:paragraph-rsid="0015a927" style:font-name-complex="Arial1"/>
    </style:style>
    <style:style style:name="P18" style:family="paragraph" style:parent-style-name="Standard" style:list-style-name="WW8Num5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15440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list-style-name="WW8Num5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1pt" officeooo:rsid="002919be" officeooo:paragraph-rsid="00115440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list-style-name="WW8Num51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1544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15440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10pt" fo:font-style="italic" fo:font-weight="bold" officeooo:rsid="00083553" officeooo:paragraph-rsid="001a5790" style:font-size-asian="10pt" style:font-style-asian="italic" style:font-weight-asian="bold" style:font-name-complex="Arial1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Arial1" fo:font-size="10pt" fo:font-style="italic" fo:font-weight="bold" officeooo:paragraph-rsid="001a5790" style:font-size-asian="10pt" style:font-style-asian="italic" style:font-weight-asian="bold" style:font-name-complex="Arial1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officeooo:rsid="00067ac2" officeooo:paragraph-rsid="00067ac2"/>
    </style:style>
    <style:style style:name="T1" style:family="text">
      <style:text-properties officeooo:rsid="002012af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fcc68" style:font-size-asian="8pt" style:font-size-complex="8pt"/>
    </style:style>
    <style:style style:name="T4" style:family="text">
      <style:text-properties fo:font-size="8pt" officeooo:rsid="002012af" style:font-size-asian="8pt" style:font-size-complex="8pt"/>
    </style:style>
    <style:style style:name="T5" style:family="text">
      <style:text-properties fo:font-size="8pt" officeooo:rsid="002615e8" style:font-size-asian="8pt" style:font-size-complex="8pt"/>
    </style:style>
    <style:style style:name="T6" style:family="text">
      <style:text-properties fo:font-size="8pt" officeooo:rsid="000c517d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15e8" style:font-weight-asian="bold" style:font-weight-complex="bold"/>
    </style:style>
    <style:style style:name="T10" style:family="text">
      <style:text-properties fo:font-weight="bold" officeooo:rsid="001d2632" style:font-weight-asian="bold" style:font-weight-complex="bold"/>
    </style:style>
    <style:style style:name="T11" style:family="text">
      <style:text-properties fo:font-weight="bold" officeooo:rsid="00273746" style:font-weight-asian="bold" style:font-weight-complex="bold"/>
    </style:style>
    <style:style style:name="T12" style:family="text">
      <style:text-properties fo:font-weight="bold" officeooo:rsid="000c517d" style:font-weight-asian="bold" style:font-weight-complex="bold"/>
    </style:style>
    <style:style style:name="T13" style:family="text">
      <style:text-properties fo:font-weight="bold" officeooo:rsid="00140755" style:font-weight-asian="bold" style:font-weight-complex="bold"/>
    </style:style>
    <style:style style:name="T14" style:family="text">
      <style:text-properties fo:font-weight="bold" officeooo:rsid="00175530" style:font-weight-asian="bold" style:font-weight-complex="bold"/>
    </style:style>
    <style:style style:name="T15" style:family="text">
      <style:text-properties fo:font-weight="bold" officeooo:rsid="003120ac" style:font-weight-asian="bold"/>
    </style:style>
    <style:style style:name="T16" style:family="text">
      <style:text-properties fo:font-weight="bold" officeooo:rsid="0051741c" style:font-weight-asian="bold"/>
    </style:style>
    <style:style style:name="T17" style:family="text">
      <style:text-properties fo:font-weight="bold" officeooo:rsid="000a8679" style:font-weight-asian="bold"/>
    </style:style>
    <style:style style:name="T18" style:family="text">
      <style:text-properties fo:font-weight="bold" officeooo:rsid="001259c7" style:font-weight-asian="bold"/>
    </style:style>
    <style:style style:name="T19" style:family="text">
      <style:text-properties fo:font-weight="bold" officeooo:rsid="00194f64" style:font-weight-asian="bold"/>
    </style:style>
    <style:style style:name="T20" style:family="text">
      <style:text-properties officeooo:rsid="000a5eba"/>
    </style:style>
    <style:style style:name="T21" style:family="text">
      <style:text-properties fo:font-weight="normal" officeooo:rsid="00288d25" style:font-weight-asian="normal" style:font-weight-complex="normal"/>
    </style:style>
    <style:style style:name="T22" style:family="text">
      <style:text-properties style:text-underline-style="none" officeooo:rsid="00115440"/>
    </style:style>
    <style:style style:name="T23" style:family="text">
      <style:text-properties style:text-underline-style="none" officeooo:rsid="002012af"/>
    </style:style>
    <style:style style:name="T24" style:family="text">
      <style:text-properties style:text-underline-style="none" officeooo:rsid="002cef2b"/>
    </style:style>
    <style:style style:name="T25" style:family="text">
      <style:text-properties style:text-underline-style="none" officeooo:rsid="001259c7"/>
    </style:style>
    <style:style style:name="T26" style:family="text">
      <style:text-properties officeooo:rsid="002919be"/>
    </style:style>
    <style:style style:name="T27" style:family="text">
      <style:text-properties fo:font-size="11pt" fo:font-weight="normal" officeooo:rsid="00288d25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15440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83553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3c863f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officeooo:rsid="002919be" style:font-size-asian="11pt" style:font-size-complex="11pt"/>
    </style:style>
    <style:style style:name="T32" style:family="text">
      <style:text-properties fo:font-size="11pt" style:text-underline-style="none" officeooo:rsid="00115440" style:font-size-asian="11pt" style:font-size-complex="11pt"/>
    </style:style>
    <style:style style:name="T33" style:family="text">
      <style:text-properties officeooo:rsid="002b7ed3"/>
    </style:style>
    <style:style style:name="T34" style:family="text">
      <style:text-properties officeooo:rsid="002103b5"/>
    </style:style>
    <style:style style:name="T35" style:family="text">
      <style:text-properties officeooo:rsid="002cef2b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2012af" style:font-size-asian="14pt" style:font-size-complex="14pt"/>
    </style:style>
    <style:style style:name="T38" style:family="text">
      <style:text-properties officeooo:rsid="001259c7"/>
    </style:style>
    <style:style style:name="T39" style:family="text">
      <style:text-properties officeooo:rsid="00139cf0"/>
    </style:style>
    <style:style style:name="T40" style:family="text">
      <style:text-properties officeooo:rsid="00154524"/>
    </style:style>
    <style:style style:name="T41" style:family="text">
      <style:text-properties style:font-name="Arial1" fo:font-size="10pt" style:font-name-asian="Arial1" style:font-size-asian="10pt" style:font-name-complex="Arial1" style:font-size-complex="10pt"/>
    </style:style>
    <style:style style:name="T42" style:family="text">
      <style:text-properties style:font-name="Arial1" fo:font-size="10pt" style:font-size-asian="10pt" style:font-name-complex="Arial1" style:font-size-complex="10pt"/>
    </style:style>
    <style:style style:name="T43" style:family="text">
      <style:text-properties style:font-name="Arial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>do zapytania o<text:span text:style-name="T20">fertowego</text:span>:</text:p>
      <text:p text:style-name="P13"><text:span text:style-name="T3">z</text:span><text:span text:style-name="T2">nak sprawy: </text:span><text:span text:style-name="T4">KROŚ.60</text:span><text:span text:style-name="T6">2</text:span><text:span text:style-name="T4">.</text:span><text:span text:style-name="T6">7</text:span><text:span text:style-name="T4">.20</text:span><text:span text:style-name="T5">2</text:span><text:span text:style-name="T6">2</text:span></text:p>
      <text:p text:style-name="P3"><text:span text:style-name="T8">z dnia </text:span><text:span text:style-name="T14">07</text:span><text:span text:style-name="T9"> </text:span><text:span text:style-name="T14">kwietnia</text:span><text:span text:style-name="T10"> 20</text:span><text:span text:style-name="T11">2</text:span><text:span text:style-name="T12">2</text:span><text:span text:style-name="T8"> r.</text:span></text:p>
      <text:p text:style-name="P4">………………………………………………..</text:p>
      <text:p text:style-name="P5">(miejscowość, data)</text:p>
      <text:p text:style-name="P6">Nazwa <text:span text:style-name="T1">i adres</text:span> Wykonawcy:</text:p>
      <text:p text:style-name="P6">……………………………………</text:p>
      <text:p text:style-name="P6">Numer telefonu / faksu<text:tab/><text:tab/></text:p>
      <text:p text:style-name="P6">……………………………………</text:p>
      <text:p text:style-name="P6">NIP i Regon: <text:tab/><text:tab/><text:tab/></text:p>
      <text:p text:style-name="P6">……………………………………</text:p>
      <text:p text:style-name="P6">Numer rachunku bankowego: <text:tab/></text:p>
      <text:p text:style-name="P6">……………………………………</text:p>
      <text:p text:style-name="P7">e-mail</text:p>
      <text:p text:style-name="P7">…………………………………… <text:s text:c="2"/></text:p>
      <text:p text:style-name="P8"/>
      <text:p text:style-name="P9"><text:tab/><text:span text:style-name="T36"> Gmina </text:span><text:span text:style-name="T37">Kamienna Góra</text:span></text:p>
      <text:p text:style-name="P14"><text:tab/> <text:span text:style-name="T1">Al. Wojska Polskiego 10</text:span></text:p>
      <text:p text:style-name="P15"><text:tab/><text:tab/><text:tab/><text:tab/><text:tab/> <text:s text:c="5"/>58-400 Kamienna Góra</text:p>
      <text:p text:style-name="P1"/>
      <text:p text:style-name="P24"><text:span text:style-name="T43">FORMULARZ OFERTOWY</text:span></text:p>
      <text:p text:style-name="P16"><text:span text:style-name="T21"><text:tab/></text:span><text:span text:style-name="T27">W odpowiedzi na </text:span><text:span text:style-name="T28">zapytanie ofertowe dotyczące opracowania wersji papierowej <text:s text:c="22"/>i elektronicznej </text:span><text:span text:style-name="T29">„Programu Ochrony Środowiska dla </text:span><text:span text:style-name="T28">Gminy</text:span><text:span text:style-name="T29"> Kamienna Góra na lata 2022-2026 <text:s text:c="17"/>z perspektywą do roku 2030”</text:span><text:span text:style-name="T30"> </text:span><text:span text:style-name="T31">oferujemy </text:span><text:span text:style-name="T32">wykonanie zamówienia za cenę:</text:span></text:p>
      <text:p text:style-name="P12"/>
      <text:list xml:id="list3376565849" text:style-name="WW8Num51">
        <text:list-header>
          <text:p text:style-name="P18"><text:span text:style-name="T26">a) kwota </text:span>brutto: ......……...............................................................................………………………… zł <text:s text:c="32"/>(słownie ...........................................................................................................................................zł<text:span text:style-name="T1">)</text:span></text:p>
          <text:p text:style-name="P19">b) kwota podatku VAT: <text:s/>……............................................................................……………………… zł</text:p>
          <text:p text:style-name="P18">(słownie .......................................................................................................................................... zł<text:span text:style-name="T1">)</text:span></text:p>
          <text:p text:style-name="P19">c) kwota netto: ................................................................................................................................ <text:s/>zł</text:p>
          <text:p text:style-name="P19"><text:span text:style-name="T22">(słownie .......................................................................................................................................... zł</text:span><text:span text:style-name="T23">)</text:span></text:p>
          <text:p text:style-name="P20">Oświadczamy, że:</text:p>
          <text:p text:style-name="P21"><text:span text:style-name="T38">1) </text:span><text:span text:style-name="T35">Z</text:span>apoznaliśmy się ze szczegółowymi warunkami realizacji zamówienia oraz projektem umowy <text:s text:c="15"/>i nie wnosimy do nich zastrzeżeń.</text:p>
          <text:p text:style-name="P21"><text:span text:style-name="T38">2</text:span><text:span text:style-name="T33">)</text:span><text:span text:style-name="T34"> </text:span>Przyjmujemy termin realizacji zamówienia: <text:span text:style-name="T13">od</text:span><text:span text:style-name="T7"> dnia </text:span><text:span text:style-name="T15">zawarcia</text:span><text:span text:style-name="T7"> umowy do </text:span><text:span text:style-name="T18">15 </text:span><text:span text:style-name="T19">października <text:s text:c="2"/></text:span><text:span text:style-name="T16"><text:s/>202</text:span><text:span text:style-name="T18">2</text:span><text:span text:style-name="T16"> </text:span><text:span text:style-name="T17">r.</text:span></text:p>
          <text:p text:style-name="P21"><text:span text:style-name="T38">3</text:span><text:span text:style-name="T33">) </text:span>Wyrażamy zgodę na warunki płatności wynoszące: <text:span text:style-name="T7">30 dni od daty otrzymania faktury przez Zamawiającego</text:span>.</text:p>
        </text:list-header>
      </text:list>
      <text:p text:style-name="P10"><text:span text:style-name="T25">4</text:span><text:span text:style-name="T24">) Z</text:span>najdujemy się w sytuacji finansowej umożliwiającej wykonanie zamówienia, posiadamy odpowiednie uprawnienia do wykonywania działalności oraz doświadczenie umożliwiające staranne i terminowe wykonanie <text:span text:style-name="T39">zam</text:span><text:span text:style-name="T40">ó</text:span><text:span text:style-name="T39">wienia</text:span>.</text:p>
      <text:p text:style-name="P10"><text:span text:style-name="T38">5</text:span><text:span text:style-name="T35">) </text:span><text:span text:style-name="T38">Z</text:span>amówienie zamierzamy wykonać samodzielnie.</text:p>
      <text:p text:style-name="P10"/>
      <text:p text:style-name="P17"><text:tab/><text:tab/><text:tab/><text:tab/><text:tab/><text:tab/><text:tab/>…………………………………………………</text:p>
      <text:p text:style-name="P11"><text:span text:style-name="T41"><text:tab/><text:tab/> <text:s text:c="4"/></text:span><text:span text:style-name="T42">(podpis wykonawcy lub osoby upoważnionej)</text:span></text:p>
      <text:p text:style-name="P23"/>
      <text:p text:style-name="P23">Dokumenty należy wypełnić i podpisać kwalifikowanym podpisem elektronicznym lub podpisem zaufanym lub podpisem osobistym.</text:p>
      <text:p text:style-name="P22">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51z0" style:family="text">
      <style:text-properties fo:font-size="10pt" style:font-size-asian="10pt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4:13:24.370000000</meta:creation-date>
    <dc:date>2022-04-07T11:39:13.985000000</dc:date>
    <meta:editing-duration>PT5H13M40S</meta:editing-duration>
    <meta:editing-cycles>1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6" meta:word-count="208" meta:character-count="2394" meta:non-whitespace-character-count="2090"/>
  </office:meta>
</office:document-meta>
</file>