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6" style:family="table-cell" style:parent-style-name="Default">
      <style:text-properties fo:font-size="6pt" style:font-size-asian="6pt" style:font-size-complex="6pt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4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">
      <style:text-properties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0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2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70</text:span></text:p>
          </table:table-cell>
          <table:covered-table-cell table:number-columns-repeated="7" table:style-name="ce2"/>
          <table:table-cell table:style-name="ce48" table:number-columns-repeated="1016"/>
        </table:table-row>
        <table:table-row table:style-name="ro2">
          <table:table-cell table:style-name="ce3" table:number-columns-repeated="6"/>
          <table:table-cell table:style-name="ce45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Renault Trafic 2,0</text:p>
          </table:table-cell>
          <table:covered-table-cell table:number-columns-repeated="2" table:style-name="ce14"/>
          <table:table-cell table:style-name="ce18" office:value-type="float" office:value="2008" calcext:value-type="float">
            <text:p>2008</text:p>
          </table:table-cell>
          <table:table-cell table:style-name="ce8" office:value-type="string" calcext:value-type="string" table:number-columns-spanned="4" table:number-rows-spanned="1">
            <text:p>VF1FLAHA68V320218</text:p>
          </table:table-cell>
          <table:covered-table-cell table:number-columns-repeated="3" table:style-name="ce14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8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5" office:value-type="string" calcext:value-type="string">
            <text:p>Alternator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0"/>
          <table:table-cell table:style-name="ce20" table:formula="of:=[.D7]*[.E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5" office:value-type="string" calcext:value-type="string">
            <text:p>Amortyzatory przód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0"/>
          <table:table-cell table:style-name="ce20" table:formula="of:=[.D8]*[.E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Amortyzatory tył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0"/>
          <table:table-cell table:style-name="ce20" table:formula="of:=[.D9]*[.E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5" office:value-type="string" calcext:value-type="string">
            <text:p>Chłodnica wody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0"/>
          <table:table-cell table:style-name="ce20" table:formula="of:=[.D10]*[.E1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Chłodnica zaworu EGR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11]*[.E1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Czujnik ABS przód le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12]*[.E1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5" office:value-type="string" calcext:value-type="string">
            <text:p>Czujnik ABS przód pra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13]*[.E1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5" office:value-type="string" calcext:value-type="string">
            <text:p>Czujnik ABS tył le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14]*[.E1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5" office:value-type="string" calcext:value-type="string">
            <text:p>Czujnik ABS tył pra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15]*[.E1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5" office:value-type="string" calcext:value-type="string">
            <text:p>Czujnik obrotów wału korbowego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16]*[.E1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5" office:value-type="string" calcext:value-type="string">
            <text:p>Czujnik temperatury powietrza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17]*[.E1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5" office:value-type="string" calcext:value-type="string">
            <text:p>Drążek kierowniczy lewy,prawy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0"/>
          <table:table-cell table:style-name="ce20" table:formula="of:=[.D18]*[.E1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5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9" calcext:value-type="float">
            <text:p>19</text:p>
          </table:table-cell>
          <table:table-cell table:style-name="ce20"/>
          <table:table-cell table:style-name="ce20" table:formula="of:=[.D19]*[.E1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5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9" calcext:value-type="float">
            <text:p>19</text:p>
          </table:table-cell>
          <table:table-cell table:style-name="ce20"/>
          <table:table-cell table:style-name="ce20" table:formula="of:=[.D20]*[.E2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5" office:value-type="string" calcext:value-type="string">
            <text:p>Koło pasowe alternatora 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0"/>
          <table:table-cell table:style-name="ce20" table:formula="of:=[.D21]*[.E2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5" office:value-type="string" calcext:value-type="string">
            <text:p>Koło pasowe wału korbowego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0"/>
          <table:table-cell table:style-name="ce20" table:formula="of:=[.D22]*[.E2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5" office:value-type="string" calcext:value-type="string">
            <text:p>Końcówka drązka kier.praw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0"/>
          <table:table-cell table:style-name="ce20" table:formula="of:=[.D23]*[.E2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5" office:value-type="string" calcext:value-type="string">
            <text:p>Końcówka drążka kier.lew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0"/>
          <table:table-cell table:style-name="ce20" table:formula="of:=[.D24]*[.E2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5" office:value-type="string" calcext:value-type="string">
            <text:p>Kpl.uszczelek EGR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25]*[.E2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5" office:value-type="string" calcext:value-type="string">
            <text:p>Kpl.uszczelek turbin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26]*[.E2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5" office:value-type="string" calcext:value-type="string">
            <text:p>Linka h-ca ręcznego lewa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0"/>
          <table:table-cell table:style-name="ce20" table:formula="of:=[.D27]*[.E2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5" office:value-type="string" calcext:value-type="string">
            <text:p>Linka h-ca ręcznego prawa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0"/>
          <table:table-cell table:style-name="ce20" table:formula="of:=[.D28]*[.E2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5" office:value-type="string" calcext:value-type="string">
            <text:p>Linka h-ca ręcznego przy dżwign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0"/>
          <table:table-cell table:style-name="ce20" table:formula="of:=[.D29]*[.E2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5" office:value-type="string" calcext:value-type="string">
            <text:p>Linka h-ca ręcznego środkowa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0"/>
          <table:table-cell table:style-name="ce20" table:formula="of:=[.D30]*[.E3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5" office:value-type="string" calcext:value-type="string">
            <text:p>Linka zmiany biegów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31]*[.E3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5" office:value-type="string" calcext:value-type="string">
            <text:p>Listwa wtryskow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0"/>
          <table:table-cell table:style-name="ce20" table:formula="of:=[.D32]*[.E3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5" office:value-type="string" calcext:value-type="string">
            <text:p>Łącznik stabilizator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0"/>
          <table:table-cell table:style-name="ce20" table:formula="of:=[.D33]*[.E3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style-name="ce34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5" office:value-type="string" calcext:value-type="string">
            <text:p>Łozysko piasty przód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0"/>
          <table:table-cell table:style-name="ce20" table:formula="of:=[.D34]*[.E3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style-name="ce31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5" office:value-type="string" calcext:value-type="string">
            <text:p>Łożysko koła pasowego klinatyz.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0"/>
          <table:table-cell table:style-name="ce20" table:formula="of:=[.D35]*[.E3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style-name="ce31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5" office:value-type="string" calcext:value-type="string">
            <text:p>Łożysko oporowe sprzęgła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36]*[.E3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5" office:value-type="string" calcext:value-type="string">
            <text:p>Miarka oleju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0"/>
          <table:table-cell table:style-name="ce20" table:formula="of:=[.D37]*[.E3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5" office:value-type="string" calcext:value-type="string">
            <text:p>Napinacz paska alternatora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0"/>
          <table:table-cell table:style-name="ce20" table:formula="of:=[.D38]*[.E3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5" office:value-type="string" calcext:value-type="string">
            <text:p>Ogranicznik drzwi przód lewy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0"/>
          <table:table-cell table:style-name="ce20" table:formula="of:=[.D39]*[.E3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5" office:value-type="string" calcext:value-type="string">
            <text:p>Ogranicznik drzwi przód prawy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0"/>
          <table:table-cell table:style-name="ce20" table:formula="of:=[.D40]*[.E4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3">
          <table:table-cell table:style-name="ce7" office:value-type="string" calcext:value-type="string">
            <text:p>35.</text:p>
          </table:table-cell>
          <table:table-cell table:style-name="ce15" office:value-type="string" calcext:value-type="string">
            <text:p>Panel sterujączy podnosz.szyby lew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41]*[.E4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5" office:value-type="string" calcext:value-type="string">
            <text:p>Pasek alternatora 7PK1795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20"/>
          <table:table-cell table:style-name="ce20" table:formula="of:=[.D42]*[.E4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5" office:value-type="string" calcext:value-type="string">
            <text:p>Pióra wycieraczek przód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20"/>
          <table:table-cell table:style-name="ce20" table:formula="of:=[.D43]*[.E4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5" office:value-type="string" calcext:value-type="string">
            <text:p>Pióro wycieraczki tył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0"/>
          <table:table-cell table:style-name="ce20" table:formula="of:=[.D44]*[.E4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9.</text:p>
          </table:table-cell>
          <table:table-cell table:style-name="ce15" office:value-type="string" calcext:value-type="string">
            <text:p>Podnosnik szyby przód lew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45]*[.E4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0.</text:p>
          </table:table-cell>
          <table:table-cell table:style-name="ce15" office:value-type="string" calcext:value-type="string">
            <text:p>Podnośnik szyby przód praw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46]*[.E4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1.</text:p>
          </table:table-cell>
          <table:table-cell table:style-name="ce15" office:value-type="string" calcext:value-type="string">
            <text:p>Poduszka silnika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47]*[.E4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2.</text:p>
          </table:table-cell>
          <table:table-cell table:style-name="ce15" office:value-type="string" calcext:value-type="string">
            <text:p>Poduszka skrzyni biegów tył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48]*[.E4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3.</text:p>
          </table:table-cell>
          <table:table-cell table:style-name="ce15" office:value-type="string" calcext:value-type="string">
            <text:p>Pompa oleju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49]*[.E4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4.</text:p>
          </table:table-cell>
          <table:table-cell table:style-name="ce15" office:value-type="string" calcext:value-type="string">
            <text:p>Pompa paliwa 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50]*[.E5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5.</text:p>
          </table:table-cell>
          <table:table-cell table:style-name="ce15" office:value-type="string" calcext:value-type="string">
            <text:p>Pompa wod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51]*[.E5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6.</text:p>
          </table:table-cell>
          <table:table-cell table:style-name="ce15" office:value-type="string" calcext:value-type="string">
            <text:p>Pompa wspomagani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0"/>
          <table:table-cell table:style-name="ce20" table:formula="of:=[.D52]*[.E5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7.</text:p>
          </table:table-cell>
          <table:table-cell table:style-name="ce15" office:value-type="string" calcext:value-type="string">
            <text:p>Przegub zewnętrzn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53]*[.E5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8.</text:p>
          </table:table-cell>
          <table:table-cell table:style-name="ce15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0"/>
          <table:table-cell table:style-name="ce20" table:formula="of:=[.D54]*[.E5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9.</text:p>
          </table:table-cell>
          <table:table-cell table:style-name="ce15" office:value-type="string" calcext:value-type="string">
            <text:p>Przełącznik świate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55]*[.E5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0.</text:p>
          </table:table-cell>
          <table:table-cell table:style-name="ce15" office:value-type="string" calcext:value-type="string">
            <text:p>Przełącznik wycieraczek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0"/>
          <table:table-cell table:style-name="ce20" table:formula="of:=[.D56]*[.E5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1.</text:p>
          </table:table-cell>
          <table:table-cell table:style-name="ce15" office:value-type="string" calcext:value-type="string">
            <text:p>Przepływomierz powietrz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57]*[.E5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2.</text:p>
          </table:table-cell>
          <table:table-cell table:style-name="ce15" office:value-type="string" calcext:value-type="string">
            <text:p>Przewód sprężarki klimatyzacji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58]*[.E5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3.</text:p>
          </table:table-cell>
          <table:table-cell table:style-name="ce15" office:value-type="string" calcext:value-type="string">
            <text:p>Reflektor le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59]*[.E5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4.</text:p>
          </table:table-cell>
          <table:table-cell table:style-name="ce15" office:value-type="string" calcext:value-type="string">
            <text:p>Reflektor pra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60]*[.E6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5.</text:p>
          </table:table-cell>
          <table:table-cell table:style-name="ce15" office:value-type="string" calcext:value-type="string">
            <text:p>Rolka dolna drzwi przesuwnych praw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61]*[.E6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6.</text:p>
          </table:table-cell>
          <table:table-cell table:style-name="ce15" office:value-type="string" calcext:value-type="string">
            <text:p>Rolka górna drzwi przesuwnych praw.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62]*[.E6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7.</text:p>
          </table:table-cell>
          <table:table-cell table:style-name="ce15" office:value-type="string" calcext:value-type="string">
            <text:p>Rolka napinająca paska alternatora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0"/>
          <table:table-cell table:style-name="ce20" table:formula="of:=[.D63]*[.E6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8.</text:p>
          </table:table-cell>
          <table:table-cell table:style-name="ce15" office:value-type="string" calcext:value-type="string">
            <text:p>Rozrusznik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0"/>
          <table:table-cell table:style-name="ce20" table:formula="of:=[.D64]*[.E6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9.</text:p>
          </table:table-cell>
          <table:table-cell table:style-name="ce15" office:value-type="string" calcext:value-type="string">
            <text:p>Rozrząd kpl.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65]*[.E6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0.</text:p>
          </table:table-cell>
          <table:table-cell table:style-name="ce15" office:value-type="string" calcext:value-type="string">
            <text:p>Silnik wycieraczek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66]*[.E6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1.</text:p>
          </table:table-cell>
          <table:table-cell table:style-name="ce15" office:value-type="string" calcext:value-type="string">
            <text:p>Sprzęgło kpl.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67]*[.E6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2.</text:p>
          </table:table-cell>
          <table:table-cell table:style-name="ce15" office:value-type="string" calcext:value-type="string">
            <text:p>Sworzeń wahacza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20"/>
          <table:table-cell table:style-name="ce20" table:formula="of:=[.D68]*[.E6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3.</text:p>
          </table:table-cell>
          <table:table-cell table:style-name="ce15" office:value-type="string" calcext:value-type="string">
            <text:p>Świece żarowe</text:p>
          </table:table-cell>
          <table:table-cell table:style-name="ce4"/>
          <table:table-cell table:style-name="ce5" office:value-type="float" office:value="32" calcext:value-type="float">
            <text:p>32</text:p>
          </table:table-cell>
          <table:table-cell table:style-name="ce20"/>
          <table:table-cell table:style-name="ce20" table:formula="of:=[.D69]*[.E6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4.</text:p>
          </table:table-cell>
          <table:table-cell table:style-name="ce15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20"/>
          <table:table-cell table:style-name="ce20" table:formula="of:=[.D70]*[.E7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5.</text:p>
          </table:table-cell>
          <table:table-cell table:style-name="ce15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0"/>
          <table:table-cell table:style-name="ce20" table:formula="of:=[.D71]*[.E7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6.</text:p>
          </table:table-cell>
          <table:table-cell table:style-name="ce15" office:value-type="string" calcext:value-type="string">
            <text:p>Termostat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72]*[.E7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7.</text:p>
          </table:table-cell>
          <table:table-cell table:style-name="ce15" office:value-type="string" calcext:value-type="string">
            <text:p>Tuleja drążka stabilizatora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20"/>
          <table:table-cell table:style-name="ce20" table:formula="of:=[.D73]*[.E7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8.</text:p>
          </table:table-cell>
          <table:table-cell table:style-name="ce15" office:value-type="string" calcext:value-type="string">
            <text:p>Tuleja wahacza przedniego przód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20"/>
          <table:table-cell table:style-name="ce20" table:formula="of:=[.D74]*[.E7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9.</text:p>
          </table:table-cell>
          <table:table-cell table:style-name="ce15" office:value-type="string" calcext:value-type="string">
            <text:p>Tuleja wahacza przedniego tył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20"/>
          <table:table-cell table:style-name="ce20" table:formula="of:=[.D75]*[.E7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0.</text:p>
          </table:table-cell>
          <table:table-cell table:style-name="ce15" office:value-type="string" calcext:value-type="string">
            <text:p>Uszczelka korka spustowego oleju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0"/>
          <table:table-cell table:style-name="ce20" table:formula="of:=[.D76]*[.E7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1.</text:p>
          </table:table-cell>
          <table:table-cell table:style-name="ce15" office:value-type="string" calcext:value-type="string">
            <text:p>Uszczelka misy oleju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77]*[.E7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2.</text:p>
          </table:table-cell>
          <table:table-cell table:style-name="ce15" office:value-type="string" calcext:value-type="string">
            <text:p>Uszczelniacz półosi lew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0"/>
          <table:table-cell table:style-name="ce20" table:formula="of:=[.D78]*[.E7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3.</text:p>
          </table:table-cell>
          <table:table-cell table:style-name="ce15" office:value-type="string" calcext:value-type="string">
            <text:p>Uszczelniacz półosi praw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0"/>
          <table:table-cell table:style-name="ce20" table:formula="of:=[.D79]*[.E7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4.</text:p>
          </table:table-cell>
          <table:table-cell table:style-name="ce15" office:value-type="string" calcext:value-type="string">
            <text:p>Uszczelniacz przedni silnika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0"/>
          <table:table-cell table:style-name="ce20" table:formula="of:=[.D80]*[.E8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5.</text:p>
          </table:table-cell>
          <table:table-cell table:style-name="ce15" office:value-type="string" calcext:value-type="string">
            <text:p>Wentylator chłodnic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81]*[.E8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6.</text:p>
          </table:table-cell>
          <table:table-cell table:style-name="ce15" office:value-type="string" calcext:value-type="string">
            <text:p>Wentylator nadmuchu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82]*[.E8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7.</text:p>
          </table:table-cell>
          <table:table-cell table:style-name="ce15" office:value-type="string" calcext:value-type="string">
            <text:p>Wiązka elektryczna świec żarowych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0"/>
          <table:table-cell table:style-name="ce20" table:formula="of:=[.D83]*[.E8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8.</text:p>
          </table:table-cell>
          <table:table-cell table:style-name="ce15" office:value-type="string" calcext:value-type="string">
            <text:p>Włącznik STOP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0"/>
          <table:table-cell table:style-name="ce20" table:formula="of:=[.D84]*[.E8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9.</text:p>
          </table:table-cell>
          <table:table-cell table:style-name="ce15" office:value-type="string" calcext:value-type="string">
            <text:p>Wózek środkowy drzwi przes.praw.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85]*[.E8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0.</text:p>
          </table:table-cell>
          <table:table-cell table:style-name="ce15" office:value-type="string" calcext:value-type="string">
            <text:p>Zacisk h-ca tył le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0"/>
          <table:table-cell table:style-name="ce20" table:formula="of:=[.D86]*[.E8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1.</text:p>
          </table:table-cell>
          <table:table-cell table:style-name="ce15" office:value-type="string" calcext:value-type="string">
            <text:p>Zacisk h-ca tył pr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0"/>
          <table:table-cell table:style-name="ce20" table:formula="of:=[.D87]*[.E8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2.</text:p>
          </table:table-cell>
          <table:table-cell table:style-name="ce15" office:value-type="string" calcext:value-type="string">
            <text:p>Zawór EGR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88]*[.E8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3.</text:p>
          </table:table-cell>
          <table:table-cell table:style-name="ce15" office:value-type="string" calcext:value-type="string">
            <text:p>Zawór sterujący podciśnieniem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20" table:formula="of:=[.D89]*[.E8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4"/>
          <table:covered-table-cell table:style-name="ce19"/>
          <table:covered-table-cell table:style-name="ce34"/>
          <table:table-cell table:style-name="ce22" table:formula="of:=SUM([.F7:.F89])" office:value-type="currency" office:currency="PLN" office:value="0" calcext:value-type="currency">
            <text:p>0,00 zł</text:p>
          </table:table-cell>
          <table:table-cell table:style-name="ce34" table:number-columns-repeated="2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7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7" table:number-columns-repeated="1017"/>
        </table:table-row>
        <table:table-row table:style-name="ro7"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1020"/>
        </table:table-row>
        <table:table-row table:style-name="ro8">
          <table:table-cell table:style-name="ce21"/>
          <table:table-cell table:style-name="ce35" office:value-type="string" calcext:value-type="string" table:number-columns-spanned="2" table:number-rows-spanned="1">
            <text:p>UWAGA: Informacja dla Wykonawcy</text:p>
          </table:table-cell>
          <table:covered-table-cell table:style-name="ce35"/>
          <table:table-cell table:style-name="ce41" table:number-columns-repeated="5"/>
          <table:table-cell table:style-name="ce21" table:number-columns-repeated="1016"/>
        </table:table-row>
        <table:table-row table:style-name="ro9">
          <table:table-cell table:style-name="ce21"/>
          <table:table-cell table:style-name="ce36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6"/>
          <table:table-cell table:style-name="ce21" table:number-columns-repeated="1016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3:54:59.7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3:56:07.649000000</dc:date>
    <meta:editing-duration>PT55M30S</meta:editing-duration>
    <meta:editing-cycles>20</meta:editing-cycles>
    <meta:print-date>2022-03-21T13:56:26.382000000</meta:print-date>
    <meta:document-statistic meta:table-count="1" meta:cell-count="361" meta:object-count="0"/>
  </office:meta>
</office:document-meta>
</file>