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4" style:parent-style-name="Normalny" style:family="paragraph">
      <style:paragraph-properties fo:text-align="end" fo:margin-left="0.25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7" style:parent-style-name="NormalnyWeb" style:family="paragraph">
      <style:paragraph-properties fo:text-align="end" fo:margin-bottom="0in"/>
    </style:style>
    <style:style style:name="P8" style:parent-style-name="NormalnyWeb" style:family="paragraph">
      <style:paragraph-properties fo:text-align="end" fo:margin-bottom="0in"/>
    </style:style>
    <style:style style:name="P9" style:parent-style-name="NormalnyWeb" style:family="paragraph">
      <style:paragraph-properties fo:text-align="justify" fo:margin-bottom="0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Web" style:family="paragraph">
      <style:paragraph-properties fo:text-align="justify" fo:margin-bottom="0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Web" style:family="paragraph">
      <style:paragraph-properties fo:text-align="justify" fo:margin-bottom="0in"/>
    </style:style>
    <style:style style:name="P14" style:parent-style-name="NormalnyWeb" style:family="paragraph">
      <style:paragraph-properties fo:text-align="justify" fo:margin-top="0.1652in" fo:margin-bottom="0.043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justify" fo:margin-bottom="0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Web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Web" style:list-style-name="LFO1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Web" style:list-style-name="LFO1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Web" style:list-style-name="LFO1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Web" style:family="paragraph">
      <style:paragraph-properties fo:text-align="justify" fo:margin-left="0.25in">
        <style:tab-stops/>
      </style:paragraph-properties>
    </style:style>
    <style:style style:name="P35" style:parent-style-name="NormalnyWeb" style:family="paragraph">
      <style:paragraph-properties fo:text-align="justify" fo:margin-top="0.1652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Web" style:family="paragraph">
      <style:paragraph-properties fo:text-align="justify" fo:margin-top="0.1652in" fo:margin-bottom="0.1666in"/>
    </style:style>
    <style:style style:name="P38" style:parent-style-name="NormalnyWeb" style:family="paragraph">
      <style:paragraph-properties fo:text-align="justify" fo:margin-bottom="0in" fo:margin-left="3.5437in">
        <style:tab-stops/>
      </style:paragraph-properties>
    </style:style>
    <style:style style:name="P39" style:parent-style-name="NormalnyWeb" style:family="paragraph">
      <style:paragraph-properties fo:text-align="center" fo:margin-left="3.5437in">
        <style:tab-stops/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3</text:p>
      <text:p text:style-name="P3">Do zapytania ofertowego z dnia<text:s/>1.12.2021r.</text:p>
      <text:p text:style-name="P4"><text:span text:style-name="T5">Znak sprawy: ZPEW-ZP/2/2021 <text:s text:c="49"/></text:span><text:span text:style-name="T6"><text:s text:c="3"/></text:span></text:p>
      <text:p text:style-name="P7"/>
      <text:p text:style-name="P8"/>
      <text:p text:style-name="P9"><text:span text:style-name="T10">.............................................</text:span></text:p>
      <text:p text:style-name="P11"><text:span text:style-name="T12">Nazwa i adres Wykonawcy</text:span></text:p>
      <text:p text:style-name="P13">       <text:s/></text:p>
      <text:p text:style-name="P14"><text:span text:style-name="T15">OŚWIADCZENIE WYKONAWCY</text:span></text:p>
      <text:p text:style-name="P16"><text:span text:style-name="T17">Przystępując do postępowania prowadzonego w trybie zaproszenia do złożenia oferty na zadanie:</text:span></text:p>
      <text:p text:style-name="P18"><text:span text:style-name="T19">Zakup oraz dostawa wyposażenia i pomocy dydaktycznych dla Sz</text:span><text:span text:style-name="T20">koły Podstawowej Specjalnego Ośrodka Szkolno-Wychowawczego w Zespole Placówek Edukacyjno-Wychowawczych w Lwówku Śląskim <text:s/>w ramach projektu „Laboratorium Przyszłości</text:span><text:span text:style-name="T21">”.</text:span></text:p>
      <text:p text:style-name="P22"><text:span text:style-name="T23">§ 1</text:span></text:p>
      <text:p text:style-name="P24"><text:bookmark-start text:name="Bookmark"/><text:bookmark-end text:name="Bookmark"/><text:span text:style-name="T25">Niniejszym oświadczam, że spełniam warunki określone w zaproszeniu ofertowym dotycząc</text:span><text:span text:style-name="T26">e:</text:span></text:p>
      <text:list text:style-name="LFO1" text:continue-numbering="true">
        <text:list-item>
          <text:p text:style-name="P27"><text:span text:style-name="T28">Posiadania uprawnień do wykonywania określonej działalności lub czynności, jeżeli przepisy prawa nakładają obowiązek ich posiadania.</text:span></text:p>
        </text:list-item>
        <text:list-item>
          <text:p text:style-name="P29"><text:span text:style-name="T30">Posiadania wiedzy i doświadczenia oraz dysponowania odpowiednim potencjałem technicznym oraz osobami zdolnymi do<text:s/></text:span><text:span text:style-name="T31">wykonania zamówienia.</text:span></text:p>
        </text:list-item>
        <text:list-item>
          <text:p text:style-name="P32"><text:span text:style-name="T33">Sytuacji ekonomicznej i finansowej.</text:span></text:p>
        </text:list-item>
      </text:list>
      <text:p text:style-name="P34"/>
      <text:p text:style-name="P35">………………………………………<text:span text:style-name="T36">, dnia ………………………</text:span></text:p>
      <text:p text:style-name="P37"/>
      <text:p text:style-name="P38">………………………………………</text:p>
      <text:p text:style-name="P39"><text:span text:style-name="T40">(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5T11:54:00Z</meta:creation-date>
    <dc:date>2021-11-30T10:34:00Z</dc:date>
    <meta:template xlink:href="Normal" xlink:type="simple"/>
    <meta:editing-cycles>4</meta:editing-cycles>
    <meta:editing-duration>PT240S</meta:editing-duration>
    <meta:document-statistic meta:page-count="1" meta:paragraph-count="2" meta:word-count="145" meta:character-count="1019" meta:row-count="7" meta:non-whitespace-character-count="876"/>
  </office:meta>
</office:document-meta>
</file>