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609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position="33% 80%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I. OPIS PRZEDMIOTU ZAMÓWIENIA</text:p>
      <text:p text:style-name="P2"/>
      <text:p text:style-name="P3">Przedmiotem zamówienia jest deratyzacja i dezynsekcja we wszystkich <text:s/>obiektach <text:s/>Zamawiającego</text:p>
      <text:list xml:id="list6391414617931774112" text:style-name="L1">
        <text:list-header>
          <text:p text:style-name="P4">Wykaz obiektów:</text:p>
        </text:list-header>
      </text:list>
      <text:list xml:id="list4607517214265145392" text:style-name="L2">
        <text:list-item>
          <text:p text:style-name="P7">00-665 Warszawa, ul. Nowowiejska 27<text:tab/><text:tab/> <text:s text:c="16"/><text:tab/><text:tab/> <text:s text:c="4"/>7.377 m<text:span text:style-name="T1">2</text:span> </text:p>
        </text:list-item>
        <text:list-item>
          <text:p text:style-name="P5">00-744 Warszawa, ul. Dolna 42<text:tab/><text:tab/><text:tab/> <text:s text:c="15"/><text:tab/><text:tab/> <text:s text:c="4"/>1.993 m<text:span text:style-name="T1">2</text:span> </text:p>
        </text:list-item>
        <text:list-item>
          <text:p text:style-name="P5">01-045 Warszawa, ul. Kolska 2 <text:s text:c="73"/>1.009 m<text:span text:style-name="T1">2</text:span> </text:p>
        </text:list-item>
        <text:list-item>
          <text:p text:style-name="P5">00-744 Warszawa, Puławska 87/89 <text:s text:c="7"/><text:tab/> <text:s text:c="55"/>422 m<text:span text:style-name="T1">2</text:span> </text:p>
        </text:list-item>
        <text:list-item>
          <text:p text:style-name="P5">05-205 Rasztów, ul. C. K. Norwida 2<text:tab/><text:tab/> <text:s text:c="40"/>5.266 m<text:span text:style-name="T1">2</text:span> </text:p>
        </text:list-item>
      </text:list>
      <text:list xml:id="list6153218443072247345" text:style-name="L3">
        <text:list-item>
          <text:p text:style-name="P6">Dezynsekcja i deratyzacja pomieszczeń Szpitala w zależności od potrzeby, jednak nie rzadziej niż 2 razy w roku. Zabezpieczenie terenu Szpitala przed gryzoniami, mrówkami i innymi owadami.</text:p>
        </text:list-item>
        <text:list-item>
          <text:p text:style-name="P6">Zamawiający zastrzega sobie prawo do częściowego zrealizowania zamówienia.</text:p>
        </text:list-item>
        <text:list-item>
          <text:p text:style-name="P6">W przypadku zaistniałych rzeczywistych potrzeb Zamawiającego, deratyzacja i dezynsekcja <text:s/>odbywać się będzie po telefonicznym zgłoszeniu, potwierdzonym </text:p>
          <text:p text:style-name="P6"><text:s/>e-mailem przez osobę upoważnioną przez Zamawiającego.</text:p>
        </text:list-item>
        <text:list-item>
          <text:p text:style-name="P6">Wykonawca zobowiązany będzie do podjęcia stosownych czynności (wykonania usługi) w ciągu 24 godzin po telefonicznym zgłoszeniu, potwierdzonym e-mailem. </text:p>
        </text:list-item>
        <text:list-item>
          <text:p text:style-name="P6">Usługa dezynsekcji i deratyzacji ma być wykonywana zgodnie z aktualnymi standardami, stanem wiedzy i obowiązującego prawa, wymogami bezpieczeństwa zdrowotnego dla ludzi w <text:s/>placówkach służby zdrowia, a w szczególności w obiektach szpitalnych (również w salach chorych) oraz w poszanowaniu środowiska naturalnego. </text:p>
        </text:list-item>
        <text:list-item>
          <text:p text:style-name="P6">Wykonawca zobowiązany będzie wykonać usługę w sposób nieutrudniający funkcjonowanie Zamawiającego oraz możliwie najmniej uciążliwy i bezpieczny dla jego pacjentów i <text:s/>pracowników. </text:p>
        </text:list-item>
        <text:list-item>
          <text:p text:style-name="P6">Do zabiegów wykorzystane mają być środki wysokiej jakości, posiadające karty charakterystyki, aktualne certyfikaty, atesty bądź zezwolenia Państwowego Zakładu Higieny, Ministerstwa Zdrowia dopuszczające do obrotu na terenie <text:s/>RP.</text:p>
        </text:list-item>
        <text:list-item>
          <text:p text:style-name="P6">Wykonawca zobowiązany jest wskazać w ofercie, jakie środki będzie stosował. Wykonawca ma wskazać, co najmniej środki przeznaczone do zwalczania: karaluchów, prusaków, myszy, szczurów, mrówek, pluskiew.</text:p>
        </text:list-item>
        <text:list-item>
          <text:p text:style-name="P6">Stosowane środki nie mogą być szkodliwe dla ludzi, rzeczy oraz powierzchni, na których będzie wykonywana usługa.</text:p>
        </text:list-item>
        <text:list-item>
          <text:p text:style-name="P6">Wykonawca w ramach realizacji przedmiotu zamówienia będzie wykonywał przedmiot zamówienia stosując urządzenia, środki i materiały własne w ramach ceny usługi.</text:p>
        </text:list-item>
        <text:list-item>
          <text:p text:style-name="P6">Wykonawca nie będzie dodatkowo obciążał Zamawiającego kosztami dojazdu do miejsca wykonywania usługi.</text:p>
        </text:list-item>
        <text:list-item>
          <text:p text:style-name="P6">Usługa dezynsekcji pomieszczeń i elewacji zewnętrznej <text:s/>powinna być wykonywana metodą opryskową a zastosowane preparaty winny być bezwonne, nie plamić i nie wymagać mycia powierzchni po przeprowadzonym zabiegu.</text:p>
        </text:list-item>
        <text:list-item>
          <text:p text:style-name="P6">Usługa deratyzacji w budynkach Szpitala (korytarze piwniczne, pomieszczenia gospodarcze) i przyległym terenie zewnętrznym (studzienki kanalizacyjne, garaże) polegać ma na wyłożeniu oraz kontroli i wymianie zużytych stacji trutek aż do zaprzestania pobierania preparatu deratyzacyjnego przez gryzonie.</text:p>
        </text:list-item>
        <text:list-item>
          <text:p text:style-name="P6">Wybór preparatu gwarantującego skuteczność, użytego w metodzie jak i sposób jego zastosowania leży w gestii Wykonawcy.</text:p>
        </text:list-item>
        <text:list-item>
          <text:p text:style-name="P6">Wykonawca zobowiązany będzie do nadzorowania własnych pracowników przy wykonywaniu przedmiotu zamówienia.</text:p>
        </text:list-item>
        <text:list-item>
          <text:p text:style-name="P6">Wykonawca po podpisaniu umowy w porozumieniu z Zamawiającym przygotuje i <text:soft-page-break/>dostarczy harmonogram zabiegów dezynsekcji i plan rozmieszczenia karmników <text:s/>deratyzacyjnych</text:p>
        </text:list-item>
        <text:list-item>
          <text:p text:style-name="P6">Miejsca objęte zabiegiem deratyzacji powinno być monitorowane przez cały udzielony przez Wykonawcę okres gwarancji, a znalezione na terenie Szpitala zarówno wewnętrznym jak i zewnętrznym martwe gryzonie – w tym padłe w wyniku deratyzacji usunięte i na koszt własny przekazywane do utylizacji. </text:p>
        </text:list-item>
        <text:list-item>
          <text:p text:style-name="P6">Wykonawca zobowiązany będzie do określenia szczegółowych zasad postępowania ze znalezionymi gryzoniami jak również do właściwego oznakowania miejsc objętych zabiegiem deratyzacji, np. poprzez umieszczenie ostrzeżeń „Uwaga Trutka”.</text:p>
        </text:list-item>
        <text:list-item>
          <text:p text:style-name="P6">W przypadku koniecznośći powtórzenia zabiegów dezynsekcji i deratyzacji Wykonawca jest zobwiązany wykonać usługę <text:s/>na własny koszt w ciągu 48 godzin <text:s/>od wezawania.</text:p>
        </text:list-item>
        <text:list-item>
          <text:p text:style-name="P6">Wykonawca po każdorazowej zakończonej usłudze będzie zobowiązany do sporządzenia dla Zamawiającego protokołu zawierającego:</text:p>
          <text:p text:style-name="P8">1.<text:span text:style-name="T2"> datę i miejsce wykonania usługi, </text:span></text:p>
          <text:p text:style-name="P9">2. rodzaj wykonanej usługi,</text:p>
          <text:p text:style-name="P9">3. rozliczenie metrażowe wykonanej usługi,</text:p>
          <text:p text:style-name="P9">4. sposób wykonania usługi, </text:p>
          <text:p text:style-name="P9">5. użyte środki, </text:p>
          <text:p text:style-name="P9">6. zalecenia po wykonanej usłudze (m.in. określenie okresu karencji), </text:p>
          <text:p text:style-name="P9">7. okres udzielonej gwarancji na wykonaną usługę,</text:p>
          <text:p text:style-name="P9">8. pieczęć i podpis osoby wykonującej usługę</text:p>
          <text:p text:style-name="P9">9. protokół ten zostanie potwierdzony przez osobę upoważnioną ze strony Zamawiającego. </text:p>
        </text:list-item>
        <text:list-item>
          <text:p text:style-name="P6">Z chwilą podpisania umowy Zamawiający zobowiązuje Wykonawcę do dostarczenia kart charakterystyki preparatów, których zamierza użyć do realizacji umowy.</text:p>
        </text:list-item>
        <text:list-item>
          <text:p text:style-name="P6">W ramach klauzuli środowiskowej Wykonawca zobowiązany będzie we własnym zakresie i na koszt własny prowadzić segregację odpadów powstałych przy realizacji zamówienia (tj. opakowania po zużytych środkach chemicznych), pozwalającą na oddanie ich przez Wykonawcę do utylizacji w celu recyclingu przez wyspecjalizowane ośrodki przetwarzającego tego typu odpady. </text:p>
        </text:list-item>
        <text:list-item>
          <text:p text:style-name="P6">Koszt transportu odpadów i ich recyklingu leży w zakresie Wykonawcy. W celu potwierdzenia spełniania wymogów środowiskowych Wykonawca będzie zobowiązany do dostarczenia Zamawiającemu, najpóźniej w dniu dostarczenia faktury za wykonanie przedmiotu zamówienia, dowodów na spełnienie powyższych wymagań.</text:p>
        </text:list-item>
        <text:list-item>
          <text:p text:style-name="P6">Każdorazowa usługa będzie realizowana na podstawie zlecenia z podanym miejscem wykonania usługi, metrażem oraz rodzajem usługi.</text:p>
        </text:list-item>
        <text:list-item>
          <text:p text:style-name="P6">Za prawidłowo zrealizowaną usługę Zamawiający dokona płatności przelewem na rachunek bankowy Wykonawcy w terminie 30 dni od dnia otrzymania prawidłowo wystawionej faktury VAT. 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2M52S</meta:editing-duration>
    <meta:editing-cycles>61</meta:editing-cycles>
    <meta:generator>OpenOffice/4.1.5$Win32 OpenOffice.org_project/415m1$Build-9789</meta:generator>
    <dc:date>2024-04-24T12:11:43.01</dc:date>
    <meta:print-date>2024-04-05T08:40:54.21</meta:print-date>
    <meta:document-statistic meta:table-count="0" meta:image-count="0" meta:object-count="0" meta:page-count="2" meta:paragraph-count="43" meta:word-count="721" meta:character-count="5773"/>
    <meta:user-defined meta:name="Info 1"/>
    <meta:user-defined meta:name="Info 2"/>
    <meta:user-defined meta:name="Info 3"/>
    <meta:user-defined meta:name="Info 4"/>
  </office:meta>
</office:document-meta>
</file>