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5" style:parent-style-name="Standard" style:family="paragraph">
      <style:paragraph-properties style:text-autospace="none" fo:text-align="center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9" style:parent-style-name="Standard" style:family="paragraph">
      <style:paragraph-properties fo:text-align="justify" fo:line-height="150%"/>
      <style:text-properties style:font-name="Calibri Light" style:font-name-asian="SimSun" style:font-name-complex="Calibri Light"/>
    </style:style>
    <style:style style:name="P20" style:parent-style-name="Standard" style:family="paragraph">
      <style:paragraph-properties fo:text-align="justify" fo:line-height="150%"/>
      <style:text-properties style:font-name="Calibri Light" style:font-name-asian="SimSun" style:font-name-complex="Calibri Ligh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 Light" style:font-name-asian="SimSun" style:font-name-complex="Calibri Light"/>
    </style:style>
    <style:style style:name="T23" style:parent-style-name="Domyślnaczcionkaakapitu" style:family="text">
      <style:text-properties style:font-name="Calibri Light" style:font-name-asian="SimSun" style:font-name-complex="Calibri Light" fo:font-weight="bold" style:font-weight-asian="bold"/>
    </style:style>
    <style:style style:name="T24" style:parent-style-name="Domyślnaczcionkaakapitu" style:family="text">
      <style:text-properties style:font-name="Calibri Light" style:font-name-asian="SimSun" style:font-name-complex="Calibri Light" fo:font-weight="bold" style:font-weight-asian="bold"/>
    </style:style>
    <style:style style:name="T25" style:parent-style-name="Domyślnaczcionkaakapitu" style:family="text">
      <style:text-properties style:font-name="Calibri Light" style:font-name-asian="SimSun" style:font-name-complex="Calibri Light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/>
    </style:style>
    <style:style style:name="P27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8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9" style:parent-style-name="Domyślnaczcionkaakapitu" style:family="text">
      <style:text-properties style:font-name="Calibri Light" style:font-name-asian="Tahoma" style:font-name-complex="Calibri Light" fo:color="#000000"/>
    </style:style>
    <style:style style:name="T3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1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2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3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4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5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6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7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1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2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3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4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5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6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8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4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5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51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52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3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4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5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6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7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5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0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1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2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3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4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5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6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7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6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0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1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2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3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4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5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6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7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7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8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2" style:parent-style-name="NormalnyWeb" style:list-style-name="LFO17" style:family="paragraph">
      <style:paragraph-properties fo:text-align="justify" fo:margin-top="0in" fo:margin-bottom="0in"/>
    </style:style>
    <style:style style:name="T83" style:parent-style-name="Domyślnaczcionkaakapitu" style:family="text">
      <style:text-properties style:font-name="Calibri Light" style:font-name-complex="Calibri Light" fo:color="#000000"/>
    </style:style>
    <style:style style:name="T84" style:parent-style-name="Domyślnaczcionkaakapitu" style:family="text">
      <style:text-properties style:font-name="Calibri Light" style:font-name-complex="Calibri Light" fo:color="#000000"/>
    </style:style>
    <style:style style:name="T85" style:parent-style-name="Domyślnaczcionkaakapitu" style:family="text">
      <style:text-properties style:font-name="Calibri Light" style:font-name-complex="Calibri Light" fo:color="#000000"/>
    </style:style>
    <style:style style:name="P86" style:parent-style-name="NormalnyWeb" style:list-style-name="LFO17" style:family="paragraph">
      <style:paragraph-properties style:text-autospace="none" fo:text-align="justify" fo:margin-top="0in" fo:margin-bottom="0in"/>
    </style:style>
    <style:style style:name="T87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88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89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90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91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92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93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9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5" style:parent-style-name="Bezodstępów" style:list-style-name="LFO10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 Light" style:font-name-complex="Calibri Light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P101" style:parent-style-name="Bezodstępów" style:list-style-name="LFO10" style:family="paragraph">
      <style:paragraph-properties fo:text-align="justify" fo:line-height="115%" fo:margin-left="0.4923in" fo:text-indent="-0.2951in">
        <style:tab-stops/>
      </style:paragraph-properties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P109" style:parent-style-name="Bezodstępów" style:list-style-name="LFO10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P113" style:parent-style-name="Bezodstępów" style:list-style-name="LFO10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115" style:parent-style-name="Domyślnaczcionkaakapitu" style:family="text">
      <style:text-properties style:font-name="Calibri Light" style:font-name-complex="Calibri Light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P117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118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119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120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121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122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123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124" style:parent-style-name="Textbody" style:list-style-name="LFO10" style:family="paragraph">
      <style:paragraph-properties fo:text-align="justify" fo:margin-bottom="0in" fo:margin-left="0.4923in" fo:text-indent="-0.1965in">
        <style:tab-stops/>
      </style:paragraph-properties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128" style:parent-style-name="Domyślnaczcionkaakapitu" style:family="text">
      <style:text-properties style:font-name="Calibri Light" style:font-name-complex="Calibri Light" fo:color="#000000"/>
    </style:style>
    <style:style style:name="T129" style:parent-style-name="Domyślnaczcionkaakapitu" style:family="text">
      <style:text-properties style:font-name="Calibri Light" style:font-name-complex="Calibri Light" fo:color="#000000"/>
    </style:style>
    <style:style style:name="T130" style:parent-style-name="Domyślnaczcionkaakapitu" style:family="text">
      <style:text-properties style:font-name="Calibri Light" style:font-name-complex="Calibri Light" fo:color="#000000"/>
    </style:style>
    <style:style style:name="T131" style:parent-style-name="Domyślnaczcionkaakapitu" style:family="text">
      <style:text-properties style:font-name="Calibri Light" style:font-name-complex="Calibri Light" fo:color="#212121"/>
    </style:style>
    <style:style style:name="P132" style:parent-style-name="Textbody" style:list-style-name="LFO10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3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34" style:parent-style-name="Textbody" style:list-style-name="LFO11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35" style:parent-style-name="Textbody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 fo:color="#CE181E"/>
    </style:style>
    <style:style style:name="P13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37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</style:style>
    <style:style style:name="T138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T139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T140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141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42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43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44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45" style:parent-style-name="Textbody" style:list-style-name="LFO12" style:family="paragraph">
      <style:paragraph-properties fo:text-align="justify" fo:margin-bottom="0in" fo:margin-left="0.4923in" fo:text-indent="-0.252in">
        <style:tab-stops/>
      </style:paragraph-properties>
      <style:text-properties style:font-name="Calibri Light" style:font-name-complex="Calibri Light"/>
    </style:style>
    <style:style style:name="P146" style:parent-style-name="Standard" style:list-style-name="LFO12" style:family="paragraph">
      <style:paragraph-properties style:text-autospace="none" fo:text-align="justify" fo:margin-left="0.4923in" fo:text-indent="-0.252in">
        <style:tab-stops/>
      </style:paragraph-properties>
      <style:text-properties style:font-name="Calibri Light" style:font-name-asian="Verdana" style:font-name-complex="Calibri Light"/>
    </style:style>
    <style:style style:name="P14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48" style:parent-style-name="Textbody" style:list-style-name="LFO13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49" style:parent-style-name="ListParagraphISCGNumerowanielp1" style:list-style-name="LFO13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2pt" style:font-size-asian="12pt"/>
    </style:style>
    <style:style style:name="P15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51" style:parent-style-name="Textbod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5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5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5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56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15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5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5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2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8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69" style:parent-style-name="Domyślnaczcionkaakapitu" style:family="text">
      <style:text-properties style:font-name="Calibri Light" style:font-name-complex="Calibri Light" fo:color="#000000"/>
    </style:style>
    <style:style style:name="P17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2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86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8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8" style:parent-style-name="Textbody" style:family="paragraph">
      <style:paragraph-properties fo:text-align="justify"/>
      <style:text-properties style:font-name="Calibri Light" style:font-name-complex="Calibri Light"/>
    </style:style>
    <style:style style:name="P189" style:parent-style-name="Textbody" style:family="paragraph">
      <style:paragraph-properties fo:text-align="justify"/>
    </style:style>
    <style:style style:name="T190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4">UMOWA Nr DKW.2233…….2021</text:span></text:p>
      <text:p text:style-name="P5">wzór</text:p>
      <text:p text:style-name="P6">zawarta w dniu ......12.2021 roku w Siedlcach pomiędzy:<text:tab/></text:p>
      <text:p text:style-name="P7"/>
      <text:p text:style-name="P8">Skarbem Państwa - Zakładem Karnym w Siedlcach z siedzibą w Siedlcach przy ulicy Piłsudskiego<text:s/>47, 08-110 Siedlce, NIP 821-10-14-020, REGON 000320472, reprezentowanym przez:</text:p>
      <text:p text:style-name="P9"><text:span text:style-name="T10">płk Marka Suwińskiego – Dyrektora Zakładu Karnego w Siedlcach,</text:span></text:p>
      <text:p text:style-name="P11"><text:span text:style-name="T12">– zwanym dalej<text:s/></text:span><text:span text:style-name="T13">„</text:span><text:span text:style-name="T14">Zleceniodawcą</text:span><text:span text:style-name="T15">”</text:span><text:span text:style-name="T16"><text:s text:c="85"/></text:span><text:span text:style-name="T17"><text:s text:c="31"/></text:span></text:p>
      <text:p text:style-name="P18">a</text:p>
      <text:p text:style-name="P19">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…………..</text:p>
      <text:p text:style-name="P21"><text:span text:style-name="T22">– zwanym dalej<text:s/></text:span><text:span text:style-name="T23">“</text:span><text:span text:style-name="T24">Zleceniobiorcą</text:span><text:span text:style-name="T25">”</text:span></text:p>
      <text:p text:style-name="P26"/>
      <text:p text:style-name="P27">została zawarta umowa następującej treści:</text:p>
      <text:p text:style-name="P28"><text:span text:style-name="T29"><text:tab/></text:span><text:span text:style-name="T30">Niniejsza umowa jest umową jawną i jest następstwem wyboru przez Z</text:span><text:span text:style-name="T31">leceniodawcę oferty w </text:span><text:span text:style-name="T32">tr</text:span><text:span text:style-name="T33">y</text:span><text:span text:style-name="T34">bie<text:s/></text:span><text:span text:style-name="T35">zapytania ofertowego DKW.2233.33</text:span><text:span text:style-name="T36">.2021.AH<text:s/></text:span><text:span text:style-name="T37">„Odbiór odpadów komunalnych z Zakładu <text:s text:c="6"/>Karnego w Siedlcach”</text:span><text:span text:style-name="T38"><text:s/></text:span><text:span text:style-name="T39">prz</text:span><text:span text:style-name="T40">e</text:span><text:span text:style-name="T41">pr</text:span><text:span text:style-name="T42">o</text:span><text:span text:style-name="T43">w</text:span><text:span text:style-name="T44">a</text:span><text:span text:style-name="T45">dz</text:span><text:span text:style-name="T46">o</text:span><text:span text:style-name="T47">n</text:span><text:span text:style-name="T48">e</text:span><text:span text:style-name="T49">go zgo</text:span><text:span text:style-name="T50">d</text:span><text:span text:style-name="T51">nie<text:s/></text:span><text:span text:style-name="T52">Z</text:span><text:span text:style-name="T53">a</text:span><text:span text:style-name="T54">rz</text:span><text:span text:style-name="T55">ą</text:span><text:span text:style-name="T56">dz</text:span><text:span text:style-name="T57">e</text:span><text:span text:style-name="T58">niem nr 20/2021 Dyrektora Zakładu<text:s/></text:span><text:span text:style-name="T59"><text:s text:c="4"/></text:span><text:span text:style-name="T60">Ka</text:span><text:span text:style-name="T61">r</text:span><text:span text:style-name="T62">nego w Si</text:span><text:span text:style-name="T63">e</text:span><text:span text:style-name="T64">d</text:span><text:span text:style-name="T65">l</text:span><text:span text:style-name="T66">cach z dnia 2 lutego 2021 roku w sprawie udzi</text:span><text:span text:style-name="T67">e</text:span><text:span text:style-name="T68">lania w Zakładzie Karnym w Siedlcach zam</text:span><text:span text:style-name="T69">ó</text:span><text:span text:style-name="T70">wień p</text:span><text:span text:style-name="T71">u</text:span><text:span text:style-name="T72">blic</text:span><text:span text:style-name="T73">z</text:span><text:span text:style-name="T74">nych, których wartość nie przekracza wart</text:span><text:span text:style-name="T75">o</text:span><text:span text:style-name="T76">ści sz</text:span><text:span text:style-name="T77">a</text:span><text:span text:style-name="T78">cunkowej 130</text:span><text:span text:style-name="T79"><text:s/>000 zł netto.</text:span></text:p>
      <text:p text:style-name="P80"/>
      <text:p text:style-name="P81">§ 1</text:p>
      <text:list text:style-name="LFO17" text:continue-numbering="true">
        <text:list-item>
          <text:p text:style-name="P82"><text:span text:style-name="T83">W wyniku rozstrzygnięcia przeprowadzonego postępowania,<text:s/></text:span><text:span text:style-name="T84">Zleceniobiorca</text:span><text:span text:style-name="T85"><text:s/>przyjmuje do realizacji przedmiot zamówienia zgodnie ze złożoną ofertą w dniu …………………. r.</text:span></text:p>
        </text:list-item>
        <text:list-item>
          <text:p text:style-name="P86"><text:span text:style-name="T87">Zleceniobiorca</text:span><text:span text:style-name="T88"><text:s/>zobowiązuje się do zrealizowania przedmiotu umowy</text:span><text:span text:style-name="T89"><text:s/></text:span><text:span text:style-name="T90">zgodnie z opisem przedmiotu zamówienia, z obowiązującymi przepisami oraz ustaleniami dokonanymi z Z</text:span><text:span text:style-name="T91">leceniodawcą</text:span><text:span text:style-name="T92">.</text:span></text:p>
        </text:list-item>
      </text:list>
      <text:p text:style-name="P93"/>
      <text:p text:style-name="P94">§ 2</text:p>
      <text:list text:style-name="LFO10" text:continue-numbering="true">
        <text:list-item>
          <text:p text:style-name="P95"><text:span text:style-name="T96">Zleceniobiorca zobowiązuje się odbierać z siedziby Zleceniodawcy odpady komunalne<text:s/></text:span><text:span text:style-name="T97">dwa razy w tygodniu (wtorek i piątek) w godzinach od 8:00 do 10:00</text:span><text:span text:style-name="T98"><text:s/>w obecności funkcjon</text:span><text:span text:style-name="T99">a</text:span><text:span text:style-name="T100">riusza za pokwitowaniem czytelnym obu stron ilości faktycznie odebranych odpadów.<text:s/></text:span></text:p>
        </text:list-item>
        <text:list-item>
          <text:p text:style-name="P101"><text:span text:style-name="T102">Zleceniobiorca zabezpieczy pojemniki/kontenery o pojemności<text:s/></text:span><text:span text:style-name="T103">1100 L</text:span><text:span text:style-name="T104"><text:s/></text:span><text:span text:style-name="T105">w ilości</text:span><text:span text:style-name="T106"><text:s/></text:span><text:span text:style-name="T107">6 szt</text:span><text:span text:style-name="T108">, z których odpady będą zgniatane lub zmielone w obecności funkcjonariusza nadzorującego załadunek.<text:s/></text:span></text:p>
        </text:list-item>
        <text:list-item>
          <text:p text:style-name="P109"><text:span text:style-name="T110">Zleceniobiorca w ramach wykonania usługi zabezpieczy 6 szt pojemników na odpady nies</text:span><text:span text:style-name="T111">e</text:span><text:span text:style-name="T112">gregowane, które będą znajdowały się na terenie Zakładu Karnego w Siedlcach będących własnością Zleceniobiorcy.</text:span></text:p>
        </text:list-item>
        <text:list-item>
          <text:p text:style-name="P113"><text:span text:style-name="T114">Należność za faktycznie odebraną ilość odpadów, obliczoną co miesiąc Zleceniodawca ob</text:span><text:span text:style-name="T115">o</text:span><text:span text:style-name="T116">wiązuje się uregulować w formie przelewu w ciągu 30 dni od daty wystawienia faktury.</text:span></text:p>
        </text:list-item>
        <text:list-item>
          <text:p text:style-name="P117">Cena za odbiór 1100 L (pojemnik) odpadów niesegregowanych wynosi:</text:p>
        </text:list-item>
      </text:list>
      <text:p text:style-name="P118">………………………………………… zł / netto<text:s/></text:p>
      <text:p text:style-name="P119">……………………………………….. zł / brutto<text:s/>w tym VAT<text:s/>………<text:s/>% (słownie brutto:<text:s/>……………………………</text:p>
      <text:p text:style-name="P120">………………………………………………………………………………………………………………………………………………..</text:p>
      <text:p text:style-name="P121">Wartość całkowita zamówienia wynosi:</text:p>
      <text:p text:style-name="P122">………………………………………. zł / brutto w tym VAT …….. % (słownie brutto: ……………………………..</text:p>
      <text:p text:style-name="P123">……………………………………………………………………………………………………………………………………………….</text:p>
      <text:list text:style-name="LFO10" text:continue-numbering="true">
        <text:list-item>
          <text:p text:style-name="P124"><text:span text:style-name="T125">Zapłata nastąpi przelewem na konto bankowe<text:s/></text:span><text:span text:style-name="T126">Zleceniobiorcy</text:span><text:span text:style-name="T127">, wskazane na fakturze,<text:s/></text:span><text:span text:style-name="T128">w terminie do 30</text:span><text:span text:style-name="T129"><text:s/>dni od daty dostarczenia<text:s/></text:span><text:span text:style-name="T130">prawidłowo</text:span><text:span text:style-name="T131"><text:s/>wystawionej faktury VAT.</text:span></text:p>
        </text:list-item>
        <text:list-item>
          <text:p text:style-name="P132">W przypadku niedotrzymania przez<text:s/>Zleceniodawcę<text:s/>określonego terminu zapłaty,<text:s/>Zleceniobiorca<text:s/>będzie uprawniony do naliczenia odsetek zgodnie z ustawą o przeciwdziałaniu nadmiernym opóźnieniom w transakcjach handlowych.</text:p>
        </text:list-item>
      </text:list>
      <text:p text:style-name="P133">§ 3</text:p>
      <text:list text:style-name="LFO11" text:continue-numbering="true">
        <text:list-item>
          <text:p text:style-name="P134">Zleceniobiorca<text:s/>jest zobowiązany do należytego wykonania przedmiotu umowy<text:s/>na zasadach w niej określonych.</text:p>
        </text:list-item>
      </text:list>
      <text:p text:style-name="P135"/>
      <text:p text:style-name="P136">§ 4</text:p>
      <text:list text:style-name="LFO12" text:continue-numbering="true">
        <text:list-item>
          <text:p text:style-name="P137"><text:span text:style-name="T138">Zleceniobiorca</text:span><text:span text:style-name="T139"><text:s/>zobowiązuje się do naprawienia szkod</text:span><text:span text:style-name="T140">y wynikłej z niewykonania lub nienależytego wykonania przedmiotu umowy.</text:span></text:p>
        </text:list-item>
        <text:list-item>
          <text:p text:style-name="P141">W razie opóźnienia w realizacji przedmiotu umowy, o którym mowa w § 2 ust. 1<text:s/>Zleceniobiorca<text:s/>zapłaci karę umowną w wysokości 0,5% wynagrodzenia brutto, określonego w 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142">W razie odstąpienia od umowy przez którąkolwiek ze stron z winy<text:s/>Zleceniobiorcy,<text:s/>Zleceniobiorca<text:s/>zapłaci karę w wysokości 10 % wartości brutto przedmiotu umowy określonego w § 2 ust. 3.</text:p>
        </text:list-item>
        <text:list-item>
          <text:p text:style-name="P143">Łączna wartość kar umownych nie może przekroczyć 10 % wynagrodzenia brutto określonego § 2 ust. 3.</text:p>
        </text:list-item>
        <text:list-item>
          <text:p text:style-name="P144">Kary umowne, o których mowa w ust. 2 i 3 podlegają w pierwszej kolejności potrąceniu z należności przysługujących<text:s/>Zleceniobiorcy, a w przypadku braku możliwości potrącenia podlegają wpłacie na rachunek bankowy<text:s/>Zleceniodawcę.</text:p>
        </text:list-item>
        <text:list-item>
          <text:p text:style-name="P145">Zleceniodawca<text:s/>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46"><text:s/>Zleceniobiorca<text:s/>nie może zbywać na rzecz osób trzecich wierzytelności powstałych w wyniku realizacji niniejszej umowy.</text:p>
        </text:list-item>
      </text:list>
      <text:p text:style-name="P147">§ 5</text:p>
      <text:list text:style-name="LFO13" text:continue-numbering="true">
        <text:list-item>
          <text:p text:style-name="P148">Zamawiającemu<text:s/>przysługuje prawo do odstąpienia od umowy w przypadku niewykonania lub nienależytego wykonania umowy przez Wykonawcę z przyczyn leżących po jego stronie bez prawa<text:s/>Zleceniobiorcy<text:s/>do wynagrodzenia, w przypadku przekroczenia terminu realizacji umowy o którym mowa<text:s/>w <text:s/>§ 2 ust. 1 na zasadach ogólnych przewidzianych w Kodeksie Cywilnym.</text:p>
        </text:list-item>
        <text:list-item>
          <text:p text:style-name="P149">Rozwiązanie umowy, o którym mowa w ust. 1 wymaga formy pisemnej pod rygorem nieważności.</text:p>
        </text:list-item>
      </text:list>
      <text:p text:style-name="P150"/>
      <text:soft-page-break/>
      <text:p text:style-name="P151"><text:span text:style-name="T152">§ 6</text:span></text:p>
      <text:p text:style-name="P153">W kwestiach nieuregulowanych niniejsza umową, wiążące dla<text:s/>Zleceniobiorcy<text:s/>są treść złożonej przezeń oferty, a ponadto zastosowanie znajdują przepisy ustawy z dnia 23 kwietnia 1964 roku Kodeks Cywilny.</text:p>
      <text:p text:style-name="P154"/>
      <text:p text:style-name="P155">§ 7</text:p>
      <text:p text:style-name="P156">Integralną częścią umowy jest oferta sporządzona i złożona w postępowaniu ofertowym, którego wynikiem jest niniejsza umowa.</text:p>
      <text:p text:style-name="P157"/>
      <text:p text:style-name="P158">§ 8</text:p>
      <text:p text:style-name="P159">Wszelkie spory mogące wynikać na tle stosowania umowy, rozstrzygać będzie sąd powszechny właściwy <text:s/>dla siedziby<text:s/>Zleceniodawcę.</text:p>
      <text:p text:style-name="P160"/>
      <text:p text:style-name="P161">§ 9</text:p>
      <text:p text:style-name="P162">Wszelkie zmiany treści niniejszej umowy wymagają zachowania formy pisemnej pod rygorem nieważności.</text:p>
      <text:p text:style-name="P163"/>
      <text:p text:style-name="P164">§ 10</text:p>
      <text:p text:style-name="P165">Umowa obowiązuje do dnia wykonania przedmiotu zamówienia.</text:p>
      <text:p text:style-name="P166"/>
      <text:p text:style-name="P167">§ 11</text:p>
      <text:p text:style-name="P168"><text:span text:style-name="T169">Umowę sporządzono w 2 (dwóch) jednobrzmiących egzemplarzach po 1 (jednym) egzemplarzu dla każdej ze stron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<text:s text:c="19"/></text:span><text:span text:style-name="T177">ZLECENIODAWCA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4"/></text:span><text:span text:style-name="T185">ZLECENIOBIORCA</text:span></text:p>
      <text:p text:style-name="P186"/>
      <text:p text:style-name="P187"/>
      <text:p text:style-name="P188">………………………………………………………<text:tab/><text:tab/><text:tab/><text:tab/>………………………………………………………</text:p>
      <text:p text:style-name="P189"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6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6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6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 fo:font-size="12pt" style:font-size-asian="12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7LVL1" style:family="text">
      <style:text-properties style:font-name="Calibri Light" style:font-name-complex="Calibri Ligh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2-20T08:05:00Z</dc:date>
    <meta:print-date>2020-09-29T14:30:00Z</meta:print-date>
    <meta:template xlink:href="Normal" xlink:type="simple"/>
    <meta:editing-cycles>1</meta:editing-cycles>
    <meta:editing-duration>PT3780S</meta:editing-duration>
    <meta:document-statistic meta:page-count="3" meta:paragraph-count="11" meta:word-count="839" meta:character-count="5862" meta:row-count="41" meta:non-whitespace-character-count="5034"/>
  </office:meta>
</office:document-meta>
</file>