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, serif, serif, EmojiFont"/>
    <style:font-face style:name="Calibri2" svg:font-family="Calibri" style:font-family-generic="swiss"/>
    <style:font-face style:name="arial" svg:font-family="arial, sans-serif" style:font-family-generic="system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10">
      <style:paragraph-properties fo:text-align="justify" style:justify-single-word="false" fo:hyphenation-ladder-count="no-limit"/>
      <style:text-properties officeooo:paragraph-rsid="00058a47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hyphenation-ladder-count="no-limit"/>
      <style:text-properties officeooo:paragraph-rsid="00058a47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/>
      <style:text-properties style:font-name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Calibri1" officeooo:paragraph-rsid="00058a47" style:letter-kerning="false" style:language-asian="pl" style:country-asian="PL" style:font-name-complex="Calibri3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/>
      <style:text-properties style:font-name="Calibri1" officeooo:paragraph-rsid="00058a47" style:letter-kerning="false" style:language-asian="pl" style:country-asian="PL" style:font-name-complex="Calibri3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Calibri1" fo:font-size="11pt" fo:font-weight="bold" officeooo:paragraph-rsid="00058a47" style:letter-kerning="false" style:font-size-asian="11pt" style:language-asian="pl" style:country-asian="PL" style:font-weight-asian="bold" style:font-name-complex="Calibri3" style:font-size-complex="11pt" style:font-weight-complex="bold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Calibri1" fo:font-size="11pt" officeooo:paragraph-rsid="00058a47" style:letter-kerning="false" style:font-size-asian="11pt" style:language-asian="pl" style:country-asian="PL" style:font-name-complex="Calibri3" style:font-size-complex="11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end" style:justify-single-word="false" fo:hyphenation-ladder-count="no-limit"/>
      <style:text-properties officeooo:paragraph-rsid="00058a47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 fo:hyphenation-ladder-count="no-limit"/>
      <style:text-properties fo:font-size="11pt" fo:font-weight="bold" officeooo:paragraph-rsid="00058a47" style:letter-kerning="false" style:font-size-asian="11pt" style:language-asian="pl" style:country-asian="PL" style:font-weight-asian="bold" style:font-name-complex="Calibri3" style:font-size-complex="11pt" style:font-weight-complex="bold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fo:font-size="11pt" fo:font-weight="bold" officeooo:paragraph-rsid="00058a47" style:letter-kerning="false" style:font-size-asian="11pt" style:language-asian="pl" style:country-asian="PL" style:font-weight-asian="bold" style:font-name-complex="Calibri3" style:font-size-complex="11pt" style:font-weight-complex="bold" fo:hyphenate="true" fo:hyphenation-remain-char-count="2" fo:hyphenation-push-char-count="2" loext:hyphenation-no-caps="false"/>
    </style:style>
    <style:style style:name="P20" style:family="paragraph" style:parent-style-name="Standard" style:list-style-name="WWNum10">
      <style:paragraph-properties fo:text-align="justify" style:justify-single-word="false" fo:hyphenation-ladder-count="no-limit"/>
      <style:text-properties fo:font-size="11pt" officeooo:paragraph-rsid="00058a47" style:letter-kerning="false" style:font-size-asian="11pt" style:language-asian="pl" style:country-asian="PL" style:font-name-complex="Calibri3" style:font-size-complex="11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fo:font-size="11pt" officeooo:paragraph-rsid="00058a47" style:letter-kerning="false" style:font-size-asian="11pt" style:language-asian="pl" style:country-asian="PL" style:font-name-complex="Calibri3" style:font-size-complex="11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center" style:justify-single-word="false" fo:hyphenation-ladder-count="no-limit"/>
      <style:text-properties fo:font-size="10pt" officeooo:paragraph-rsid="00058a47" style:letter-kerning="false" style:font-size-asian="10pt" style:font-size-complex="10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/>
      <style:text-properties fo:font-size="10pt" officeooo:paragraph-rsid="00058a47" style:letter-kerning="false" style:font-size-asian="10pt" style:font-size-complex="10pt"/>
    </style:style>
    <style:style style:name="P24" style:family="paragraph" style:parent-style-name="Standard">
      <loext:graphic-properties draw:fill="solid" draw:fill-color="#ffffff"/>
      <style:paragraph-properties fo:text-align="justify" style:justify-single-word="false" fo:hyphenation-ladder-count="no-limit" fo:background-color="#ffffff"/>
      <style:text-properties fo:color="#000000" loext:opacity="100%" fo:font-size="11pt" officeooo:rsid="005793e3" officeooo:paragraph-rsid="00058a47" style:letter-kerning="false" style:font-name-asian="Calibri3" style:font-size-asian="11pt" style:language-asian="ar" style:country-asian="SA" style:font-name-complex="Calibri3" style:font-size-complex="11pt" style:font-weight-complex="bold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0.494cm" fo:text-align="center" style:justify-single-word="false"/>
      <style:text-properties style:font-name="Calibri1" fo:font-size="10pt" officeooo:rsid="00520415" officeooo:paragraph-rsid="00058a47" style:font-size-asian="10pt" style:font-size-complex="10pt"/>
    </style:style>
    <style:style style:name="P26" style:family="paragraph" style:parent-style-name="Standard">
      <style:paragraph-properties fo:margin-top="0cm" fo:margin-bottom="0cm" style:contextual-spacing="false" fo:line-height="0.494cm" fo:text-align="center" style:justify-single-word="false"/>
      <style:text-properties style:font-name="Calibri1" officeooo:paragraph-rsid="00058a47"/>
    </style:style>
    <style:style style:name="P27" style:family="paragraph" style:parent-style-name="Standard">
      <style:paragraph-properties fo:margin-top="0.176cm" fo:margin-bottom="0cm" style:contextual-spacing="false" fo:text-align="end" style:justify-single-word="false" fo:hyphenation-ladder-count="no-limit"/>
      <style:text-properties fo:font-size="11pt" fo:font-weight="bold" officeooo:paragraph-rsid="00058a47" style:letter-kerning="false" style:font-size-asian="11pt" style:font-weight-asian="bold" style:font-name-complex="Calibri3" style:font-size-complex="11pt" fo:hyphenate="true" fo:hyphenation-remain-char-count="2" fo:hyphenation-push-char-count="2" loext:hyphenation-no-caps="false"/>
    </style:style>
    <style:style style:name="P28" style:family="paragraph" style:parent-style-name="Standard" style:list-style-name="WWNum11">
      <style:paragraph-properties fo:margin-top="0.176cm" fo:margin-bottom="0cm" style:contextual-spacing="false" fo:text-align="justify" style:justify-single-word="false" fo:hyphenation-ladder-count="no-limit"/>
      <style:text-properties fo:font-size="11pt" officeooo:paragraph-rsid="00058a47" style:letter-kerning="false" style:font-size-asian="11pt" style:language-asian="pl" style:country-asian="PL" style:font-name-complex="Calibri3" style:font-size-complex="11pt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top="0.176cm" fo:margin-bottom="0cm" style:contextual-spacing="false" fo:text-align="end" style:justify-single-word="false" fo:hyphenation-ladder-count="no-limit"/>
      <style:text-properties officeooo:paragraph-rsid="00058a47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top="0.176cm" fo:margin-bottom="0cm" style:contextual-spacing="false" fo:text-align="center" style:justify-single-word="false" fo:hyphenation-ladder-count="no-limit"/>
      <style:text-properties fo:color="#000000" loext:opacity="100%" style:font-name="Calibri1" fo:font-size="11pt" fo:font-weight="bold" officeooo:paragraph-rsid="00058a47" style:letter-kerning="false" style:font-size-asian="11pt" style:language-asian="pl" style:country-asian="PL" style:font-weight-asian="bold" style:font-name-complex="Calibri3" style:font-size-complex="11pt" style:font-weight-complex="bold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top="0.176cm" fo:margin-bottom="0cm" style:contextual-spacing="false" fo:text-align="center" style:justify-single-word="false" fo:hyphenation-ladder-count="no-limit"/>
      <style:text-properties fo:color="#000000" loext:opacity="100%" fo:font-size="11pt" fo:font-weight="bold" officeooo:paragraph-rsid="00058a47" style:letter-kerning="false" style:font-size-asian="11pt" style:language-asian="pl" style:country-asian="PL" style:font-weight-asian="bold" style:font-name-complex="Calibri3" style:font-size-complex="11pt" style:font-weight-complex="bold" fo:hyphenate="true" fo:hyphenation-remain-char-count="2" fo:hyphenation-push-char-count="2" loext:hyphenation-no-caps="false"/>
    </style:style>
    <style:style style:name="P32" style:family="paragraph" style:parent-style-name="Standard" style:list-style-name="WWNum13">
      <style:paragraph-properties fo:margin-top="0.176cm" fo:margin-bottom="0cm" style:contextual-spacing="false" fo:text-align="justify" style:justify-single-word="false" fo:hyphenation-ladder-count="no-limit"/>
      <style:text-properties officeooo:paragraph-rsid="00058a47" fo:hyphenate="true" fo:hyphenation-remain-char-count="2" fo:hyphenation-push-char-count="2" loext:hyphenation-no-caps="false"/>
    </style:style>
    <style:style style:name="P33" style:family="paragraph" style:parent-style-name="Standard" style:list-style-name="WWNum11">
      <style:paragraph-properties fo:margin-top="0.176cm" fo:margin-bottom="0cm" style:contextual-spacing="false" fo:text-align="justify" style:justify-single-word="false" fo:hyphenation-ladder-count="no-limit"/>
      <style:text-properties officeooo:paragraph-rsid="00058a47" fo:hyphenate="true" fo:hyphenation-remain-char-count="2" fo:hyphenation-push-char-count="2" loext:hyphenation-no-caps="false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.176cm" fo:margin-bottom="0cm" style:contextual-spacing="false" fo:line-height="103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058a47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left="1.288cm" fo:margin-right="0.026cm" fo:text-indent="1cm" style:auto-text-indent="false"/>
      <style:text-properties style:font-name="Calibri1" officeooo:paragraph-rsid="00058a47" style:font-name-complex="Calibri3"/>
    </style:style>
    <style:style style:name="P36" style:family="paragraph" style:parent-style-name="Standard">
      <style:paragraph-properties fo:margin-left="1.288cm" fo:margin-right="0.026cm" fo:margin-top="0cm" fo:margin-bottom="0cm" style:contextual-spacing="false" fo:line-height="0.494cm" fo:text-align="center" style:justify-single-word="false" fo:text-indent="1cm" style:auto-text-indent="false"/>
      <style:text-properties style:font-name="Calibri1" officeooo:paragraph-rsid="00058a47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4836a" style:font-weight-asian="bold" style:font-weight-complex="bold"/>
    </style:style>
    <style:style style:name="T4" style:family="text">
      <style:text-properties style:font-name="Times New Roman" fo:font-style="italic" style:font-style-asian="italic" style:font-style-complex="italic"/>
    </style:style>
    <style:style style:name="T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Times New Roman" officeooo:rsid="0004836a"/>
    </style:style>
    <style:style style:name="T7" style:family="text">
      <style:text-properties style:font-name="Times New Roman" officeooo:rsid="00066122"/>
    </style:style>
    <style:style style:name="T8" style:family="text">
      <style:text-properties fo:color="#202124" loext:opacity="100%" style:font-name="arial"/>
    </style:style>
    <style:style style:name="T9" style:family="text">
      <style:text-properties fo:color="#202124" loext:opacity="100%" style:font-name="arial" officeooo:rsid="0004836a"/>
    </style:style>
    <style:style style:name="T10" style:family="text">
      <style:text-properties fo:font-size="11pt" fo:font-weight="bold" style:letter-kerning="false" style:font-size-asian="11pt" style:font-weight-asian="bold" style:font-name-complex="Calibri3" style:font-size-complex="11pt"/>
    </style:style>
    <style:style style:name="T11" style:family="text">
      <style:text-properties fo:font-size="11pt" fo:font-weight="bold" officeooo:rsid="008c4cb7" style:letter-kerning="false" style:font-size-asian="11pt" style:font-weight-asian="bold" style:font-name-complex="Calibri3" style:font-size-complex="11pt"/>
    </style:style>
    <style:style style:name="T12" style:family="text">
      <style:text-properties fo:font-size="11pt" fo:font-weight="bold" officeooo:rsid="0017685e" style:letter-kerning="false" style:font-size-asian="11pt" style:font-weight-asian="bold" style:font-name-complex="Calibri3" style:font-size-complex="11pt"/>
    </style:style>
    <style:style style:name="T13" style:family="text">
      <style:text-properties fo:font-size="11pt" fo:font-weight="bold" officeooo:rsid="00572536" style:letter-kerning="false" style:font-size-asian="11pt" style:font-weight-asian="bold" style:font-name-complex="Calibri3" style:font-size-complex="11pt"/>
    </style:style>
    <style:style style:name="T14" style:family="text">
      <style:text-properties fo:font-size="11pt" fo:font-weight="bold" style:letter-kerning="false" style:font-size-asian="11pt" style:language-asian="pl" style:country-asian="PL" style:font-weight-asian="bold" style:font-name-complex="Calibri3" style:font-size-complex="11pt" style:font-weight-complex="bold"/>
    </style:style>
    <style:style style:name="T15" style:family="text">
      <style:text-properties fo:font-size="11pt" fo:font-weight="bold" officeooo:rsid="005793e3" style:letter-kerning="false" style:font-size-asian="11pt" style:language-asian="pl" style:country-asian="PL" style:font-weight-asian="bold" style:font-name-complex="Calibri3" style:font-size-complex="11pt" style:font-weight-complex="bold"/>
    </style:style>
    <style:style style:name="T16" style:family="text">
      <style:text-properties fo:font-size="11pt" style:letter-kerning="false" style:font-size-asian="11pt" style:language-asian="pl" style:country-asian="PL" style:font-name-complex="Calibri3" style:font-size-complex="11pt"/>
    </style:style>
    <style:style style:name="T17" style:family="text">
      <style:text-properties fo:font-size="11pt" fo:font-weight="normal" style:letter-kerning="false" style:font-size-asian="11pt" style:language-asian="pl" style:country-asian="PL" style:font-weight-asian="normal" style:font-name-complex="Calibri3" style:font-size-complex="11pt" style:font-weight-complex="normal"/>
    </style:style>
    <style:style style:name="T18" style:family="text">
      <style:text-properties fo:font-size="11pt" fo:font-style="italic" style:letter-kerning="false" style:font-size-asian="11pt" style:language-asian="pl" style:country-asian="PL" style:font-style-asian="italic" style:font-name-complex="Calibri3" style:font-size-complex="11pt" style:font-style-complex="italic"/>
    </style:style>
    <style:style style:name="T19" style:family="text">
      <style:text-properties fo:color="#000000" loext:opacity="100%" style:font-name="Calibri" fo:font-size="12pt" fo:font-weight="bold" style:letter-kerning="false" style:font-size-asian="12pt" style:font-weight-asian="bold" style:font-name-complex="Calibri3" style:font-size-complex="12pt" style:font-weight-complex="bold"/>
    </style:style>
    <style:style style:name="T20" style:family="text">
      <style:text-properties fo:color="#000000" loext:opacity="100%" style:font-name="Calibri" fo:font-size="12pt" fo:font-weight="bold" officeooo:rsid="008fc53f" style:letter-kerning="false" style:font-size-asian="12pt" style:font-weight-asian="bold" style:font-name-complex="Calibri3" style:font-size-complex="12pt" style:font-weight-complex="bold"/>
    </style:style>
    <style:style style:name="T21" style:family="text">
      <style:text-properties fo:color="#000000" loext:opacity="100%" style:font-name="Calibri" fo:font-size="12pt" fo:font-weight="bold" officeooo:rsid="00080aa8" style:letter-kerning="false" style:font-size-asian="12pt" style:font-weight-asian="bold" style:font-name-complex="Calibri3" style:font-size-complex="12pt" style:font-weight-complex="bold"/>
    </style:style>
    <style:style style:name="T22" style:family="text">
      <style:text-properties fo:color="#000000" loext:opacity="100%" style:font-name="Calibri" fo:font-size="12pt" fo:font-weight="bold" officeooo:rsid="008f8063" style:letter-kerning="false" style:font-size-asian="12pt" style:font-weight-asian="bold" style:font-name-complex="Calibri3" style:font-size-complex="12pt" style:font-weight-complex="bold"/>
    </style:style>
    <style:style style:name="T23" style:family="text">
      <style:text-properties fo:color="#000000" loext:opacity="100%" style:font-name="Calibri" fo:font-size="12pt" fo:font-weight="bold" officeooo:rsid="0088bf67" style:letter-kerning="false" style:font-size-asian="12pt" style:font-weight-asian="bold" style:font-name-complex="Calibri3" style:font-size-complex="12pt" style:font-weight-complex="bold"/>
    </style:style>
    <style:style style:name="T24" style:family="text">
      <style:text-properties fo:color="#000000" loext:opacity="100%" style:font-name="Calibri" fo:font-size="12pt" fo:font-weight="bold" officeooo:rsid="008fc53f" style:letter-kerning="false" style:font-size-asian="12pt" style:language-asian="pl" style:country-asian="PL" style:font-weight-asian="bold" style:font-name-complex="Calibri3" style:font-size-complex="12pt" style:font-weight-complex="bold"/>
    </style:style>
    <style:style style:name="T25" style:family="text">
      <style:text-properties fo:color="#000000" loext:opacity="100%" style:font-name="Calibri" fo:font-size="12pt" fo:font-weight="bold" officeooo:rsid="005793e3" style:letter-kerning="false" style:font-size-asian="12pt" style:language-asian="pl" style:country-asian="PL" style:font-weight-asian="bold" style:font-name-complex="Calibri3" style:font-size-complex="12pt" style:font-weight-complex="bold"/>
    </style:style>
    <style:style style:name="T26" style:family="text">
      <style:text-properties fo:color="#000000" loext:opacity="100%" style:font-name="Calibri" fo:font-size="12pt" fo:font-weight="bold" officeooo:rsid="00080aa8" style:letter-kerning="false" style:font-size-asian="12pt" style:language-asian="pl" style:country-asian="PL" style:font-weight-asian="bold" style:font-name-complex="Calibri3" style:font-size-complex="12pt" style:font-weight-complex="bold"/>
    </style:style>
    <style:style style:name="T27" style:family="text">
      <style:text-properties fo:color="#000000" loext:opacity="100%" style:font-name="Calibri" fo:font-size="12pt" fo:font-weight="bold" officeooo:rsid="008f8063" style:letter-kerning="false" style:font-size-asian="12pt" style:language-asian="pl" style:country-asian="PL" style:font-weight-asian="bold" style:font-name-complex="Calibri3" style:font-size-complex="12pt" style:font-weight-complex="bold"/>
    </style:style>
    <style:style style:name="T28" style:family="text">
      <style:text-properties fo:color="#000000" loext:opacity="100%" style:font-name="Calibri" fo:font-size="12pt" fo:font-weight="bold" officeooo:rsid="0088bf67" style:letter-kerning="false" style:font-size-asian="12pt" style:language-asian="pl" style:country-asian="PL" style:font-weight-asian="bold" style:font-name-complex="Calibri3" style:font-size-complex="12pt" style:font-weight-complex="bold"/>
    </style:style>
    <style:style style:name="T29" style:family="text">
      <style:text-properties fo:color="#000000" loext:opacity="100%" fo:font-size="11pt" fo:font-weight="bold" officeooo:rsid="008fc53f" style:letter-kerning="false" style:font-size-asian="11pt" style:language-asian="pl" style:country-asian="PL" style:font-weight-asian="bold" style:font-name-complex="Calibri3" style:font-size-complex="11pt" style:font-weight-complex="bold"/>
    </style:style>
    <style:style style:name="T30" style:family="text">
      <style:text-properties fo:color="#000000" loext:opacity="100%" fo:font-size="11pt" fo:font-weight="bold" officeooo:rsid="005793e3" style:letter-kerning="false" style:font-size-asian="11pt" style:language-asian="pl" style:country-asian="PL" style:font-weight-asian="bold" style:font-name-complex="Calibri3" style:font-size-complex="11pt" style:font-weight-complex="bold"/>
    </style:style>
    <style:style style:name="T31" style:family="text">
      <style:text-properties fo:color="#000000" loext:opacity="100%" fo:font-size="11pt" fo:font-style="italic" style:letter-kerning="false" style:font-size-asian="11pt" style:language-asian="pl" style:country-asian="PL" style:font-style-asian="italic" style:font-name-complex="Calibri3" style:font-size-complex="11pt" style:font-style-complex="italic"/>
    </style:style>
    <style:style style:name="T32" style:family="text">
      <style:text-properties fo:color="#000000" loext:opacity="100%" fo:font-size="11pt" fo:font-style="italic" officeooo:rsid="008c4cb7" style:letter-kerning="false" style:font-size-asian="11pt" style:language-asian="pl" style:country-asian="PL" style:font-style-asian="italic" style:font-name-complex="Calibri3" style:font-size-complex="11pt" style:font-style-complex="italic"/>
    </style:style>
    <style:style style:name="T33" style:family="text">
      <style:text-properties fo:color="#000000" loext:opacity="100%" fo:font-size="11pt" style:letter-kerning="false" style:font-size-asian="11pt" style:language-asian="pl" style:country-asian="PL" style:font-name-complex="Calibri3" style:font-size-complex="11pt"/>
    </style:style>
    <style:style style:name="T34" style:family="text">
      <style:text-properties fo:color="#000000" loext:opacity="100%" fo:font-size="11pt" officeooo:rsid="008c4cb7" style:letter-kerning="false" style:font-size-asian="11pt" style:language-asian="pl" style:country-asian="PL" style:font-name-complex="Calibri3" style:font-size-complex="11pt"/>
    </style:style>
    <style:style style:name="T35" style:family="text">
      <style:text-properties fo:color="#000000" loext:opacity="100%" fo:font-size="11pt" fo:font-weight="normal" style:letter-kerning="false" style:font-size-asian="11pt" style:language-asian="pl" style:country-asian="PL" style:font-weight-asian="normal" style:font-name-complex="Calibri3" style:font-size-complex="11pt" style:font-weight-complex="normal"/>
    </style:style>
    <style:style style:name="T36" style:family="text">
      <style:text-properties fo:color="#111111" loext:opacity="100%" style:font-name="Calibri" fo:font-size="11pt" fo:language="pl" fo:country="PL" style:text-underline-style="none" fo:font-weight="normal" officeooo:rsid="00918bbc" style:letter-kerning="false" style:font-name-asian="Calibri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fo:color="#111111" loext:opacity="100%" style:font-name="Calibri" fo:font-size="11pt" fo:language="pl" fo:country="PL" style:text-underline-style="none" fo:font-weight="normal" officeooo:rsid="00b668cc" style:letter-kerning="false" style:font-name-asian="Calibri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fo:color="#111111" loext:opacity="100%" style:font-name="Calibri" fo:font-size="11pt" fo:language="pl" fo:country="PL" style:text-underline-style="none" fo:font-weight="normal" officeooo:rsid="00980d2a" style:letter-kerning="false" style:font-name-asian="Calibri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fo:color="#111111" loext:opacity="100%" style:font-name="Calibri" fo:font-size="11pt" fo:language="pl" fo:country="PL" style:text-underline-style="none" fo:font-weight="normal" officeooo:rsid="00c0e3ba" style:letter-kerning="false" style:font-name-asian="Calibri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fo:color="#111111" loext:opacity="100%" style:font-name="Calibri2" fo:font-size="11pt" fo:language="pl" fo:country="PL" style:text-underline-style="none" fo:font-weight="normal" officeooo:rsid="00c0e3ba" style:letter-kerning="false" style:font-name-asian="Calibri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41" style:family="text">
      <style:text-properties fo:color="#00599d" loext:opacity="100%" fo:font-size="11pt" style:letter-kerning="false" style:font-size-asian="11pt" style:language-asian="pl" style:country-asian="PL" style:font-name-complex="Calibri3" style:font-size-complex="11pt"/>
    </style:style>
    <style:style style:name="T42" style:family="text">
      <style:text-properties style:letter-kerning="false" style:language-asian="pl" style:country-asian="PL" style:font-name-complex="Calibri3"/>
    </style:style>
    <style:style style:name="T43" style:family="text">
      <style:text-properties fo:color="#009598" loext:opacity="100%" fo:font-size="11pt" style:letter-kerning="false" style:font-size-asian="11pt" style:language-asian="pl" style:country-asian="PL" style:font-name-complex="Calibri3" style:font-size-complex="11pt"/>
    </style:style>
    <style:style style:name="T44" style:family="text">
      <style:text-properties officeooo:rsid="008c4cb7"/>
    </style:style>
    <style:style style:name="T45" style:family="text">
      <style:text-properties fo:font-variant="normal" fo:text-transform="none" fo:color="#000000" loext:opacity="100%" style:font-name="Calibri" fo:font-size="11pt" fo:letter-spacing="normal" fo:language="pl" fo:country="PL" fo:font-style="normal" style:text-underline-style="none" fo:font-weight="normal" officeooo:rsid="008c77ed" style:letter-kerning="false" style:font-name-asian="Calibri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46" style:family="text">
      <style:text-properties fo:font-variant="normal" fo:text-transform="none" fo:color="#000000" loext:opacity="100%" style:font-name="Calibri" fo:font-size="11pt" fo:letter-spacing="normal" fo:language="pl" fo:country="PL" fo:font-style="normal" style:text-underline-style="none" fo:font-weight="normal" officeooo:rsid="007f64ec" style:letter-kerning="false" style:font-name-asian="Calibri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47" style:family="text">
      <style:text-properties fo:font-variant="normal" fo:text-transform="none" fo:color="#000000" loext:opacity="100%" style:font-name="Calibri" fo:font-size="11pt" fo:letter-spacing="normal" fo:language="pl" fo:country="PL" fo:font-style="normal" style:text-underline-style="none" fo:font-weight="normal" officeooo:rsid="00058a47" style:letter-kerning="false" style:font-name-asian="Calibri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48" style:family="text">
      <style:text-properties fo:font-variant="normal" fo:text-transform="none" fo:color="#000000" loext:opacity="100%" style:font-name="Times New Roman1" fo:font-size="12pt" fo:letter-spacing="normal" fo:language="pl" fo:country="PL" fo:font-style="normal" style:text-underline-style="none" fo:font-weight="normal" officeooo:rsid="008c77ed" style:letter-kerning="false" style:font-name-asian="Calibri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UMOWA</text:p>
      <text:p text:style-name="P1"/>
      <text:p text:style-name="P2"/>
      <text:p text:style-name="P5"><text:span text:style-name="Domyślna_20_czcionka_20_akapitu"><text:span text:style-name="T1">zawarta w dniu …………….</text:span></text:span><text:span text:style-name="Domyślna_20_czcionka_20_akapitu"><text:span text:style-name="T2"> </text:span></text:span><text:span text:style-name="Domyślna_20_czcionka_20_akapitu"><text:span text:style-name="T1">roku w </text:span></text:span><text:span text:style-name="Domyślna_20_czcionka_20_akapitu"><text:span text:style-name="T6">Suwałkach</text:span></text:span><text:span text:style-name="Domyślna_20_czcionka_20_akapitu"><text:span text:style-name="T1"> pomiędzy:</text:span></text:span></text:p>
      <text:p text:style-name="P5"><text:span text:style-name="Domyślna_20_czcionka_20_akapitu"><text:span text:style-name="T2">Aresztem Śledczym w </text:span></text:span><text:span text:style-name="Domyślna_20_czcionka_20_akapitu"><text:span text:style-name="T3">Suwałkach </text:span></text:span><text:span text:style-name="Domyślna_20_czcionka_20_akapitu"><text:span text:style-name="T2">, </text:span></text:span><text:span text:style-name="Domyślna_20_czcionka_20_akapitu"><text:span text:style-name="T1">ul. </text:span></text:span><text:span text:style-name="Domyślna_20_czcionka_20_akapitu"><text:span text:style-name="T6">Wojska Polskiego 29</text:span></text:span><text:span text:style-name="Domyślna_20_czcionka_20_akapitu"><text:span text:style-name="T1">, 1</text:span></text:span><text:span text:style-name="Domyślna_20_czcionka_20_akapitu"><text:span text:style-name="T6">6</text:span></text:span><text:span text:style-name="Domyślna_20_czcionka_20_akapitu"><text:span text:style-name="T1">-</text:span></text:span><text:span text:style-name="Domyślna_20_czcionka_20_akapitu"><text:span text:style-name="T6">400</text:span></text:span><text:span text:style-name="Domyślna_20_czcionka_20_akapitu"><text:span text:style-name="T1"> </text:span></text:span><text:span text:style-name="Domyślna_20_czcionka_20_akapitu"><text:span text:style-name="T6">Suwałki</text:span></text:span><text:span text:style-name="Domyślna_20_czcionka_20_akapitu"><text:span text:style-name="T1"> NIP </text:span></text:span><text:span text:style-name="Domyślna_20_czcionka_20_akapitu"><text:span text:style-name="T9">8441070206</text:span></text:span><text:span text:style-name="Domyślna_20_czcionka_20_akapitu"><text:span text:style-name="T8">.</text:span></text:span></text:p>
      <text:p text:style-name="P5"><text:span text:style-name="Domyślna_20_czcionka_20_akapitu"><text:span text:style-name="T1">reprezentowanym przez Dyrektora Aresztu Śledczego w Białymstoku</text:span></text:span></text:p>
      <text:p text:style-name="P3">………………………………….</text:p>
      <text:p text:style-name="P4">zwanym dalej „ Zamawiającym”,</text:p>
      <text:p text:style-name="P5"><text:span text:style-name="Domyślna_20_czcionka_20_akapitu"><text:span text:style-name="T1">a ………………….</text:span></text:span><text:span text:style-name="Domyślna_20_czcionka_20_akapitu"><text:span text:style-name="T2"> </text:span></text:span><text:span text:style-name="Domyślna_20_czcionka_20_akapitu"><text:span text:style-name="T1">NIP ……………., ul. ……………….., ……………….</text:span></text:span></text:p>
      <text:p text:style-name="P4">reprezentowaną/reprezentowanym przez:</text:p>
      <text:p text:style-name="P5"><text:span text:style-name="Domyślna_20_czcionka_20_akapitu"><text:span text:style-name="T2">……………………..</text:span></text:span></text:p>
      <text:p text:style-name="P4">zwanym dalej „ Wykonawcą”</text:p>
      <text:p text:style-name="P4"/>
      <text:p text:style-name="P2">§1</text:p>
      <text:p text:style-name="P5"><text:span text:style-name="T1">1. Przedmiotem umowy jest odbiór i utylizacja odpadów ubocznych pochodzenia zwierzęcego nie przeznaczonych do spożycia przez ludzi kat. III. z Aresztu Śledczego w </text:span><text:span text:style-name="T6">Suwałkach</text:span><text:span text:style-name="T1">, ul. </text:span><text:span text:style-name="T6">Wojska Polskiego 29</text:span><text:span text:style-name="T1">, 1</text:span><text:span text:style-name="T6">6</text:span><text:span text:style-name="T1">-</text:span><text:span text:style-name="T6">400</text:span><text:span text:style-name="T1"> </text:span><text:span text:style-name="T6">Suwałki.</text:span></text:p>
      <text:p text:style-name="P4">2. Odpady będą pochodziły z bieżącej produkcji i będą wolne od zanieczyszczeń mechanicznych<text:line-break/>i chemicznych.</text:p>
      <text:p text:style-name="P4">3. Wykonawca oświadcza, że posiada wszelkie prawem przewidziane koncesje i pozwolenia oraz odpowiednią wiedzę i środki, by móc prawidłowo zrealizować przedmiot umowy.</text:p>
      <text:p text:style-name="P2">§2</text:p>
      <text:p text:style-name="P5"><text:span text:style-name="Domyślna_20_czcionka_20_akapitu"><text:span text:style-name="T1">Umowę zawarto na czas oznaczony </text:span></text:span><text:span text:style-name="Domyślna_20_czcionka_20_akapitu"><text:span text:style-name="T2">48 miesięcy</text:span></text:span><text:span text:style-name="Domyślna_20_czcionka_20_akapitu"><text:span text:style-name="T1"> tj. od dnia </text:span></text:span><text:span text:style-name="Domyślna_20_czcionka_20_akapitu"><text:span text:style-name="T6">01</text:span></text:span><text:span text:style-name="Domyślna_20_czcionka_20_akapitu"><text:span text:style-name="T1">.0</text:span></text:span><text:span text:style-name="Domyślna_20_czcionka_20_akapitu"><text:span text:style-name="T6">5</text:span></text:span><text:span text:style-name="Domyślna_20_czcionka_20_akapitu"><text:span text:style-name="T1">.2023 rok do dnia </text:span></text:span><text:span text:style-name="Domyślna_20_czcionka_20_akapitu"><text:span text:style-name="T6">30</text:span></text:span><text:span text:style-name="Domyślna_20_czcionka_20_akapitu"><text:span text:style-name="T1">.04.2027 rok.</text:span></text:span></text:p>
      <text:p text:style-name="P2">§3</text:p>
      <text:p text:style-name="P5"><text:span text:style-name="Domyślna_20_czcionka_20_akapitu"><text:span text:style-name="T1">1. Do obowiązków </text:span></text:span><text:span text:style-name="Domyślna_20_czcionka_20_akapitu"><text:span text:style-name="T4">Zamawiającego</text:span></text:span><text:span text:style-name="Domyślna_20_czcionka_20_akapitu"><text:span text:style-name="T1"> należy wskazanie miejsca na postawienie przez </text:span></text:span><text:span text:style-name="Domyślna_20_czcionka_20_akapitu"><text:span text:style-name="T4">Wykonawcę </text:span></text:span><text:span text:style-name="Domyślna_20_czcionka_20_akapitu"><text:span text:style-name="T1">odpowiednich pojemników o pojemności 240 litrów, które są niezbędne do prawidłowego wykonania przedmiotu umowy, w sposób umożliwiający łatwy dojazd i załadunek. Odbiór odpadów o których mowa w §1 dotyczy wyłącznie tych odpadów, które znajdują się w pojemniku stanowiącym własność i podstawionym przez </text:span></text:span><text:span text:style-name="Domyślna_20_czcionka_20_akapitu"><text:span text:style-name="T4">Wykonawcę</text:span></text:span><text:span text:style-name="Domyślna_20_czcionka_20_akapitu"><text:span text:style-name="T1">.</text:span></text:span></text:p>
      <text:p text:style-name="P5"><text:span text:style-name="Domyślna_20_czcionka_20_akapitu"><text:span text:style-name="T1">2. Na okoliczność odbioru od Zamawiającego odpadów, o których mowa w §1 ust. 1, </text:span></text:span><text:span text:style-name="Domyślna_20_czcionka_20_akapitu"><text:span text:style-name="T4">Wykonawca</text:span></text:span><text:span text:style-name="Domyślna_20_czcionka_20_akapitu"><text:span text:style-name="T1"> wystawi Dokument Handlowy potwierdzający dokonanie odbioru.</text:span></text:span></text:p>
      <text:p text:style-name="P5"><text:span text:style-name="Domyślna_20_czcionka_20_akapitu"><text:span text:style-name="T1">3. Waga odpadów odebranych do utylizacji powinna być potwierdzona na piśmie przez </text:span></text:span><text:span text:style-name="Domyślna_20_czcionka_20_akapitu"><text:span text:style-name="T4">Zamawiającego.</text:span></text:span></text:p>
      <text:p text:style-name="P2">§4</text:p>
      <text:p text:style-name="P5"><text:span text:style-name="Domyślna_20_czcionka_20_akapitu"><text:span text:style-name="T1">Wykonawca w ramach niniejszej umowy zobowiązuje się odebrać odpady, o których mowa w § 1 ust. 1, własnym, właściwie oznakowanym transportem spełniającym wymagania weterynaryjne. </text:span></text:span><text:span text:style-name="Domyślna_20_czcionka_20_akapitu"><text:span text:style-name="T2">Odbiory odpadów będą następowały jeden raz w tygodniu</text:span></text:span><text:span text:style-name="Domyślna_20_czcionka_20_akapitu"><text:span text:style-name="T1">.</text:span></text:span></text:p>
      <text:p text:style-name="P2">§5</text:p>
      <text:p text:style-name="P5"><text:span text:style-name="Domyślna_20_czcionka_20_akapitu"><text:span text:style-name="T1">1. Za unieszkodliwienie odpadów, o których mowa w § 1 ust. 1, </text:span></text:span><text:span text:style-name="Domyślna_20_czcionka_20_akapitu"><text:span text:style-name="T4">Zamawiający</text:span></text:span><text:span text:style-name="Domyślna_20_czcionka_20_akapitu"><text:span text:style-name="T1"> zobowiązuje się do zapłaty na rzecz </text:span></text:span><text:span text:style-name="Domyślna_20_czcionka_20_akapitu"><text:span text:style-name="T4">Wykonawcy</text:span></text:span><text:span text:style-name="Domyślna_20_czcionka_20_akapitu"><text:span text:style-name="T1"> kwoty w wysokości………………(słownie:……</text:span></text:span><text:span text:style-name="Domyślna_20_czcionka_20_akapitu"><text:span text:style-name="T7">...)</text:span></text:span><text:span text:style-name="Domyślna_20_czcionka_20_akapitu"><text:span text:style-name="T1"> za 1 </text:span></text:span><text:span text:style-name="Domyślna_20_czcionka_20_akapitu"><text:span text:style-name="T7">oddany</text:span></text:span><text:span text:style-name="Domyślna_20_czcionka_20_akapitu"><text:span text:style-name="T1"> </text:span></text:span><text:span text:style-name="Domyślna_20_czcionka_20_akapitu"><text:span text:style-name="T7">pojemnik 240 litrów z</text:span></text:span><text:span text:style-name="Domyślna_20_czcionka_20_akapitu"><text:span text:style-name="T1"> odpad</text:span></text:span><text:span text:style-name="Domyślna_20_czcionka_20_akapitu"><text:span text:style-name="T7">ami</text:span></text:span><text:span text:style-name="Domyślna_20_czcionka_20_akapitu"><text:span text:style-name="T1">, o których mowa w § 1 ust. 1. </text:span></text:span></text:p>
      <text:p text:style-name="P4">2. Za okres rozliczeniowy przyjmuje się miesiąc kalendarzowy.</text:p>
      <text:p text:style-name="P4">3. Wykonawca wystawiać będzie fakturę za zrealizowaną usługę w terminie najpóźniej do 14 dni po zakończeniu okresu rozliczeniowego- miesiąca kalendarzowego.</text:p>
      <text:p text:style-name="P5"><text:span text:style-name="Domyślna_20_czcionka_20_akapitu"><text:span text:style-name="T1">4. Płatność faktury będzie dokonywana przelewem w ciągu 30 dni od daty otrzymania przez Zamawiającego prawidłowo wystawionej faktury VAT, na konto </text:span></text:span><text:span text:style-name="Domyślna_20_czcionka_20_akapitu"><text:span text:style-name="T4">Wykonawcy</text:span></text:span><text:span text:style-name="Domyślna_20_czcionka_20_akapitu"><text:span text:style-name="T1"> wskazane na fakturze.</text:span></text:span></text:p>
      <text:p text:style-name="P5"><text:span text:style-name="Domyślna_20_czcionka_20_akapitu"><text:span text:style-name="T1">5. Za dzień zapłaty faktury uznaje się dzień obciążenia rachunku bankowego </text:span></text:span><text:span text:style-name="Domyślna_20_czcionka_20_akapitu"><text:span text:style-name="T4">Zamawiającego.</text:span></text:span></text:p>
      <text:p text:style-name="P2"/>
      <text:p text:style-name="P2"/>
      <text:p text:style-name="P2"/>
      <text:p text:style-name="P2">§6</text:p>
      <text:p text:style-name="P4"><text:soft-page-break/>1. Wykonawca w trakcie obowiązywania umowy zastrzega sobie prawo do wyłączności odbioru odpadów o których mowa w § 1 od Zamawiającego i utylizacji odpadów zgodnie z obowiązującym prawem i procedurami.</text:p>
      <text:p text:style-name="P4">2. Rozwiązanie niniejszej umowy może nastąpić z miesięcznym okresem wypowiedzenia przysługującym każdej ze stron ze skutkiem na koniec miesiąca, w którym takie oświadczenie zostało złożone drugiej stronie.</text:p>
      <text:p text:style-name="P4">3. Każda ze stron jest ponadto uprawniona do rozwiązania umowy bez zachowania okresu wypowiedzenia w przypadku naruszenia postanowień umowy przez drugą stronę. Fakt naruszenia postanowień umowy musi mieć odzwierciedlenie w dokumentach sporządzonych na piśmie z powiadomieniem drugiej strony umowy ( wezwania do zaniechania naruszeń).</text:p>
      <text:p text:style-name="P5"><text:span text:style-name="Domyślna_20_czcionka_20_akapitu"><text:span text:style-name="T1">4. W przypadku nieterminowego regulowania płatności </text:span></text:span><text:span text:style-name="Domyślna_20_czcionka_20_akapitu"><text:span text:style-name="T4">Wykonawca </text:span></text:span><text:span text:style-name="Domyślna_20_czcionka_20_akapitu"><text:span text:style-name="T1">ma prawo wstrzymać odbiór odpadów do chwili uregulowania zaległości.</text:span></text:span></text:p>
      <text:p text:style-name="P2">§7</text:p>
      <text:p text:style-name="P4">1. Osoby odpowiedzialne za współpracę i kontrolę realizacji niniejszej umowy:</text:p>
      <text:p text:style-name="P5"><text:span text:style-name="Domyślna_20_czcionka_20_akapitu"><text:span text:style-name="T1">a) po stronie </text:span></text:span><text:span text:style-name="Domyślna_20_czcionka_20_akapitu"><text:span text:style-name="T4">Zamawiającego</text:span></text:span><text:span text:style-name="Domyślna_20_czcionka_20_akapitu"><text:span text:style-name="T1"> :</text:span></text:span></text:p>
      <text:p text:style-name="P3"><text:span text:style-name="Domyślna_20_czcionka_20_akapitu">…………………………..</text:span></text:p>
      <text:p text:style-name="P5"><text:span text:style-name="Domyślna_20_czcionka_20_akapitu"><text:span text:style-name="T1">b) po stronie </text:span></text:span><text:span text:style-name="Domyślna_20_czcionka_20_akapitu"><text:span text:style-name="T4">Wykonawcy:</text:span></text:span><text:span text:style-name="Domyślna_20_czcionka_20_akapitu"><text:span text:style-name="T1"> …………………………………</text:span></text:span><text:span text:style-name="Domyślna_20_czcionka_20_akapitu"><text:span text:style-name="T2">..</text:span></text:span></text:p>
      <text:p text:style-name="P4">2. W zakresie nie uregulowanym szczegółowo w umowie, wszelką korespondencję, pisma i druki Strony mają obowiązek doręczyć sobie nawzajem bezpośrednio lub listami poleconymi lub pocztą kurierską.</text:p>
      <text:p text:style-name="P2">§8</text:p>
      <text:p text:style-name="P4">1. Wszelkie zmiany do niniejszej umowy winny być wprowadzone na piśmie w formie aneksu pod rygorem nieważności.</text:p>
      <text:p text:style-name="P4">2. Zamawiający przewiduje możliwość dokonywania zmian w treści umowy w przypadkach i na zasadach określonych poniżej:</text:p>
      <text:p text:style-name="P4">a) w przypadku zmiany stawki podatku Vat na usługę – zmianie może ulec cena o wartości zmienionej stawki podatku Vat.</text:p>
      <text:p text:style-name="P4">b) w przypadku zmiany osób reprezentujących strony w przypadku zmian organizacyjnych</text:p>
      <text:p text:style-name="P4">c) w przypadku zmiany przepisów powszechnie obowiązujących, która wymusza zmianę treści umowy.</text:p>
      <text:p text:style-name="P4">d) w przypadku zmian wynikających z okoliczności, których nie można było przewidzieć w dniu zawarcia umowy.</text:p>
      <text:p text:style-name="P2">§9</text:p>
      <text:p text:style-name="P4">1. W kwestiach nieuregulowanych niniejszą umową, zastosowanie mają przepisy Kodeksu Cywilnego oraz inne przepisy powszechnie obowiązujące.</text:p>
      <text:p text:style-name="P4">2. Ewentualne spory wynikające z niniejszej umowy rozpatrywane będą przez Sąd Powszechny, właściwy dla siedziby Zamawiającego.</text:p>
      <text:p text:style-name="P4">3. Umowa została sporządzona w dwóch jednobrzmiących egzemplarzach po jednym egzemplarzu dla każdej ze stron.</text:p>
      <text:p text:style-name="P12"/>
      <text:p text:style-name="P12"/>
      <text:p text:style-name="P4"/>
      <text:p text:style-name="P4"/>
      <text:p text:style-name="P4"/>
      <text:p text:style-name="P5"><text:span text:style-name="Domyślna_20_czcionka_20_akapitu"><text:span text:style-name="T2"><text:s text:c="4"/></text:span></text:span><text:span text:style-name="Domyślna_20_czcionka_20_akapitu"><text:span text:style-name="T5"><text:s text:c="3"/>ZAMAWIAJĄCY <text:s text:c="75"/>WYKONAWCA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7"><text:soft-page-break/><text:span text:style-name="T11">Z</text:span><text:span text:style-name="T10">ałącznik nr </text:span><text:span text:style-name="T12">2</text:span><text:span text:style-name="T10"> do umowy nr </text:span><text:span text:style-name="T22">…………...</text:span><text:span text:style-name="T23"> </text:span><text:span text:style-name="T13"><text:s/></text:span><text:span text:style-name="T10">z dnia </text:span><text:span text:style-name="T14">………...</text:span><text:span text:style-name="T13"> </text:span></text:p>
      <text:p text:style-name="P18">OŚWIADCZENIE O ZACHOWANIU POUFNOŚCI</text:p>
      <text:p text:style-name="P22"/>
      <text:p text:style-name="P19">1. DANE OSOBY SKŁADAJĄCEJ OŚWIADCZENIE</text:p>
      <text:p text:style-name="P24">………...</text:p>
      <text:p text:style-name="P19">2. DOTYCZY UMOWY</text:p>
      <text:p text:style-name="P9"><text:span text:style-name="T16">Nr umowy: </text:span><text:span text:style-name="T27">………..</text:span><text:span text:style-name="T28"> </text:span><text:span text:style-name="T16"><text:s/>Data umowy: </text:span><text:span text:style-name="T29">……………..</text:span><text:span text:style-name="T30"> </text:span><text:span text:style-name="T16">r</text:span></text:p>
      <text:p text:style-name="P9"><text:span text:style-name="T16">Nazwa umowy:</text:span><text:span text:style-name="Domyślna_20_czcionka_20_akapitu1"><text:span text:style-name="T45"> </text:span></text:span><text:span text:style-name="Domyślna_20_czcionka_20_akapitu1"><text:span text:style-name="T47">O</text:span></text:span><text:span text:style-name="Domyślna_20_czcionka_20_akapitu1"><text:span text:style-name="T46">dbiór i utylizacja odpadów ubocznych pochodzenia zwierzęcego nie przeznaczonych do spożycia przez ludzi kat. III. z Aresztu Śledczego w </text:span></text:span><text:span text:style-name="Domyślna_20_czcionka_20_akapitu1"><text:span text:style-name="T45">Suwałkach</text:span></text:span><text:span text:style-name="Domyślna_20_czcionka_20_akapitu1"><text:span text:style-name="T48">. </text:span></text:span></text:p>
      <text:p text:style-name="P19">3. OŚWIADCZENIE O ZACHOWANIU POUFNOŚCI</text:p>
      <text:list xml:id="list3913174960" text:style-name="WWNum10">
        <text:list-item>
          <text:p text:style-name="P20">Zobowiązuję się do:</text:p>
          <text:list>
            <text:list-item>
              <text:p text:style-name="P20">zachowania poufności informacji nie stanowiących informacji publicznych w rozumieniu ustawy z dnia 6 września 2001 r. o dostępie do informacji publicznej, udostępnionych mi przez Areszt Śledczy w Suwałkach lub pozyskanych samodzielnie, w związku z realizacją zadań wynikających z zawartej umowy;</text:p>
            </text:list-item>
            <text:list-item>
              <text:p text:style-name="P20">wykorzystania informacji nie stanowiących informacji publicznych w rozumieniu ustawy z dnia 6 września 2001 r. o dostępie do informacji publicznej, wyłącznie do celów związanych z realizacją umowy;</text:p>
            </text:list-item>
            <text:list-item>
              <text:p text:style-name="P20">zapewnienia przestrzegania zasad, o których mowa w pkt. a) i b) przez osoby, z pomocą których będę umowę wykonywać lub którym wykonanie umowy powierzę.</text:p>
            </text:list-item>
          </text:list>
        </text:list-item>
        <text:list-item>
          <text:p text:style-name="P20">Oświadczam, że:</text:p>
          <text:list>
            <text:list-item>
              <text:p text:style-name="P8"><text:span text:style-name="T16">Poniosę wobec </text:span><text:span text:style-name="T41">Aresztu Śledczego w Suwałkach</text:span><text:span text:style-name="T16"> odpowiedzialność (również ﬁnansową) w przypadku naruszenia niniejszego zobowiązania;</text:span></text:p>
            </text:list-item>
            <text:list-item>
              <text:p text:style-name="P20">rozumiem znaczenie art. 266 § 1 ustawy z dnia 6 czerwca 1997 r. Kodeks Kamy, zgodnie z którym: „Kto wbrew przepisom ustawy lub przyjętemu na siebie zobowiązaniu ujawnia lub wykorzystuje informację, z którą zapoznał się w związku z pełnioną funkcją, wykonywaną pracą, działalnością publiczną, społeczną, gospodarczą lub naukową, podlega grzywnie, karze ograniczenia wolności albo pozbawienia wolności do lat 2.” ;</text:p>
            </text:list-item>
            <text:list-item>
              <text:p text:style-name="P20">rozumiem znaczenie art. 120 § 1 ustawy z dnia 26 czerwca 1974 r. Kodeks Pracy zgodnie z którym: ,,W razie wyrządzenia przez pracownika przy wykonywaniu przez niego obowiązków pracowniczych szkody osobie trzeciej, zobowiązany do naprawienia szkody jest wyłącznie pracodawca”;</text:p>
            </text:list-item>
            <text:list-item>
              <text:p text:style-name="P20">rozumiem znaczenie art. 474 § l ustawy Z dnia 23 kwietnia 1964 r. Kodeks cywilny zgodnie z którym: „Dłużnik odpowiedzialny jest jak za własne działanie lub zaniechanie za działania i zaniechania osób, z których pomocą zobowiązanie wykonywa, jak również osób, którym wykonanie zobowiązania powierza.”.</text:p>
            </text:list-item>
          </text:list>
        </text:list-item>
        <text:list-item>
          <text:p text:style-name="P20">Niniejsze zobowiązanie do zachowania poufności obowiązuje bezterminowo.</text:p>
        </text:list-item>
      </text:list>
      <text:p text:style-name="P13"/>
      <text:p text:style-name="P21">Data i podpis osoby składającej oświadczenie:</text:p>
      <text:p text:style-name="P13"/>
      <text:p text:style-name="P21">Data: ……………………………. Podpis: ……………………………</text:p>
      <text:p text:style-name="P15"/>
      <text:p text:style-name="P19">4. WYKONANIE OBOWIĄZKU INFORMACYJNEGO</text:p>
      <text:p text:style-name="P21">Oświadczam, iż zapoznałem się z treścią obowiązku informacyjnego, o którym mowa w art. 13 ust. 1 i 2 rozporządzenia Parlamentu Europejskiego i Rady (UE) 2016/679 z dnia 27 kwietnia 2016 r. w sprawie ochrony osób fizycznych w związku z przetwarzaniem danych osobowych i w sprawie swobodnego przepływu takich danych oraz uchylenia dyrektywy 95/46/WE (dalej: RODO). </text:p>
      <text:p text:style-name="P16"/>
      <text:p text:style-name="P21">Data i podpis osoby składającej oświadczenie:</text:p>
      <text:p text:style-name="P16"/>
      <text:p text:style-name="P21">Data: ……………………………. Podpis: ……………………………</text:p>
      <text:p text:style-name="P27"/>
      <text:p text:style-name="P27"/>
      <text:p text:style-name="P27"/>
      <text:p text:style-name="P27"/>
      <text:p text:style-name="P29"><text:soft-page-break/><text:span text:style-name="T10">załącznik nr </text:span><text:span text:style-name="T12">3</text:span><text:span text:style-name="T10"> do umowy nr </text:span><text:span text:style-name="T23">………….</text:span><text:span text:style-name="T13"> </text:span><text:span text:style-name="T10"><text:s/>z dnia </text:span><text:span text:style-name="T13">…………….</text:span></text:p>
      <text:p text:style-name="P30"/>
      <text:p text:style-name="P31">OBOWIĄZEK INFORMACYJNY</text:p>
      <text:p text:style-name="P34"><text:span text:style-name="T42">„</text:span><text:span text:style-name="T16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dalej: RODO), informuję, iż:</text:span></text:p>
      <text:list xml:id="list1204020389" text:style-name="WWNum13">
        <text:list-item>
          <text:p text:style-name="P32"><text:span text:style-name="T16">Administratorem Pani/Pana danych osobowych jest </text:span><text:span text:style-name="T31">Areszt Śledczy w Suwałkach, 16-400 Suwałki, ul. Wojska Polskiego 29, Tel. 87 565 12 07 reprezentowany przez Dyrektora Aresztu ;</text:span></text:p>
        </text:list-item>
        <text:list-item>
          <text:p text:style-name="P32"><text:span text:style-name="T16">Dane kontaktowe inspektora ochrony danych: </text:span><text:span text:style-name="T33">Pan</text:span><text:span text:style-name="T34">i</text:span><text:span text:style-name="T33"> </text:span><text:span text:style-name="T32">Martyna Kot</text:span><text:span text:style-name="T31">, kontakt: 16-400 Suwałki, ul. Wojska Polskiego 29, adres e-mail: iod_as_suwalki@sw.gov.pl</text:span><text:span text:style-name="T33">;</text:span><text:span text:style-name="T31"> telefon Tel. 87 566 12 55</text:span></text:p>
        </text:list-item>
      </text:list>
      <text:list xml:id="list3620050454" text:style-name="WWNum11">
        <text:list-item>
          <text:p text:style-name="P28">Pani/Pana dane osobowe przetwarzane będą w celu wykonania umowy na podstawie art. 6 ust. 1 lit. f RODO;</text:p>
        </text:list-item>
        <text:list-item>
          <text:p text:style-name="P33"><text:bookmark text:name="__DdeLink__1126_1068760014"/><text:span text:style-name="T16">W ramach wykonywania umowy </text:span><text:span text:style-name="T33">nr </text:span><text:span text:style-name="T27">………...</text:span><text:span text:style-name="T28"> </text:span><text:span text:style-name="T17"><text:s/></text:span><text:span text:style-name="T16">z dnia …………….</text:span><text:span text:style-name="T15"> </text:span><text:span text:style-name="T16">r. na </text:span><text:span text:style-name="T33">przetwarzanie będą następujące</text:span><text:span text:style-name="T43"> </text:span><text:span text:style-name="T16">kategorie Pani/Pana danych osobowych: imię, nazwisko, nr telefonu, dane teleadresowe, adres poczty elektronicznej </text:span></text:p>
        </text:list-item>
        <text:list-item>
          <text:p text:style-name="P33"><text:span text:style-name="T16">Pana/Pani dane osobowe występują w umowie nr </text:span><text:span text:style-name="T27">…………...</text:span><text:span text:style-name="T28"> <text:s/></text:span><text:span text:style-name="T16">z dnia …………….</text:span><text:span text:style-name="T15"> </text:span><text:span text:style-name="T16">r</text:span></text:p>
        </text:list-item>
        <text:list-item>
          <text:p text:style-name="P28">Pana/Pani dane osobowe przechowywane będą przez okres <text:span text:style-name="T44">5</text:span> lat</text:p>
        </text:list-item>
        <text:list-item>
          <text:p text:style-name="P28">Pani/Pana dane osobowe będą nie będą przekazywane do państwa trzeciego/organizacji międzynarodowej;</text:p>
        </text:list-item>
        <text:list-item>
          <text:p text:style-name="P33"><text:span text:style-name="T16">Posiada Pani/Pan prawo do: żądania od Administratora dostępu do swoich danych osobowych, przetwarzanych w ramach umowy </text:span><text:span text:style-name="T33">nr</text:span><text:span text:style-name="T35"> </text:span><text:span text:style-name="T27">…………..</text:span><text:span text:style-name="T28"> </text:span><text:span text:style-name="T33">z dnia ……………….</text:span><text:bookmark-start text:name="__DdeLink__988_2320124983"/><text:span text:style-name="T29"> </text:span><text:span text:style-name="T30"><text:s/></text:span><text:span text:style-name="T14">r</text:span><text:bookmark-end text:name="__DdeLink__988_2320124983"/><text:span text:style-name="T16">., prawo do ich sprostowania, usunięcia lub ograniczenia przetwarzania, prawo do wniesienia sprzeciwu wobec przetwarzania</text:span><text:span text:style-name="T18">;</text:span></text:p>
        </text:list-item>
        <text:list-item>
          <text:p text:style-name="P33"><text:span text:style-name="T16">Z powyższych praw można skorzystać poprzez kontakt pisemny, pocztą elektroniczna, telefonicznie A</text:span><text:span text:style-name="T31">reszt Śledczy w Suwałkach, 16-400 Suwałki, ul. Wojska Polskiego 29, as_suwalki@sw.gov.pl</text:span><text:span text:style-name="T33">;</text:span><text:span text:style-name="T31"> telefon Tel. 87 565 12 07</text:span></text:p>
        </text:list-item>
        <text:list-item>
          <text:p text:style-name="P28">Ma Pan/Pani prawo wniesienia skargi do organu nadzorczego (PUODO) gdy uzna Pani/Pan, iż przetwarzanie danych osobowych Pani/Pana dotyczących narusza przepisy ogólnego rozporządzenia o ochronie danych osobowych z dnia 27 kwietnia 2016 r. (RODO);</text:p>
        </text:list-item>
        <text:list-item>
          <text:p text:style-name="P28">Pani/Pana dane nie będą przetwarzane w sposób zautomatyzowany w tym również w formie profilowania. </text:p>
        </text:list-item>
      </text:list>
      <text:p text:style-name="P14"/>
      <text:p text:style-name="P23"/>
      <text:p text:style-name="P35"/>
      <text:p text:style-name="P36"/>
      <text:p text:style-name="P26"/>
      <text:p text:style-name="P26"/>
      <text:p text:style-name="P26"/>
      <text:p text:style-name="P26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, serif, serif, EmojiFont"/>
    <style:font-face style:name="Calibri2" svg:font-family="Calibri" style:font-family-generic="swiss"/>
    <style:font-face style:name="arial" svg:font-family="arial, sans-serif" style:font-family-generic="system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20-12-02T10:55:00Z</meta:creation-date>
    <dc:date>2023-04-25T12:34:41.510000000</dc:date>
    <meta:print-date>2023-04-25T12:19:37.840000000</meta:print-date>
    <meta:editing-cycles>21</meta:editing-cycles>
    <meta:editing-duration>PT9H17M36S</meta:editing-duration>
    <meta:document-statistic meta:table-count="0" meta:image-count="0" meta:object-count="0" meta:page-count="4" meta:paragraph-count="89" meta:word-count="1370" meta:character-count="9793" meta:non-whitespace-character-count="8427"/>
    <meta:template xlink:type="simple" xlink:actuate="onRequest" xlink:title="" xlink:href="Normal"/>
  </office:meta>
</office:document-meta>
</file>