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833in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1666in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margin-top="0.1666in" fo:line-height="150%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Standard" style:list-style-name="LFO10" style:family="paragraph">
      <style:paragraph-properties fo:margin-bottom="0in" fo:line-height="150%"/>
      <style:text-properties style:font-weight-complex="bold"/>
    </style:style>
    <style:style style:name="P65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69" style:parent-style-name="Akapitzlistą" style:list-style-name="LFO10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0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1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76" style:parent-style-name="Akapitzlistą" style:list-style-name="LFO10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77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8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2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margin-bottom="0in" fo:line-height="150%"/>
    </style:style>
    <style:style style:name="T84" style:parent-style-name="Hiperłącze" style:family="text">
      <style:text-properties style:use-window-font-color="true" style:text-underline-type="none"/>
    </style:style>
    <style:style style:name="T85" style:parent-style-name="Hiperłącze" style:family="text">
      <style:text-properties style:use-window-font-color="true" style:text-underline-type="none"/>
    </style:style>
    <style:style style:name="T86" style:parent-style-name="Hiperłącze" style:family="text">
      <style:text-properties style:use-window-font-color="true" style:text-underline-type="none"/>
    </style:style>
    <style:style style:name="P87" style:parent-style-name="Standard" style:family="paragraph">
      <style:paragraph-properties fo:margin-bottom="0in" fo:line-height="150%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language-asian="pl" style:country-asian="PL"/>
    </style:style>
    <style:style style:name="P90" style:parent-style-name="Standard" style:family="paragraph">
      <style:paragraph-properties fo:margin-bottom="0in"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1" style:parent-style-name="Normalny" style:list-style-name="LFO11" style:family="paragraph">
      <style:paragraph-properties fo:widows="2" fo:orphans="2" style:vertical-align="auto" fo:line-height="115%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04" style:parent-style-name="Normalny" style:list-style-name="LFO12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Słupsk,<text:s/></text:span><text:span text:style-name="T18">dnia 09.11.2022 r.</text:span></text:p>
      <text:p text:style-name="P19"/>
      <text:p text:style-name="P20"><text:span text:style-name="T21">Zamawiający:</text:span></text:p>
      <text:p text:style-name="P22"><text:bookmark-start text:name="_Hlk530657609"/><text:bookmark-start text:name="_Hlk38541941"/>Zarząd Infrastruktury Miejskiej w Słupsku,<text:s/></text:p>
      <text:p text:style-name="P23">76-200 Słupsk, ul. Artura Grottgera 13,</text:p>
      <text:p text:style-name="P24">który <text:s/>działa w imieniu i na rzecz Miasta Słupsk,</text:p>
      <text:p text:style-name="P25">Plac Zwycięstwa 3, 76-200 Słupsk<text:bookmark-end text:name="_Hlk530657609"/></text:p>
      <text:p text:style-name="P26"><text:span text:style-name="T27">Adres strony<text:s/></text:span><text:span text:style-name="T28">internetowej Zamawiającego:<text:s/></text:span><text:a xlink:href="https://www.zimslupsk.pl" office:target-frame-name="_top" xlink:show="replace"><text:span text:style-name="T29">https://www.zimslupsk.pl</text:span></text:a></text:p>
      <text:p text:style-name="P30"><text:span text:style-name="T31">Platforma zakupowa<text:s/></text:span><text:bookmark-start text:name="_Hlk30670436"/><text:a xlink:href="https://platformazakupowa.pl/pn/zimslupsk" office:target-frame-name="_top" xlink:show="replace"><text:span text:style-name="T32">https://platformazakupowa.pl/pn/zimslupsk</text:span></text:a><text:bookmark-end text:name="_Hlk30670436"/></text:p>
      <text:p text:style-name="P33">Numer telefonu: +48 59 841 00 91</text:p>
      <text:p text:style-name="P34"><text:span text:style-name="T35">e-mail:<text:s/></text:span><text:a xlink:href="mailto:zamowienia@zimslupsk.com" office:target-frame-name="_top" xlink:show="replace"><text:span text:style-name="T36">zamowienia@zimslupsk.pl</text:span></text:a></text:p>
      <text:p text:style-name="P37"><text:bookmark-end text:name="_Hlk38541941"/></text:p>
      <text:p text:style-name="P38"><text:span text:style-name="T39">ZP.261.42.</text:span><text:span text:style-name="T40">33.</text:span><text:span text:style-name="T41">2022.ZP4</text:span></text:p>
      <text:p text:style-name="P42"/>
      <text:p text:style-name="P43"><text:span text:style-name="T44">Wykonawcy ubiegający się o udzielenie niniejszego zamówienia</text:span></text:p>
      <text:p text:style-name="P45"><text:span text:style-name="T46">WYJAŚNIENIA I ZMIANA TREŚCI</text:span><text:span text:style-name="T47"><text:s/></text:span><text:span text:style-name="T48">SPECYFIKACJI WARUNKÓW ZAMÓWIENIA</text:span></text:p>
      <text:p text:style-name="P49"><text:span text:style-name="T50">w postępowaniu o<text:s/></text:span><text:span text:style-name="T51">udzielenie zamówienia publicznego, realizowanego w</text:span><text:span text:style-name="T52"><text:s/>trybie przetargu nieograniczonego (art. 132 ustawy Pzp) na wykonanie robót budowlanych pn.<text:s/></text:span><text:span text:style-name="T53">Budowa i przebudowa istniejących odcinków dróg w ciągu południowego obejścia Miasta Słupska</text:span><text:span text:style-name="T54"><text:s/>w ramach zadania inwes</text:span><text:span text:style-name="T55">tycyjnego pn. „Kontynuacja budowy „Ringu Miejskiego” w Słupsku”.<text:s/></text:span><text:span text:style-name="T56">Znak sprawy ZP.261.42.2022.ZP4.</text:span></text:p>
      <text:p text:style-name="P57"><text:span text:style-name="T58">Zarząd Infrastruktury Miejskiej w Słupsku, który działa w imieniu i na rzecz Miasta Słupsk, jako Zamawiający w przedmiotowym postępowaniu o udzielenie zamówien</text:span><text:span text:style-name="T59">ia publicznego, działając na podstawie<text:s/></text:span><text:span text:style-name="T60">art. 137 ust. 1, 2, 4, 6</text:span><text:span text:style-name="T61"><text:s/></text:span><text:span text:style-name="T62">ustawy z dnia 11 września 2019 r. – Prawo zamówień publicznych, zwanej dalej „Ustawą”,<text:s/></text:span><text:span text:style-name="T63">dokonuje zmiany treści Specyfikacji Warunków Zamówienia w zakresie:</text:span></text:p>
      <text:list text:style-name="LFO10" text:continue-numbering="true">
        <text:list-item>
          <text:p text:style-name="P64"><text:s/>Terminu<text:s/>związania ofertą – Rozdział XVI pkt 1 otrzymuje następujące brzmienie:</text:p>
        </text:list-item>
      </text:list>
      <text:p text:style-name="P65"><text:span text:style-name="T66">„Wykonawca będzie związany ofertą od dnia upływu terminu składania ofert, przy czym pierwszym dniem terminu związania ofertą jest dzień, w którym upływa termin składania ofert, przez ok</text:span><text:span text:style-name="T67">res <text:s/></text:span><text:span text:style-name="T68">120 dni, tj. do dnia 27.03.2023 r.”</text:span></text:p>
      <text:list text:style-name="LFO10" text:continue-numbering="true">
        <text:list-item>
          <text:p text:style-name="P69">Terminu składania ofert – Rozdział XVII pkt 1 – otrzymuje następujące brzmienie:</text:p>
        </text:list-item>
      </text:list>
      <text:soft-page-break/>
      <text:p text:style-name="P70"><text:span text:style-name="T71">„Ofertę wraz z wymaganymi dokumentami należy złożyć za pośrednictwem Platformy zakupowej<text:s/></text:span><text:a xlink:href="https://platformazakupowa.pl/pn/zimslupsk" office:target-frame-name="_top" xlink:show="replace"><text:span text:style-name="T72">https://platformazakupowa.pl/pn/zimslupsk</text:span></text:a><text:span text:style-name="T73"><text:s/></text:span><text:span text:style-name="T74">do dnia 28.11.2022 r. do godziny 10:00”</text:span><text:span text:style-name="T75">.</text:span></text:p>
      <text:list text:style-name="LFO10" text:continue-numbering="true">
        <text:list-item>
          <text:p text:style-name="P76">Terminu otwarcia ofert – Rozdział XVII pkt 2 – otrzymuje następujące brzmienie:</text:p>
        </text:list-item>
      </text:list>
      <text:p text:style-name="P77"><text:span text:style-name="T78">„Otwarcie ofert nastąpi w dniu<text:s/></text:span><text:span text:style-name="T79">28.11.2022 r</text:span><text:span text:style-name="T80">. o godzinie 10:15”.</text:span></text:p>
      <text:p text:style-name="P81"/>
      <text:p text:style-name="P82">Zamawiający zaznacza, że wszystkie postanowienia powołane w SWZ związane z terminem do składania ofert będą podlegały nowemu terminowi, w szczególności takie jak aktualność dokumentów określona w SWZ oraz zabezpieczenie oferty<text:s/>wadium.<text:line-break/></text:p>
      <text:p text:style-name="P83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84">https://platformazakupowa.pl/pn/zimslupsk</text:span></text:a><text:span text:style-name="T85">, pozostałe zapisy treści SWZ pozostają bez zmian.</text:span><text:span text:style-name="T86"><text:line-break/></text:span></text:p>
      <text:p text:style-name="P87"><text:span text:style-name="T88">Jednocześnie Zamawiający informuje, że udzielenie odpowiedzi na pytania,<text:s/></text:span><text:span text:style-name="T89">które wpłynęły od Wykonawców zostaną udzielone bez zbędnej zwłoki.</text:span></text:p>
      <text:p text:style-name="P90"/>
      <text:p text:style-name="P91">Załączniki:</text:p>
      <text:p text:style-name="P92">- ogłoszenie o zmianie ogłoszenia.</text:p>
      <text:p text:style-name="P93"/>
      <text:p text:style-name="P94"/>
      <text:p text:style-name="P95">Zatwierdził:</text:p>
      <text:p text:style-name="P96">Dyrektor Zarządu Infrastruktury Miejskiej w Słupsku</text:p>
      <text:p text:style-name="P97">mgr inż. Jarosław Borecki</text:p>
      <text:p text:style-name="P98"/>
      <text:p text:style-name="P99"/>
      <text:p text:style-name="P100">Otrzymują:</text:p>
      <text:list text:style-name="LFO11">
        <text:list-item text:start-value="1">
          <text:p text:style-name="P101"><text:span text:style-name="T102">strona prowadzonego postępowania<text:s/></text:span><text:a xlink:href="https://platformazakupowa.pl/pn/zimslupsk" office:target-frame-name="_top" xlink:show="replace"><text:span text:style-name="T103">https://platformazakupowa.pl/pn/zimslupsk</text:span></text:a></text:p>
        </text:list-item>
      </text:list>
      <text:list text:style-name="LFO12">
        <text:list-item text:start-value="1">
          <text:p text:style-name="P104">ZIM aa.</text:p>
        </text:list-item>
      </text:list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 fo:line-height="101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8-04T07:11:00Z</meta:creation-date>
    <dc:date>2022-11-09T11:23:00Z</dc:date>
    <meta:print-date>2022-11-09T11:13:00Z</meta:print-date>
    <meta:template xlink:href="Normal" xlink:type="simple"/>
    <meta:editing-cycles>14</meta:editing-cycles>
    <meta:editing-duration>PT15600S</meta:editing-duration>
    <meta:document-statistic meta:page-count="2" meta:paragraph-count="6" meta:word-count="468" meta:character-count="3274" meta:row-count="23" meta:non-whitespace-character-count="2812"/>
  </office:meta>
</office:document-meta>
</file>