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LVL3" style:num-suffix=")" style:num-format="1">
        <style:list-level-properties text:space-before="0.62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/>
      </text:list-level-style-number>
      <text:list-level-style-bullet text:level="2" text:style-name="WW_CharLFO11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11LVL4" style:num-suffix="." style:num-format="1">
        <style:list-level-properties text:space-before="1.598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11LVL7" style:num-suffix="." style:num-format="1">
        <style:list-level-properties text:space-before="3.098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25in"/>
      </text:list-level-style-number>
      <text:list-level-style-bullet text:level="2" text:style-name="WW_CharLFO13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2LVL3" style:num-suffix=")" style:num-format="1">
        <style:list-level-properties text:space-before="0.625in" text:min-label-width="0.25in"/>
      </text:list-level-style-number>
      <text:list-level-style-number text:level="4" text:style-name="WW_CharLFO22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25in"/>
      </text:list-level-style-number>
      <text:list-level-style-bullet text:level="2" text:style-name="WW_CharLFO31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3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1LVL4" style:num-suffix="." style:num-format="1">
        <style:list-level-properties text:space-before="1.598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1LVL7" style:num-suffix="." style:num-format="1">
        <style:list-level-properties text:space-before="3.098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958in" text:min-label-width="0.25in"/>
      </text:list-level-style-number>
      <text:list-level-style-bullet text:level="2" text:style-name="WW_CharLFO33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3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3LVL4" style:num-suffix="." style:num-format="1">
        <style:list-level-properties text:space-before="1.7958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3LVL7" style:num-suffix="." style:num-format="1">
        <style:list-level-properties text:space-before="3.2958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43LVL3" style:num-suffix=")" style:num-format="1">
        <style:list-level-properties text:space-before="0.625in" text:min-label-width="0.25in"/>
      </text:list-level-style-number>
      <text:list-level-style-number text:level="4" text:style-name="WW_CharLFO43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7LVL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986in" text:min-label-width="0.25in"/>
      </text:list-level-style-number>
      <text:list-level-style-bullet text:level="2" text:style-name="WW_CharLFO52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52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52LVL4" style:num-suffix="." style:num-format="1">
        <style:list-level-properties text:space-before="1.598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52LVL7" style:num-suffix="." style:num-format="1">
        <style:list-level-properties text:space-before="3.098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2236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/>
      </text:list-level-style-number>
      <text:list-level-style-bullet text:level="2" text:style-name="WW_CharLFO54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5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54LVL4" style:num-suffix="." style:num-format="1">
        <style:list-level-properties text:space-before="1.7958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54LVL7" style:num-suffix="." style:num-format="1">
        <style:list-level-properties text:space-before="3.2958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208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keep-together="always" fo:break-before="page" fo:text-align="center"/>
      <style:text-properties fo:font-weight="bold" style:font-weight-asian="bold" fo:color="#000000"/>
    </style:style>
    <style:style style:name="P2" style:parent-style-name="Normalny" style:family="paragraph">
      <style:paragraph-properties fo:keep-together="always" fo:text-align="center" fo:text-indent="0.0041in"/>
      <style:text-properties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keep-together="always" fo:text-align="center"/>
      <style:text-properties style:font-name-asian="Times New Roman" style:language-asian="pl" style:country-asian="PL"/>
    </style:style>
    <style:style style:name="P4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" style:parent-style-name="Normalny" style:family="paragraph">
      <style:paragraph-properties fo:keep-together="always" fo:text-align="justify"/>
    </style:style>
    <style:style style:name="T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1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2" style:parent-style-name="Normalny" style:family="paragraph">
      <style:paragraph-properties fo:keep-together="always" fo:text-align="justify"/>
    </style:style>
    <style:style style:name="T13" style:parent-style-name="Domyślnaczcionkaakapitu" style:family="text">
      <style:text-properties style:font-name-asian="Times New Roman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6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8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9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20" style:parent-style-name="Nagłówek" style:family="paragraph">
      <style:paragraph-properties fo:keep-together="always" fo:text-align="justify"/>
      <style:text-properties fo:hyphenate="false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asian="Liberation Serif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Nagłówek" style:family="paragraph">
      <style:paragraph-properties fo:keep-together="always" fo:text-align="justify"/>
      <style:text-properties style:font-name="Calibri" style:font-name-complex="Calibri" fo:color="#000000" fo:hyphenate="false"/>
    </style:style>
    <style:style style:name="P27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28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29" style:parent-style-name="Normalny" style:list-style-name="LFO1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T34" style:parent-style-name="Domyślnaczcionkaakapitu" style:family="text">
      <style:text-properties style:font-name-asian="Times New Roman" style:language-asian="pl" style:country-asian="PL"/>
    </style:style>
    <style:style style:name="T35" style:parent-style-name="Domyślnaczcionkaakapitu" style:family="text">
      <style:text-properties style:font-name-asian="Times New Roman" style:text-position="super 66.6%" style:language-asian="pl" style:country-asian="PL"/>
    </style:style>
    <style:style style:name="T36" style:parent-style-name="Domyślnaczcionkaakapitu" style:family="text">
      <style:text-properties style:font-name-asian="Times New Roman" style:language-asian="pl" style:country-asian="PL"/>
    </style:style>
    <style:style style:name="P37" style:parent-style-name="Normalny" style:list-style-name="LFO1" style:family="paragraph">
      <style:paragraph-properties fo:keep-together="always" style:text-autospace="none" fo:text-align="justify" style:vertical-align="auto"/>
    </style:style>
    <style:style style:name="T38" style:parent-style-name="Domyślnaczcionkaakapitu" style:family="text">
      <style:text-properties style:font-name-asian="Times New Roman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weight-complex="bold" style:language-asian="pl" style:country-asian="PL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P43" style:parent-style-name="Normalny" style:list-style-name="LFO1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P45" style:parent-style-name="Normalny" style:list-style-name="LFO2" style:family="paragraph">
      <style:paragraph-properties fo:keep-together="always" fo:text-align="justify" fo:text-indent="-0.0527in"/>
    </style:style>
    <style:style style:name="P46" style:parent-style-name="Normalny" style:list-style-name="LFO2" style:family="paragraph">
      <style:paragraph-properties fo:keep-together="always" fo:text-align="justify" fo:margin-left="0.4923in">
        <style:tab-stops/>
      </style:paragraph-properties>
    </style:style>
    <style:style style:name="T4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48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49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5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51" style:parent-style-name="Normalny" style:list-style-name="LFO1" style:family="paragraph">
      <style:paragraph-properties fo:keep-together="always" fo:text-align="justify"/>
      <style:text-properties style:font-name-asian="Times New Roman" style:font-weight-complex="bold" style:font-style-complex="italic" style:language-asian="pl" style:country-asian="PL"/>
    </style:style>
    <style:style style:name="P52" style:parent-style-name="Normalny" style:list-style-name="LFO2" style:family="paragraph">
      <style:paragraph-properties fo:keep-together="always" fo:text-align="justify" fo:margin-left="0.4923in">
        <style:tab-stops>
          <style:tab-stop style:type="left" style:position="-0.1173in"/>
          <style:tab-stop style:type="left" style:position="0.3826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53" style:parent-style-name="Normalny" style:list-style-name="LFO2" style:family="paragraph">
      <style:paragraph-properties fo:keep-together="always" fo:text-align="justify" fo:margin-left="0.4923in">
        <style:tab-stops>
          <style:tab-stop style:type="left" style:position="0.3826in"/>
        </style:tab-stops>
      </style:paragraph-properties>
    </style:style>
    <style:style style:name="T5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55" style:parent-style-name="Domyślnaczcionkaakapitu" style:family="text">
      <style:text-properties style:font-name-asian="Times New Roman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5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58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59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1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6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3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6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65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6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8" style:parent-style-name="Normalny" style:list-style-name="LFO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P73" style:parent-style-name="Normalny" style:list-style-name="LFO3" style:family="paragraph">
      <style:paragraph-properties fo:keep-together="always" style:text-autospace="none" fo:text-align="justify" fo:margin-left="0.2479in" fo:text-indent="-0.2479in">
        <style:tab-stops>
          <style:tab-stop style:type="left" style:position="0.002in"/>
          <style:tab-stop style:type="left" style:position="0.9486in"/>
        </style:tab-stops>
      </style:paragraph-properties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name-asian="Times New Roman" style:font-weight-complex="bold" style:language-asian="pl" style:country-asian="PL"/>
    </style:style>
    <style:style style:name="T77" style:parent-style-name="Domyślnaczcionkaakapitu" style:family="text">
      <style:text-properties style:font-name-asian="Times New Roman" style:font-weight-complex="bold" style:language-asian="pl" style:country-asian="PL"/>
    </style:style>
    <style:style style:name="P78" style:parent-style-name="Normalny" style:list-style-name="LFO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79" style:parent-style-name="Normalny" style:list-style-name="LFO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80" style:parent-style-name="Normalny" style:list-style-name="LFO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81" style:parent-style-name="Normalny" style:list-style-name="LFO4" style:family="paragraph">
      <style:paragraph-properties fo:keep-together="always" fo:text-align="justify" fo:margin-left="0.25in">
        <style:tab-stops>
          <style:tab-stop style:type="left" style:position="0.0458in"/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82" style:parent-style-name="Normalny" style:list-style-name="LFO4" style:family="paragraph">
      <style:paragraph-properties fo:keep-together="always" fo:text-align="justify">
        <style:tab-stops>
          <style:tab-stop style:type="left" style:position="-7.5in"/>
        </style:tab-stops>
      </style:paragraph-properties>
      <style:text-properties style:font-name-asian="Times New Roman" style:language-asian="ar" style:country-asian="SA"/>
    </style:style>
    <style:style style:name="P83" style:parent-style-name="Normalny" style:list-style-name="LFO3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84" style:parent-style-name="Normalny" style:list-style-name="LFO3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85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86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8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88" style:parent-style-name="Normalny" style:list-style-name="LFO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89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T9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91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92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P93" style:parent-style-name="Normalny" style:list-style-name="LFO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94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95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9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97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98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P99" style:parent-style-name="Normalny" style:list-style-name="LFO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100" style:parent-style-name="Normalny" style:list-style-name="LFO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101" style:parent-style-name="Domyślnaczcionkaakapitu" style:family="text">
      <style:text-properties style:font-name-asian="Times New Roman" style:font-weight-complex="bold" style:language-asian="pl" style:country-asian="PL"/>
    </style:style>
    <style:style style:name="T102" style:parent-style-name="Domyślnaczcionkaakapitu" style:family="text">
      <style:text-properties style:font-name-asian="Times New Roman" style:font-weight-complex="bold" style:language-asian="pl" style:country-asian="PL"/>
    </style:style>
    <style:style style:name="P103" style:parent-style-name="Normalny" style:list-style-name="LFO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10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105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106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10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108" style:parent-style-name="Normalny" style:list-style-name="LFO5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109" style:parent-style-name="Normalny" style:list-style-name="LFO5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110" style:parent-style-name="Normalny" style:list-style-name="LFO5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111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112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113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114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115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116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17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18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19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20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fo:color="#333333" fo:background-color="#FFFFFF"/>
    </style:style>
    <style:style style:name="T122" style:parent-style-name="Domyślnaczcionkaakapitu" style:family="text">
      <style:text-properties fo:color="#333333" fo:background-color="#FFFFFF"/>
    </style:style>
    <style:style style:name="T123" style:parent-style-name="Domyślnaczcionkaakapitu" style:family="text">
      <style:text-properties fo:color="#333333" fo:background-color="#FFFFFF"/>
    </style:style>
    <style:style style:name="T124" style:parent-style-name="Domyślnaczcionkaakapitu" style:family="text">
      <style:text-properties fo:color="#333333" fo:background-color="#FFFFFF"/>
    </style:style>
    <style:style style:name="T125" style:parent-style-name="Domyślnaczcionkaakapitu" style:family="text">
      <style:text-properties fo:color="#333333" fo:background-color="#FFFFFF"/>
    </style:style>
    <style:style style:name="T126" style:parent-style-name="Hiperłącze" style:family="text">
      <style:text-properties fo:color="#000000" fo:background-color="#FFFFFF"/>
    </style:style>
    <style:style style:name="T127" style:parent-style-name="Domyślnaczcionkaakapitu" style:family="text">
      <style:text-properties fo:color="#000000" fo:background-color="#FFFFFF"/>
    </style:style>
    <style:style style:name="T128" style:parent-style-name="Domyślnaczcionkaakapitu" style:family="text">
      <style:text-properties fo:color="#333333" fo:background-color="#FFFFFF"/>
    </style:style>
    <style:style style:name="T129" style:parent-style-name="Domyślnaczcionkaakapitu" style:family="text">
      <style:text-properties fo:color="#333333" fo:background-color="#FFFFFF"/>
    </style:style>
    <style:style style:name="P130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31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132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P133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134" style:parent-style-name="Domyślnaczcionkaakapitu" style:family="text">
      <style:text-properties style:font-name-asian="Palatino Linotype" fo:color="#000000"/>
    </style:style>
    <style:style style:name="T135" style:parent-style-name="Domyślnaczcionkaakapitu" style:family="text">
      <style:text-properties style:font-name-asian="Palatino Linotype" fo:color="#000000"/>
    </style:style>
    <style:style style:name="T136" style:parent-style-name="Domyślnaczcionkaakapitu" style:family="text">
      <style:text-properties style:font-name-asian="Palatino Linotype" fo:color="#000000"/>
    </style:style>
    <style:style style:name="P137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138" style:parent-style-name="Domyślnaczcionkaakapitu" style:family="text">
      <style:text-properties style:font-name-asian="Palatino Linotype"/>
    </style:style>
    <style:style style:name="T139" style:parent-style-name="Domyślnaczcionkaakapitu" style:family="text">
      <style:text-properties style:font-name-asian="Palatino Linotype"/>
    </style:style>
    <style:style style:name="P140" style:parent-style-name="Normalny" style:list-style-name="LFO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-asian="Palatino Linotype"/>
    </style:style>
    <style:style style:name="T142" style:parent-style-name="Domyślnaczcionkaakapitu" style:family="text">
      <style:text-properties style:font-name-asian="Palatino Linotype"/>
    </style:style>
    <style:style style:name="T143" style:parent-style-name="Domyślnaczcionkaakapitu" style:family="text">
      <style:text-properties style:font-name-asian="Palatino Linotype"/>
    </style:style>
    <style:style style:name="T144" style:parent-style-name="Domyślnaczcionkaakapitu" style:family="text">
      <style:text-properties style:font-name-asian="Palatino Linotype"/>
    </style:style>
    <style:style style:name="P145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146" style:parent-style-name="Domyślnaczcionkaakapitu" style:family="text">
      <style:text-properties style:font-name-asian="Palatino Linotype" fo:color="#000000"/>
    </style:style>
    <style:style style:name="T147" style:parent-style-name="Domyślnaczcionkaakapitu" style:family="text">
      <style:text-properties style:font-name-asian="Palatino Linotype" fo:color="#000000"/>
    </style:style>
    <style:style style:name="T148" style:parent-style-name="Domyślnaczcionkaakapitu" style:family="text">
      <style:text-properties style:font-name-asian="Palatino Linotype"/>
    </style:style>
    <style:style style:name="T149" style:parent-style-name="Domyślnaczcionkaakapitu" style:family="text">
      <style:text-properties style:font-name-asian="Palatino Linotype" fo:color="#000000"/>
    </style:style>
    <style:style style:name="P150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151" style:parent-style-name="Domyślnaczcionkaakapitu" style:family="text">
      <style:text-properties style:font-name-asian="Palatino Linotype"/>
    </style:style>
    <style:style style:name="T152" style:parent-style-name="Domyślnaczcionkaakapitu" style:family="text">
      <style:text-properties style:font-name-asian="Palatino Linotype"/>
    </style:style>
    <style:style style:name="P153" style:parent-style-name="Normalny" style:list-style-name="LFO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154" style:parent-style-name="Domyślnaczcionkaakapitu" style:family="text">
      <style:text-properties style:font-name-asian="Palatino Linotype"/>
    </style:style>
    <style:style style:name="T155" style:parent-style-name="Domyślnaczcionkaakapitu" style:family="text">
      <style:text-properties style:font-name-asian="Palatino Linotype"/>
    </style:style>
    <style:style style:name="P156" style:parent-style-name="Normalny" style:family="paragraph">
      <style:paragraph-properties fo:keep-together="always" fo:text-align="justify" fo:margin-left="0.2479in">
        <style:tab-stops/>
      </style:paragraph-properties>
      <style:text-properties style:font-name-asian="Times New Roman" style:language-asian="ar" style:country-asian="SA"/>
    </style:style>
    <style:style style:name="P157" style:parent-style-name="Normalny" style:family="paragraph">
      <style:paragraph-properties fo:keep-together="always" fo:text-align="center"/>
    </style:style>
    <style:style style:name="T158" style:parent-style-name="Domyślnaczcionkaakapitu" style:family="text">
      <style:text-properties style:font-name-asian="Times New Roman" fo:font-weight="bold" style:font-weight-asian="bold"/>
    </style:style>
    <style:style style:name="T15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0" style:parent-style-name="Normalny" style:family="paragraph">
      <style:paragraph-properties fo:keep-together="always" fo:text-align="center"/>
    </style:style>
    <style:style style:name="T16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2" style:parent-style-name="Normalny" style:family="paragraph">
      <style:paragraph-properties fo:keep-together="always" style:text-autospace="none" fo:text-align="justify"/>
      <style:text-properties style:font-name-asian="Times New Roman" style:language-asian="pl" style:country-asian="PL"/>
    </style:style>
    <style:style style:name="P163" style:parent-style-name="Normalny" style:list-style-name="LFO7" style:family="paragraph">
      <style:paragraph-properties fo:keep-together="always" style:text-autospace="none" fo:text-align="justify" fo:margin-left="0.4923in" fo:text-indent="-0.1965in">
        <style:tab-stops/>
      </style:paragraph-properties>
      <style:text-properties style:font-name-asian="Times New Roman" style:language-asian="pl" style:country-asian="PL"/>
    </style:style>
    <style:style style:name="P164" style:parent-style-name="Normalny" style:list-style-name="LFO7" style:family="paragraph">
      <style:paragraph-properties fo:keep-together="always" style:text-autospace="none" fo:text-align="justify" fo:margin-left="0.4923in" fo:text-indent="-0.1965in">
        <style:tab-stops/>
      </style:paragraph-properties>
      <style:text-properties style:font-name-asian="Times New Roman" style:language-asian="pl" style:country-asian="PL"/>
    </style:style>
    <style:style style:name="P165" style:parent-style-name="Normalny" style:family="paragraph">
      <style:paragraph-properties fo:keep-together="always" fo:text-align="justify"/>
    </style:style>
    <style:style style:name="T166" style:parent-style-name="Domyślnaczcionkaakapitu" style:family="text">
      <style:text-properties style:font-name-asian="Times New Roman"/>
    </style:style>
    <style:style style:name="P16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16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169" style:parent-style-name="Normalny" style:list-style-name="LFO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0" style:parent-style-name="Normalny" style:list-style-name="LFO9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1" style:parent-style-name="Normalny" style:list-style-name="LFO9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2" style:parent-style-name="Normalny" style:family="paragraph">
      <style:paragraph-properties fo:keep-together="always" fo:text-align="justify" fo:margin-left="0.25in">
        <style:tab-stops/>
      </style:paragraph-properties>
      <style:text-properties style:font-name-asian="Times New Roman" style:language-asian="pl" style:country-asian="PL"/>
    </style:style>
    <style:style style:name="P173" style:parent-style-name="Normalny" style:list-style-name="LFO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4" style:parent-style-name="Normalny" style:list-style-name="LFO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5" style:parent-style-name="Normalny" style:list-style-name="LFO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76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177" style:parent-style-name="Domyślnaczcionkaakapitu" style:family="text">
      <style:text-properties style:font-name="Calibri" style:font-style-complex="italic" fo:font-size="12pt" style:font-size-asian="12pt"/>
    </style:style>
    <style:style style:name="T178" style:parent-style-name="Domyślnaczcionkaakapitu" style:family="text">
      <style:text-properties style:font-name="Calibri" style:font-style-complex="italic" fo:font-size="12pt" style:font-size-asian="12pt"/>
    </style:style>
    <style:style style:name="T179" style:parent-style-name="Domyślnaczcionkaakapitu" style:family="text">
      <style:text-properties style:font-name="Calibri" style:font-style-complex="italic" fo:font-size="12pt" style:font-size-asian="12pt"/>
    </style:style>
    <style:style style:name="T180" style:parent-style-name="Domyślnaczcionkaakapitu" style:family="text">
      <style:text-properties style:font-name="Calibri" style:font-style-complex="italic" fo:font-size="12pt" style:font-size-asian="12pt"/>
    </style:style>
    <style:style style:name="T181" style:parent-style-name="Domyślnaczcionkaakapitu" style:family="text">
      <style:text-properties style:font-name="Calibri" fo:font-size="12pt" style:font-size-asian="12pt"/>
    </style:style>
    <style:style style:name="T182" style:parent-style-name="Domyślnaczcionkaakapitu" style:family="text">
      <style:text-properties style:font-name="Calibri" style:font-style-complex="italic" fo:font-size="12pt" style:font-size-asian="12pt"/>
    </style:style>
    <style:style style:name="P183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184" style:parent-style-name="Domyślnaczcionkaakapitu" style:family="text">
      <style:text-properties style:font-name="Calibri" style:font-style-complex="italic" fo:font-size="12pt" style:font-size-asian="12pt"/>
    </style:style>
    <style:style style:name="T185" style:parent-style-name="Domyślnaczcionkaakapitu" style:family="text">
      <style:text-properties style:font-name="Calibri" style:font-style-complex="italic" fo:font-size="12pt" style:font-size-asian="12pt"/>
    </style:style>
    <style:style style:name="T186" style:parent-style-name="Domyślnaczcionkaakapitu" style:family="text">
      <style:text-properties style:font-name="Calibri" style:font-style-complex="italic" fo:font-size="12pt" style:font-size-asian="12pt"/>
    </style:style>
    <style:style style:name="T187" style:parent-style-name="Domyślnaczcionkaakapitu" style:family="text">
      <style:text-properties style:font-name="Calibri" style:font-style-complex="italic" fo:font-size="12pt" style:font-size-asian="12pt"/>
    </style:style>
    <style:style style:name="T188" style:parent-style-name="Domyślnaczcionkaakapitu" style:family="text">
      <style:text-properties style:font-name="Calibri" style:font-style-complex="italic" fo:font-size="12pt" style:font-size-asian="12pt"/>
    </style:style>
    <style:style style:name="T189" style:parent-style-name="Domyślnaczcionkaakapitu" style:family="text">
      <style:text-properties style:font-name="Calibri" style:font-style-complex="italic" fo:font-size="12pt" style:font-size-asian="12pt"/>
    </style:style>
    <style:style style:name="T190" style:parent-style-name="Domyślnaczcionkaakapitu" style:family="text">
      <style:text-properties style:font-name="Calibri" style:font-style-complex="italic" fo:font-size="12pt" style:font-size-asian="12pt"/>
    </style:style>
    <style:style style:name="T191" style:parent-style-name="Domyślnaczcionkaakapitu" style:family="text">
      <style:text-properties style:font-name="Calibri" fo:font-size="12pt" style:font-size-asian="12pt"/>
    </style:style>
    <style:style style:name="T192" style:parent-style-name="Domyślnaczcionkaakapitu" style:family="text">
      <style:text-properties style:font-name="Calibri" style:font-style-complex="italic" fo:font-size="12pt" style:font-size-asian="12pt"/>
    </style:style>
    <style:style style:name="P193" style:parent-style-name="Normalny" style:list-style-name="LFO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194" style:parent-style-name="Akapitzlistą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T195" style:parent-style-name="Domyślnaczcionkaakapitu" style:family="text">
      <style:text-properties style:font-name="Calibri" fo:font-size="12pt" style:font-size-asian="12pt"/>
    </style:style>
    <style:style style:name="T196" style:parent-style-name="Domyślnaczcionkaakapitu" style:family="text">
      <style:text-properties style:font-name="Calibri" fo:font-size="12pt" style:font-size-asian="12pt"/>
    </style:style>
    <style:style style:name="T197" style:parent-style-name="Domyślnaczcionkaakapitu" style:family="text">
      <style:text-properties style:font-name="Calibri" fo:font-size="12pt" style:font-size-asian="12pt"/>
    </style:style>
    <style:style style:name="T198" style:parent-style-name="Domyślnaczcionkaakapitu" style:family="text">
      <style:text-properties style:font-name="Calibri" fo:font-size="12pt" style:font-size-asian="12pt"/>
    </style:style>
    <style:style style:name="P199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200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201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202" style:parent-style-name="Akapitzlistą" style:list-style-name="LFO7" style:family="paragraph">
      <style:paragraph-properties fo:keep-together="always" fo:text-align="justify" fo:margin-bottom="0in" fo:line-height="100%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204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P205" style:parent-style-name="Normalny" style:list-style-name="LFO1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206" style:parent-style-name="Normalny" style:list-style-name="LFO1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207" style:parent-style-name="Normalny" style:list-style-name="LFO1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208" style:parent-style-name="Normalny" style:list-style-name="LFO10" style:family="paragraph">
      <style:paragraph-properties fo:keep-with-next="always" fo:keep-together="always" fo:text-align="justify"/>
    </style:style>
    <style:style style:name="T209" style:parent-style-name="Domyślnaczcionkaakapitu" style:family="text">
      <style:text-properties style:font-name-asian="Times New Roman" style:language-asian="pl" style:country-asian="PL"/>
    </style:style>
    <style:style style:name="T210" style:parent-style-name="Domyślnaczcionkaakapitu" style:family="text">
      <style:text-properties style:font-name-asian="Times New Roman" style:language-asian="pl" style:country-asian="PL"/>
    </style:style>
    <style:style style:name="T211" style:parent-style-name="Domyślnaczcionkaakapitu" style:family="text">
      <style:text-properties style:font-name-asian="Times New Roman" style:font-weight-complex="bold" style:language-asian="pl" style:country-asian="PL"/>
    </style:style>
    <style:style style:name="P212" style:parent-style-name="Akapitzlistą" style:list-style-name="LFO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213" style:parent-style-name="Akapitzlistą" style:list-style-name="LFO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="Calibri" style:font-name-asian="Times New Roman" style:font-weight-complex="bold" fo:font-size="12pt" style:font-size-asian="12pt" style:language-asian="pl" style:country-asian="PL"/>
    </style:style>
    <style:style style:name="P215" style:parent-style-name="Akapitzlistą" style:list-style-name="LFO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="Calibri" style:font-weight-complex="bold" fo:font-size="12pt" style:font-size-asian="12pt"/>
    </style:style>
    <style:style style:name="T217" style:parent-style-name="Domyślnaczcionkaakapitu" style:family="text">
      <style:text-properties style:font-name="Calibri" style:font-weight-complex="bold" fo:font-size="12pt" style:font-size-asian="12pt"/>
    </style:style>
    <style:style style:name="P218" style:parent-style-name="Akapitzlistą" style:list-style-name="LFO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219" style:parent-style-name="Akapitzlistą" style:list-style-name="LFO7" style:family="paragraph">
      <style:paragraph-properties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220" style:parent-style-name="Normalny" style:family="paragraph">
      <style:paragraph-properties fo:keep-together="always" fo:text-align="justify"/>
    </style:style>
    <style:style style:name="P221" style:parent-style-name="Normalny" style:family="paragraph">
      <style:paragraph-properties fo:keep-together="always" fo:text-align="justify"/>
    </style:style>
    <style:style style:name="P222" style:parent-style-name="Normalny" style:family="paragraph">
      <style:paragraph-properties fo:keep-together="always" fo:text-align="justify"/>
    </style:style>
    <style:style style:name="P223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24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225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26" style:parent-style-name="Normalny" style:list-style-name="LFO11" style:family="paragraph">
      <style:paragraph-properties fo:text-align="justify" style:vertical-align="auto"/>
      <style:text-properties fo:hyphenate="true"/>
    </style:style>
    <style:style style:name="T227" style:parent-style-name="Domyślnaczcionkaakapitu" style:family="text">
      <style:text-properties style:font-name-asian="Times New Roman" style:language-asian="pl" style:country-asian="PL"/>
    </style:style>
    <style:style style:name="P228" style:parent-style-name="Normalny" style:list-style-name="LFO11" style:family="paragraph">
      <style:paragraph-properties fo:text-align="justify" style:vertical-align="auto"/>
      <style:text-properties fo:hyphenate="true"/>
    </style:style>
    <style:style style:name="P229" style:parent-style-name="Normalny" style:list-style-name="LFO12" style:family="paragraph">
      <style:paragraph-properties fo:text-align="justify" style:vertical-align="auto"/>
      <style:text-properties fo:hyphenate="true"/>
    </style:style>
    <style:style style:name="P230" style:parent-style-name="Normalny" style:list-style-name="LFO12" style:family="paragraph">
      <style:paragraph-properties fo:text-align="justify" style:vertical-align="auto"/>
      <style:text-properties fo:hyphenate="true"/>
    </style:style>
    <style:style style:name="P231" style:parent-style-name="Normalny" style:list-style-name="LFO12" style:family="paragraph">
      <style:paragraph-properties fo:text-align="justify" style:vertical-align="auto"/>
      <style:text-properties fo:hyphenate="true"/>
    </style:style>
    <style:style style:name="P232" style:parent-style-name="Normalny" style:list-style-name="LFO12" style:family="paragraph">
      <style:paragraph-properties fo:text-align="justify" style:vertical-align="auto"/>
      <style:text-properties fo:hyphenate="true"/>
    </style:style>
    <style:style style:name="P233" style:parent-style-name="Normalny" style:family="paragraph">
      <style:paragraph-properties fo:text-align="justify" fo:margin-left="0.3486in">
        <style:tab-stops/>
      </style:paragraph-properties>
    </style:style>
    <style:style style:name="P234" style:parent-style-name="Normalny" style:list-style-name="LFO11" style:family="paragraph">
      <style:paragraph-properties fo:text-align="justify" style:vertical-align="auto"/>
      <style:text-properties fo:hyphenate="true"/>
    </style:style>
    <style:style style:name="P235" style:parent-style-name="Normalny" style:list-style-name="LFO11" style:family="paragraph">
      <style:paragraph-properties fo:text-align="justify" style:vertical-align="auto">
        <style:tab-stops>
          <style:tab-stop style:type="left" style:position="-4.8354in"/>
        </style:tab-stops>
      </style:paragraph-properties>
      <style:text-properties fo:hyphenate="true"/>
    </style:style>
    <style:style style:name="P236" style:parent-style-name="Akapitzlistą" style:list-style-name="LFO13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Calibri" fo:font-size="12pt" style:font-size-asian="12pt"/>
    </style:style>
    <style:style style:name="T238" style:parent-style-name="Domyślnaczcionkaakapitu" style:family="text">
      <style:text-properties style:font-name="Calibri" fo:font-size="12pt" style:font-size-asian="12pt"/>
    </style:style>
    <style:style style:name="T239" style:parent-style-name="Domyślnaczcionkaakapitu" style:family="text">
      <style:text-properties style:font-name="Calibri" fo:font-size="12pt" style:font-size-asian="12pt"/>
    </style:style>
    <style:style style:name="P240" style:parent-style-name="Akapitzlistą" style:list-style-name="LFO13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style:font-name="Calibri" fo:font-size="12pt" style:font-size-asian="12pt" fo:hyphenate="true"/>
    </style:style>
    <style:style style:name="P241" style:parent-style-name="Normalny" style:family="paragraph">
      <style:paragraph-properties fo:keep-together="always" fo:text-indent="-0.25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242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.8944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243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244" style:parent-style-name="Akapitzlistą" style:family="paragraph">
      <style:paragraph-properties fo:widows="0" fo:orphans="0" style:text-autospace="none" fo:text-align="justify" fo:margin-bottom="0in" fo:line-height="100%" fo:margin-left="0.2951in">
        <style:tab-stops>
          <style:tab-stop style:type="left" style:position="0.5993in"/>
          <style:tab-stop style:type="left" style:position="6.0048in"/>
        </style:tab-stops>
      </style:paragraph-properties>
      <style:text-properties style:font-name="Calibri" fo:font-size="12pt" style:font-size-asian="12pt"/>
    </style:style>
    <style:style style:name="P245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46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47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48" style:parent-style-name="Tekstpodstawowy" style:list-style-name="LFO14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.7576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249" style:parent-style-name="Tekstpodstawowy" style:list-style-name="LFO14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.7576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250" style:parent-style-name="Tekstpodstawowy" style:list-style-name="LFO15" style:family="paragraph">
      <style:paragraph-properties fo:widows="0" fo:orphans="0" style:text-autospace="none" fo:margin-left="0.4923in" fo:text-indent="-0.1965in">
        <style:tab-stops>
          <style:tab-stop style:type="left" style:position="-5.4923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251" style:parent-style-name="Tekstpodstawowy" style:list-style-name="LFO15" style:family="paragraph">
      <style:paragraph-properties fo:widows="0" fo:orphans="0" style:text-autospace="none" fo:margin-left="0.4923in" fo:text-indent="-0.1965in">
        <style:tab-stops>
          <style:tab-stop style:type="left" style:position="-5.4923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252" style:parent-style-name="Akapitzlistą" style:list-style-name="LFO14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Calibri" style:font-name-asian="Palatino Linotype" style:font-weight-complex="bold" fo:color="#000000" fo:font-size="12pt" style:font-size-asian="12pt"/>
    </style:style>
    <style:style style:name="T254" style:parent-style-name="Domyślnaczcionkaakapitu" style:family="text">
      <style:text-properties style:font-name="Calibri" style:font-weight-complex="bold" fo:font-size="12pt" style:font-size-asian="12pt"/>
    </style:style>
    <style:style style:name="T255" style:parent-style-name="Domyślnaczcionkaakapitu" style:family="text">
      <style:text-properties style:font-name="Calibri" style:font-weight-complex="bold" fo:font-size="12pt" style:font-size-asian="12pt"/>
    </style:style>
    <style:style style:name="P256" style:parent-style-name="Tekstpodstawowy" style:family="paragraph">
      <style:paragraph-properties fo:text-align="center"/>
      <style:text-properties style:font-name="Calibri" style:font-name-complex="Calibri" fo:font-weight="normal" style:font-weight-asian="normal" fo:font-style="normal" style:font-style-asian="normal"/>
    </style:style>
    <style:style style:name="P257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58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59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60" style:parent-style-name="Normalny" style:list-style-name="LFO1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61" style:parent-style-name="Normalny" style:list-style-name="LFO1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62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63" style:parent-style-name="Normalny" style:family="paragraph">
      <style:paragraph-properties fo:text-align="center"/>
      <style:text-properties fo:font-weight="bold" style:font-weight-asian="bold"/>
    </style:style>
    <style:style style:name="P264" style:parent-style-name="Normalny" style:family="paragraph">
      <style:paragraph-properties fo:text-align="center"/>
      <style:text-properties fo:font-weight="bold" style:font-weight-asian="bold"/>
    </style:style>
    <style:style style:name="P265" style:parent-style-name="Normalny" style:family="paragraph">
      <style:paragraph-properties fo:text-align="center"/>
      <style:text-properties fo:font-weight="bold" style:font-weight-asian="bold"/>
    </style:style>
    <style:style style:name="P266" style:parent-style-name="Normalny" style:list-style-name="LFO17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2916in"/>
        </style:tab-stops>
      </style:paragraph-properties>
      <style:text-properties fo:hyphenate="true"/>
    </style:style>
    <style:style style:name="P267" style:parent-style-name="Akapitzlistą" style:list-style-name="LFO18" style:family="paragraph">
      <style:paragraph-properties fo:text-align="justify" style:vertical-align="auto" fo:margin-bottom="0in" fo:line-height="100%" fo:margin-left="0.4923in">
        <style:tab-stops>
          <style:tab-stop style:type="left" style:position="-0.2423in"/>
        </style:tab-stops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268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69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70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71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72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73" style:parent-style-name="Akapitzlistą" style:list-style-name="LFO18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274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7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76" style:parent-style-name="Normalny" style:list-style-name="LFO19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277" style:parent-style-name="Normalny" style:list-style-name="LFO19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278" style:parent-style-name="Tekstpodstawowy" style:family="paragraph">
      <style:text-properties style:font-name="Calibri" style:font-name-complex="Calibri" fo:font-weight="normal" style:font-weight-asian="normal" fo:font-style="normal" style:font-style-asian="normal"/>
    </style:style>
    <style:style style:name="P279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80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281" style:parent-style-name="Normalny" style:list-style-name="LFO2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2" style:parent-style-name="Normalny" style:list-style-name="LFO2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3" style:parent-style-name="Normalny" style:list-style-name="LFO2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4" style:parent-style-name="Normalny" style:list-style-name="LFO2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5" style:parent-style-name="Normalny" style:list-style-name="LFO2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T286" style:parent-style-name="Domyślnaczcionkaakapitu" style:family="text">
      <style:text-properties fo:color="#000000"/>
    </style:style>
    <style:style style:name="P287" style:parent-style-name="Normalny" style:list-style-name="LFO20" style:family="paragraph">
      <style:paragraph-properties style:text-autospace="none"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8" style:parent-style-name="Normalny" style:list-style-name="LFO20" style:family="paragraph">
      <style:paragraph-properties fo:keep-with-next="always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289" style:parent-style-name="Tekstpodstawowy" style:family="paragraph">
      <style:text-properties style:font-name="Calibri" style:font-name-complex="Calibri" fo:font-style="normal" style:font-style-asian="normal"/>
    </style:style>
    <style:style style:name="P290" style:parent-style-name="Tekstpodstawowy" style:family="paragraph">
      <style:text-properties style:font-name="Calibri" style:font-name-complex="Calibri" fo:font-style="normal" style:font-style-asian="normal"/>
    </style:style>
    <style:style style:name="P291" style:parent-style-name="Normalny" style:family="paragraph">
      <style:paragraph-properties fo:text-indent="0.4916in"/>
    </style:style>
    <style:style style:name="P292" style:parent-style-name="Normalny" style:family="paragraph">
      <style:paragraph-properties fo:text-align="center"/>
      <style:text-properties fo:font-weight="bold" style:font-weight-asian="bold"/>
    </style:style>
    <style:style style:name="P293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4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5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6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7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8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299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300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301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302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303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304" style:parent-style-name="Normalny" style:family="paragraph">
      <style:paragraph-properties fo:keep-together="always" fo:text-align="center"/>
      <style:text-properties fo:font-weight="bold" style:font-weight-asian="bold" fo:color="#000000"/>
    </style:style>
    <style:style style:name="P305" style:parent-style-name="Normalny" style:family="paragraph">
      <style:paragraph-properties fo:keep-together="always" fo:text-align="center" fo:text-indent="0.0041in"/>
      <style:text-properties style:font-name-asian="Times New Roman" fo:font-weight="bold" style:font-weight-asian="bold" style:language-asian="pl" style:country-asian="PL"/>
    </style:style>
    <style:style style:name="P306" style:parent-style-name="Normalny" style:family="paragraph">
      <style:paragraph-properties fo:keep-together="always" fo:text-align="center"/>
      <style:text-properties style:font-name-asian="Times New Roman" style:language-asian="pl" style:country-asian="PL"/>
    </style:style>
    <style:style style:name="P307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308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09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10" style:parent-style-name="Normalny" style:family="paragraph">
      <style:paragraph-properties fo:keep-together="always" fo:text-align="justify"/>
    </style:style>
    <style:style style:name="T31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12" style:parent-style-name="Domyślnaczcionkaakapitu" style:family="text">
      <style:text-properties style:font-name-asian="Times New Roman" style:language-asian="pl" style:country-asian="PL"/>
    </style:style>
    <style:style style:name="T313" style:parent-style-name="Domyślnaczcionkaakapitu" style:family="text">
      <style:text-properties style:font-name-asian="Times New Roman" style:language-asian="pl" style:country-asian="PL"/>
    </style:style>
    <style:style style:name="P314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15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16" style:parent-style-name="Normalny" style:family="paragraph">
      <style:paragraph-properties fo:keep-together="always" fo:text-align="justify"/>
    </style:style>
    <style:style style:name="T317" style:parent-style-name="Domyślnaczcionkaakapitu" style:family="text">
      <style:text-properties style:font-name-asian="Times New Roman" style:language-asian="pl" style:country-asian="PL"/>
    </style:style>
    <style:style style:name="T3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9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20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21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22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23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324" style:parent-style-name="Nagłówek" style:family="paragraph">
      <style:paragraph-properties fo:keep-together="always" fo:text-align="justify"/>
      <style:text-properties fo:hyphenate="false"/>
    </style:style>
    <style:style style:name="T325" style:parent-style-name="Domyślnaczcionkaakapitu" style:family="text">
      <style:text-properties style:font-name="Calibri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T327" style:parent-style-name="Domyślnaczcionkaakapitu" style:family="text">
      <style:text-properties style:font-name="Calibri" style:font-name-complex="Calibri" fo:color="#000000"/>
    </style:style>
    <style:style style:name="T328" style:parent-style-name="Domyślnaczcionkaakapitu" style:family="text">
      <style:text-properties style:font-name="Calibri" style:font-name-asian="Liberation Serif" style:font-name-complex="Calibri" fo:color="#000000"/>
    </style:style>
    <style:style style:name="T329" style:parent-style-name="Domyślnaczcionkaakapitu" style:family="text">
      <style:text-properties style:font-name="Calibri" style:font-name-complex="Calibri" fo:color="#000000"/>
    </style:style>
    <style:style style:name="T330" style:parent-style-name="Domyślnaczcionkaakapitu" style:family="text">
      <style:text-properties style:font-name="Calibri" style:font-name-complex="Calibri" fo:color="#000000"/>
    </style:style>
    <style:style style:name="P331" style:parent-style-name="Nagłówek" style:family="paragraph">
      <style:paragraph-properties fo:keep-together="always" fo:text-align="justify"/>
      <style:text-properties style:font-name="Calibri" style:font-name-complex="Calibri" fo:color="#000000" fo:hyphenate="false"/>
    </style:style>
    <style:style style:name="P332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333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334" style:parent-style-name="Normalny" style:list-style-name="LFO21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335" style:parent-style-name="Domyślnaczcionkaakapitu" style:family="text">
      <style:text-properties style:font-name-asian="Times New Roman" style:language-asian="pl" style:country-asian="PL"/>
    </style:style>
    <style:style style:name="T336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337" style:parent-style-name="Domyślnaczcionkaakapitu" style:family="text">
      <style:text-properties style:font-name-asian="Times New Roman" style:language-asian="pl" style:country-asian="PL"/>
    </style:style>
    <style:style style:name="T338" style:parent-style-name="Domyślnaczcionkaakapitu" style:family="text">
      <style:text-properties style:font-name-asian="Times New Roman" style:language-asian="pl" style:country-asian="PL"/>
    </style:style>
    <style:style style:name="T339" style:parent-style-name="Domyślnaczcionkaakapitu" style:family="text">
      <style:text-properties style:font-name-asian="Times New Roman" style:text-position="super 66.6%" style:language-asian="pl" style:country-asian="PL"/>
    </style:style>
    <style:style style:name="T340" style:parent-style-name="Domyślnaczcionkaakapitu" style:family="text">
      <style:text-properties style:font-name-asian="Times New Roman" style:language-asian="pl" style:country-asian="PL"/>
    </style:style>
    <style:style style:name="P341" style:parent-style-name="Normalny" style:list-style-name="LFO21" style:family="paragraph">
      <style:paragraph-properties fo:keep-together="always" style:text-autospace="none" fo:text-align="justify" style:vertical-align="auto"/>
    </style:style>
    <style:style style:name="T342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3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4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5" style:parent-style-name="Domyślnaczcionkaakapitu" style:family="text">
      <style:text-properties style:font-name-asian="Times New Roman" style:font-weight-complex="bold" style:language-asian="pl" style:country-asian="PL"/>
    </style:style>
    <style:style style:name="T346" style:parent-style-name="Domyślnaczcionkaakapitu" style:family="text">
      <style:text-properties style:font-weight-complex="bold"/>
    </style:style>
    <style:style style:name="P347" style:parent-style-name="Normalny" style:list-style-name="LFO21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348" style:parent-style-name="Domyślnaczcionkaakapitu" style:family="text">
      <style:text-properties style:font-name-asian="Times New Roman" style:language-asian="pl" style:country-asian="PL"/>
    </style:style>
    <style:style style:name="P349" style:parent-style-name="Normalny" style:list-style-name="LFO22" style:family="paragraph">
      <style:paragraph-properties fo:keep-together="always" fo:text-align="justify" fo:margin-left="0.4923in" fo:text-indent="-0.2951in">
        <style:tab-stops/>
      </style:paragraph-properties>
    </style:style>
    <style:style style:name="T350" style:parent-style-name="Domyślnaczcionkaakapitu" style:family="text">
      <style:text-properties style:font-name-asian="Times New Roman" style:font-weight-complex="bold" style:font-style-complex="italic" fo:background-color="#FFFF00" style:language-asian="pl" style:country-asian="PL"/>
    </style:style>
    <style:style style:name="P351" style:parent-style-name="Normalny" style:list-style-name="LFO22" style:family="paragraph">
      <style:paragraph-properties fo:keep-together="always" fo:text-align="justify" fo:margin-left="0.4923in">
        <style:tab-stops/>
      </style:paragraph-properties>
    </style:style>
    <style:style style:name="T35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5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5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355" style:parent-style-name="Normalny" style:list-style-name="LFO21" style:family="paragraph">
      <style:paragraph-properties fo:keep-together="always" fo:text-align="justify"/>
      <style:text-properties style:font-name-asian="Times New Roman" style:font-weight-complex="bold" style:font-style-complex="italic" style:language-asian="pl" style:country-asian="PL"/>
    </style:style>
    <style:style style:name="P356" style:parent-style-name="Normalny" style:list-style-name="LFO22" style:family="paragraph">
      <style:paragraph-properties fo:keep-together="always" fo:text-align="justify" fo:margin-left="0.4923in">
        <style:tab-stops>
          <style:tab-stop style:type="left" style:position="-0.1173in"/>
          <style:tab-stop style:type="left" style:position="0.3826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357" style:parent-style-name="Normalny" style:list-style-name="LFO22" style:family="paragraph">
      <style:paragraph-properties fo:keep-together="always" fo:text-align="justify" fo:margin-left="0.4923in">
        <style:tab-stops>
          <style:tab-stop style:type="left" style:position="0.3826in"/>
        </style:tab-stops>
      </style:paragraph-properties>
    </style:style>
    <style:style style:name="T358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59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60" style:parent-style-name="Domyślnaczcionkaakapitu" style:family="text">
      <style:text-properties style:font-name-asian="Times New Roman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361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6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63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36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65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36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6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36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6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70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71" style:parent-style-name="Normalny" style:list-style-name="LFO23" style:family="paragraph">
      <style:paragraph-properties fo:keep-together="always" fo:text-align="justify" fo:margin-left="0.1972in" fo:text-indent="-0.1972in">
        <style:tab-stops>
          <style:tab-stop style:type="left" style:position="0.0527in"/>
          <style:tab-stop style:type="left" style:position="0.0986in"/>
        </style:tab-stops>
      </style:paragraph-properties>
    </style:style>
    <style:style style:name="T372" style:parent-style-name="Domyślnaczcionkaakapitu" style:family="text">
      <style:text-properties style:font-name-asian="Times New Roman"/>
    </style:style>
    <style:style style:name="T373" style:parent-style-name="Domyślnaczcionkaakapitu" style:family="text">
      <style:text-properties style:font-name-asian="Times New Roman"/>
    </style:style>
    <style:style style:name="T374" style:parent-style-name="Domyślnaczcionkaakapitu" style:family="text">
      <style:text-properties style:font-name-asian="Times New Roman"/>
    </style:style>
    <style:style style:name="T375" style:parent-style-name="Domyślnaczcionkaakapitu" style:family="text">
      <style:text-properties style:font-name-asian="Times New Roman"/>
    </style:style>
    <style:style style:name="P376" style:parent-style-name="Normalny" style:list-style-name="LFO23" style:family="paragraph">
      <style:paragraph-properties fo:keep-together="always" style:text-autospace="none" fo:text-align="justify" fo:margin-left="0.2479in" fo:text-indent="-0.2479in">
        <style:tab-stops>
          <style:tab-stop style:type="left" style:position="0.002in"/>
          <style:tab-stop style:type="left" style:position="0.9486in"/>
        </style:tab-stops>
      </style:paragraph-properties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T378" style:parent-style-name="Domyślnaczcionkaakapitu" style:family="text">
      <style:text-properties style:font-name-asian="Times New Roman" style:font-weight-complex="bold" style:language-asian="pl" style:country-asian="PL"/>
    </style:style>
    <style:style style:name="T379" style:parent-style-name="Domyślnaczcionkaakapitu" style:family="text">
      <style:text-properties style:font-name-asian="Times New Roman" style:font-weight-complex="bold" style:language-asian="pl" style:country-asian="PL"/>
    </style:style>
    <style:style style:name="P380" style:parent-style-name="Normalny" style:list-style-name="LFO2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381" style:parent-style-name="Normalny" style:list-style-name="LFO2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382" style:parent-style-name="Normalny" style:list-style-name="LFO23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383" style:parent-style-name="Akapitzlistą" style:list-style-name="LFO20" style:family="paragraph">
      <style:paragraph-properties fo:keep-together="always" fo:text-align="justify">
        <style:tab-stops>
          <style:tab-stop style:type="left" style:position="0.2555in"/>
          <style:tab-stop style:type="left" style:position="0.7097in"/>
        </style:tab-stops>
      </style:paragraph-properties>
      <style:text-properties style:font-name="Calibri" style:font-name-asian="Times New Roman" fo:font-size="12pt" style:font-size-asian="12pt" style:language-asian="ar" style:country-asian="SA"/>
    </style:style>
    <style:style style:name="P384" style:parent-style-name="Akapitzlistą" style:list-style-name="LFO20" style:family="paragraph">
      <style:paragraph-properties fo:keep-together="always" fo:text-align="justify">
        <style:tab-stops>
          <style:tab-stop style:type="left" style:position="-2.5402in"/>
        </style:tab-stops>
      </style:paragraph-properties>
      <style:text-properties style:font-name="Calibri" style:font-name-asian="Times New Roman" fo:font-size="12pt" style:font-size-asian="12pt" style:language-asian="ar" style:country-asian="SA"/>
    </style:style>
    <style:style style:name="P385" style:parent-style-name="Normalny" style:list-style-name="LFO23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386" style:parent-style-name="Normalny" style:list-style-name="LFO23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38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8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8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390" style:parent-style-name="Normalny" style:list-style-name="LFO2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391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T392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T39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94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395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P396" style:parent-style-name="Normalny" style:list-style-name="LFO2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397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398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399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400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P401" style:parent-style-name="Normalny" style:list-style-name="LFO2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402" style:parent-style-name="Normalny" style:list-style-name="LFO2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403" style:parent-style-name="Domyślnaczcionkaakapitu" style:family="text">
      <style:text-properties style:font-name-asian="Times New Roman" style:font-weight-complex="bold" style:language-asian="pl" style:country-asian="PL"/>
    </style:style>
    <style:style style:name="P404" style:parent-style-name="Normalny" style:list-style-name="LFO22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40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406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40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40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40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410" style:parent-style-name="Normalny" style:list-style-name="LFO24" style:family="paragraph">
      <style:paragraph-properties fo:keep-together="always" fo:text-align="justify" fo:margin-left="0.1972in" fo:text-indent="-0.1972in">
        <style:tab-stops/>
      </style:paragraph-properties>
      <style:text-properties style:font-name-asian="Times New Roman" style:language-asian="pl" style:country-asian="PL"/>
    </style:style>
    <style:style style:name="P411" style:parent-style-name="Normalny" style:list-style-name="LFO24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412" style:parent-style-name="Normalny" style:list-style-name="LFO24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413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414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415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416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417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418" style:parent-style-name="Domyślnaczcionkaakapitu" style:family="text">
      <style:text-properties style:font-name-asian="Times New Roman" style:language-asian="pl" style:country-asian="PL"/>
    </style:style>
    <style:style style:name="P419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20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21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22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23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424" style:parent-style-name="Domyślnaczcionkaakapitu" style:family="text">
      <style:text-properties fo:color="#333333" fo:background-color="#FFFFFF"/>
    </style:style>
    <style:style style:name="T425" style:parent-style-name="Domyślnaczcionkaakapitu" style:family="text">
      <style:text-properties fo:color="#333333" fo:background-color="#FFFFFF"/>
    </style:style>
    <style:style style:name="T426" style:parent-style-name="Hiperłącze" style:family="text">
      <style:text-properties fo:color="#000000" fo:background-color="#FFFFFF"/>
    </style:style>
    <style:style style:name="T427" style:parent-style-name="Hiperłącze" style:family="text">
      <style:text-properties fo:color="#000000" fo:background-color="#FFFFFF"/>
    </style:style>
    <style:style style:name="T428" style:parent-style-name="Domyślnaczcionkaakapitu" style:family="text">
      <style:text-properties fo:color="#000000" fo:background-color="#FFFFFF"/>
    </style:style>
    <style:style style:name="T429" style:parent-style-name="Domyślnaczcionkaakapitu" style:family="text">
      <style:text-properties fo:color="#333333" fo:background-color="#FFFFFF"/>
    </style:style>
    <style:style style:name="P430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31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432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P433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434" style:parent-style-name="Domyślnaczcionkaakapitu" style:family="text">
      <style:text-properties style:font-name-asian="Palatino Linotype" fo:color="#000000"/>
    </style:style>
    <style:style style:name="T435" style:parent-style-name="Domyślnaczcionkaakapitu" style:family="text">
      <style:text-properties style:font-name-asian="Palatino Linotype" fo:color="#000000"/>
    </style:style>
    <style:style style:name="T436" style:parent-style-name="Domyślnaczcionkaakapitu" style:family="text">
      <style:text-properties style:font-name-asian="Palatino Linotype" fo:color="#000000"/>
    </style:style>
    <style:style style:name="T437" style:parent-style-name="Domyślnaczcionkaakapitu" style:family="text">
      <style:text-properties style:font-name-asian="Palatino Linotype" fo:color="#000000"/>
    </style:style>
    <style:style style:name="P438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439" style:parent-style-name="Domyślnaczcionkaakapitu" style:family="text">
      <style:text-properties style:font-name-asian="Palatino Linotype"/>
    </style:style>
    <style:style style:name="P440" style:parent-style-name="Normalny" style:list-style-name="LFO25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441" style:parent-style-name="Domyślnaczcionkaakapitu" style:family="text">
      <style:text-properties style:font-name-asian="Palatino Linotype"/>
    </style:style>
    <style:style style:name="T442" style:parent-style-name="Domyślnaczcionkaakapitu" style:family="text">
      <style:text-properties style:font-name-asian="Palatino Linotype"/>
    </style:style>
    <style:style style:name="T443" style:parent-style-name="Domyślnaczcionkaakapitu" style:family="text">
      <style:text-properties style:font-name-asian="Palatino Linotype" fo:background-color="#FFFFFF"/>
    </style:style>
    <style:style style:name="T444" style:parent-style-name="Domyślnaczcionkaakapitu" style:family="text">
      <style:text-properties style:font-name-asian="Palatino Linotype"/>
    </style:style>
    <style:style style:name="T445" style:parent-style-name="Domyślnaczcionkaakapitu" style:family="text">
      <style:text-properties style:font-name-asian="Palatino Linotype"/>
    </style:style>
    <style:style style:name="T446" style:parent-style-name="Domyślnaczcionkaakapitu" style:family="text">
      <style:text-properties style:font-name-asian="Palatino Linotype"/>
    </style:style>
    <style:style style:name="P447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448" style:parent-style-name="Domyślnaczcionkaakapitu" style:family="text">
      <style:text-properties style:font-name-asian="Palatino Linotype" fo:color="#000000"/>
    </style:style>
    <style:style style:name="T449" style:parent-style-name="Domyślnaczcionkaakapitu" style:family="text">
      <style:text-properties style:font-name-asian="Palatino Linotype" fo:color="#000000"/>
    </style:style>
    <style:style style:name="T450" style:parent-style-name="Domyślnaczcionkaakapitu" style:family="text">
      <style:text-properties style:font-name-asian="Palatino Linotype"/>
    </style:style>
    <style:style style:name="T451" style:parent-style-name="Domyślnaczcionkaakapitu" style:family="text">
      <style:text-properties style:font-name-asian="Palatino Linotype" fo:color="#000000"/>
    </style:style>
    <style:style style:name="P452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453" style:parent-style-name="Domyślnaczcionkaakapitu" style:family="text">
      <style:text-properties style:font-name-asian="Palatino Linotype"/>
    </style:style>
    <style:style style:name="T454" style:parent-style-name="Domyślnaczcionkaakapitu" style:family="text">
      <style:text-properties style:font-name-asian="Palatino Linotype"/>
    </style:style>
    <style:style style:name="P455" style:parent-style-name="Normalny" style:list-style-name="LFO25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456" style:parent-style-name="Domyślnaczcionkaakapitu" style:family="text">
      <style:text-properties style:font-name-asian="Palatino Linotype"/>
    </style:style>
    <style:style style:name="T457" style:parent-style-name="Domyślnaczcionkaakapitu" style:family="text">
      <style:text-properties style:font-name-asian="Palatino Linotype"/>
    </style:style>
    <style:style style:name="P458" style:parent-style-name="Normalny" style:family="paragraph">
      <style:paragraph-properties fo:keep-together="always" fo:text-align="justify" fo:margin-left="0.2479in">
        <style:tab-stops/>
      </style:paragraph-properties>
      <style:text-properties style:font-name-asian="Times New Roman" style:language-asian="ar" style:country-asian="SA"/>
    </style:style>
    <style:style style:name="P459" style:parent-style-name="Normalny" style:family="paragraph">
      <style:paragraph-properties fo:keep-together="always" fo:text-align="center"/>
    </style:style>
    <style:style style:name="T460" style:parent-style-name="Domyślnaczcionkaakapitu" style:family="text">
      <style:text-properties style:font-name-asian="Times New Roman" fo:font-weight="bold" style:font-weight-asian="bold"/>
    </style:style>
    <style:style style:name="T46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62" style:parent-style-name="Normalny" style:family="paragraph">
      <style:paragraph-properties fo:keep-together="always" fo:text-align="center"/>
    </style:style>
    <style:style style:name="T4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64" style:parent-style-name="Normalny" style:family="paragraph">
      <style:paragraph-properties fo:keep-together="always" style:text-autospace="none" fo:text-align="justify"/>
      <style:text-properties style:font-name-asian="Times New Roman" style:language-asian="pl" style:country-asian="PL"/>
    </style:style>
    <style:style style:name="P465" style:parent-style-name="Normalny" style:list-style-name="LFO26" style:family="paragraph">
      <style:paragraph-properties fo:keep-together="always" style:text-autospace="none" fo:text-align="justify"/>
      <style:text-properties style:font-name-asian="Times New Roman" style:language-asian="pl" style:country-asian="PL"/>
    </style:style>
    <style:style style:name="P466" style:parent-style-name="Normalny" style:list-style-name="LFO26" style:family="paragraph">
      <style:paragraph-properties fo:keep-together="always" style:text-autospace="none" fo:text-align="justify" fo:margin-left="0.4923in" fo:text-indent="-0.1965in">
        <style:tab-stops/>
      </style:paragraph-properties>
      <style:text-properties style:font-name-asian="Times New Roman" style:language-asian="pl" style:country-asian="PL"/>
    </style:style>
    <style:style style:name="P467" style:parent-style-name="Normalny" style:family="paragraph">
      <style:paragraph-properties fo:keep-together="always" fo:text-align="justify"/>
    </style:style>
    <style:style style:name="T468" style:parent-style-name="Domyślnaczcionkaakapitu" style:family="text">
      <style:text-properties style:font-name-asian="Times New Roman"/>
    </style:style>
    <style:style style:name="P46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470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471" style:parent-style-name="Normalny" style:list-style-name="LFO27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2" style:parent-style-name="Normalny" style:list-style-name="LFO2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3" style:parent-style-name="Normalny" style:list-style-name="LFO2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4" style:parent-style-name="Normalny" style:family="paragraph">
      <style:paragraph-properties fo:keep-together="always" fo:text-align="justify" fo:margin-left="0.25in">
        <style:tab-stops/>
      </style:paragraph-properties>
      <style:text-properties style:font-name-asian="Times New Roman" style:language-asian="pl" style:country-asian="PL"/>
    </style:style>
    <style:style style:name="P475" style:parent-style-name="Normalny" style:list-style-name="LFO27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6" style:parent-style-name="Normalny" style:list-style-name="LFO27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7" style:parent-style-name="Normalny" style:list-style-name="LFO27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78" style:parent-style-name="Akapitzlistą" style:list-style-name="LFO27" style:family="paragraph">
      <style:paragraph-properties fo:text-align="justify" style:vertical-align="auto" fo:margin-bottom="0in" fo:line-height="100%"/>
      <style:text-properties fo:hyphenate="true"/>
    </style:style>
    <style:style style:name="T479" style:parent-style-name="Domyślnaczcionkaakapitu" style:family="text">
      <style:text-properties style:font-name="Calibri" style:font-style-complex="italic" fo:font-size="12pt" style:font-size-asian="12pt"/>
    </style:style>
    <style:style style:name="T480" style:parent-style-name="Domyślnaczcionkaakapitu" style:family="text">
      <style:text-properties style:font-name="Calibri" style:font-style-complex="italic" fo:font-size="12pt" style:font-size-asian="12pt"/>
    </style:style>
    <style:style style:name="T481" style:parent-style-name="Domyślnaczcionkaakapitu" style:family="text">
      <style:text-properties style:font-name="Calibri" style:font-style-complex="italic" fo:font-size="12pt" style:font-size-asian="12pt"/>
    </style:style>
    <style:style style:name="T482" style:parent-style-name="Domyślnaczcionkaakapitu" style:family="text">
      <style:text-properties style:font-name="Calibri" style:font-style-complex="italic" fo:font-size="12pt" style:font-size-asian="12pt"/>
    </style:style>
    <style:style style:name="T483" style:parent-style-name="Domyślnaczcionkaakapitu" style:family="text">
      <style:text-properties style:font-name="Calibri" fo:font-size="12pt" style:font-size-asian="12pt"/>
    </style:style>
    <style:style style:name="T484" style:parent-style-name="Domyślnaczcionkaakapitu" style:family="text">
      <style:text-properties style:font-name="Calibri" style:font-style-complex="italic" fo:font-size="12pt" style:font-size-asian="12pt"/>
    </style:style>
    <style:style style:name="P485" style:parent-style-name="Akapitzlistą" style:list-style-name="LFO27" style:family="paragraph">
      <style:paragraph-properties fo:text-align="justify" style:vertical-align="auto" fo:margin-bottom="0in" fo:line-height="100%"/>
      <style:text-properties fo:hyphenate="true"/>
    </style:style>
    <style:style style:name="T486" style:parent-style-name="Domyślnaczcionkaakapitu" style:family="text">
      <style:text-properties style:font-name="Calibri" style:font-style-complex="italic" fo:font-size="12pt" style:font-size-asian="12pt"/>
    </style:style>
    <style:style style:name="T487" style:parent-style-name="Domyślnaczcionkaakapitu" style:family="text">
      <style:text-properties style:font-name="Calibri" style:font-style-complex="italic" fo:font-size="12pt" style:font-size-asian="12pt"/>
    </style:style>
    <style:style style:name="T488" style:parent-style-name="Domyślnaczcionkaakapitu" style:family="text">
      <style:text-properties style:font-name="Calibri" style:font-style-complex="italic" fo:font-size="12pt" style:font-size-asian="12pt"/>
    </style:style>
    <style:style style:name="T489" style:parent-style-name="Domyślnaczcionkaakapitu" style:family="text">
      <style:text-properties style:font-name="Calibri" style:font-style-complex="italic" fo:font-size="12pt" style:font-size-asian="12pt"/>
    </style:style>
    <style:style style:name="T490" style:parent-style-name="Domyślnaczcionkaakapitu" style:family="text">
      <style:text-properties style:font-name="Calibri" style:font-style-complex="italic" fo:font-size="12pt" style:font-size-asian="12pt"/>
    </style:style>
    <style:style style:name="T491" style:parent-style-name="Domyślnaczcionkaakapitu" style:family="text">
      <style:text-properties style:font-name="Calibri" style:font-style-complex="italic" fo:font-size="12pt" style:font-size-asian="12pt"/>
    </style:style>
    <style:style style:name="T492" style:parent-style-name="Domyślnaczcionkaakapitu" style:family="text">
      <style:text-properties style:font-name="Calibri" style:font-style-complex="italic" fo:font-size="12pt" style:font-size-asian="12pt"/>
    </style:style>
    <style:style style:name="T493" style:parent-style-name="Domyślnaczcionkaakapitu" style:family="text">
      <style:text-properties style:font-name="Calibri" fo:font-size="12pt" style:font-size-asian="12pt"/>
    </style:style>
    <style:style style:name="T494" style:parent-style-name="Domyślnaczcionkaakapitu" style:family="text">
      <style:text-properties style:font-name="Calibri" style:font-style-complex="italic" fo:font-size="12pt" style:font-size-asian="12pt"/>
    </style:style>
    <style:style style:name="P495" style:parent-style-name="Normalny" style:list-style-name="LFO27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496" style:parent-style-name="Akapitzlistą" style:list-style-name="LFO27" style:family="paragraph">
      <style:paragraph-properties fo:text-align="justify" style:vertical-align="auto" fo:margin-bottom="0in" fo:line-height="100%"/>
      <style:text-properties fo:hyphenate="true"/>
    </style:style>
    <style:style style:name="T497" style:parent-style-name="Domyślnaczcionkaakapitu" style:family="text">
      <style:text-properties style:font-name="Calibri" fo:font-size="12pt" style:font-size-asian="12pt"/>
    </style:style>
    <style:style style:name="T498" style:parent-style-name="Domyślnaczcionkaakapitu" style:family="text">
      <style:text-properties style:font-name="Calibri" fo:font-size="12pt" style:font-size-asian="12pt"/>
    </style:style>
    <style:style style:name="T499" style:parent-style-name="Domyślnaczcionkaakapitu" style:family="text">
      <style:text-properties style:font-name="Calibri" fo:font-size="12pt" style:font-size-asian="12pt"/>
    </style:style>
    <style:style style:name="T500" style:parent-style-name="Domyślnaczcionkaakapitu" style:family="text">
      <style:text-properties style:font-name="Calibri" fo:font-size="12pt" style:font-size-asian="12pt"/>
    </style:style>
    <style:style style:name="P501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502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03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04" style:parent-style-name="Akapitzlistą" style:list-style-name="LFO26" style:family="paragraph">
      <style:paragraph-properties fo:keep-together="always" fo:text-align="justify" fo:margin-bottom="0in" fo:line-height="100%" fo:margin-left="0.2958in" fo:text-indent="-0.2958in">
        <style:tab-stops/>
      </style:paragraph-properties>
    </style:style>
    <style:style style:name="T505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506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507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508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509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510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P511" style:parent-style-name="Normalny" style:list-style-name="LFO29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512" style:parent-style-name="Normalny" style:list-style-name="LFO3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513" style:parent-style-name="Normalny" style:list-style-name="LFO3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514" style:parent-style-name="Normalny" style:list-style-name="LFO30" style:family="paragraph">
      <style:paragraph-properties fo:keep-with-next="always" fo:keep-together="always" fo:text-align="justify"/>
    </style:style>
    <style:style style:name="T515" style:parent-style-name="Domyślnaczcionkaakapitu" style:family="text">
      <style:text-properties style:font-name-asian="Times New Roman" style:language-asian="pl" style:country-asian="PL"/>
    </style:style>
    <style:style style:name="T516" style:parent-style-name="Domyślnaczcionkaakapitu" style:family="text">
      <style:text-properties style:font-name-asian="Times New Roman" style:language-asian="pl" style:country-asian="PL"/>
    </style:style>
    <style:style style:name="T517" style:parent-style-name="Domyślnaczcionkaakapitu" style:family="text">
      <style:text-properties style:font-name-asian="Times New Roman" style:font-weight-complex="bold" style:language-asian="pl" style:country-asian="PL"/>
    </style:style>
    <style:style style:name="P518" style:parent-style-name="Akapitzlistą" style:list-style-name="LFO26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519" style:parent-style-name="Akapitzlistą" style:list-style-name="LFO26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520" style:parent-style-name="Domyślnaczcionkaakapitu" style:family="text">
      <style:text-properties style:font-name="Calibri" style:font-name-asian="Times New Roman" style:font-weight-complex="bold" fo:font-size="12pt" style:font-size-asian="12pt" style:language-asian="pl" style:country-asian="PL"/>
    </style:style>
    <style:style style:name="P521" style:parent-style-name="Akapitzlistą" style:list-style-name="LFO26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522" style:parent-style-name="Domyślnaczcionkaakapitu" style:family="text">
      <style:text-properties style:font-name="Calibri" style:font-weight-complex="bold" fo:font-size="12pt" style:font-size-asian="12pt"/>
    </style:style>
    <style:style style:name="T523" style:parent-style-name="Domyślnaczcionkaakapitu" style:family="text">
      <style:text-properties style:font-name="Calibri" style:font-weight-complex="bold" fo:font-size="12pt" style:font-size-asian="12pt"/>
    </style:style>
    <style:style style:name="T524" style:parent-style-name="Domyślnaczcionkaakapitu" style:family="text">
      <style:text-properties style:font-name="Calibri" style:font-weight-complex="bold" fo:font-size="12pt" style:font-size-asian="12pt"/>
    </style:style>
    <style:style style:name="T525" style:parent-style-name="Domyślnaczcionkaakapitu" style:family="text">
      <style:text-properties style:font-name="Calibri" style:font-weight-complex="bold" fo:font-size="12pt" style:font-size-asian="12pt"/>
    </style:style>
    <style:style style:name="P526" style:parent-style-name="Akapitzlistą" style:list-style-name="LFO26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527" style:parent-style-name="Akapitzlistą" style:list-style-name="LFO26" style:family="paragraph">
      <style:paragraph-properties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528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529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30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31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32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533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34" style:parent-style-name="Normalny" style:list-style-name="LFO31" style:family="paragraph">
      <style:paragraph-properties fo:text-align="justify" style:vertical-align="auto"/>
      <style:text-properties fo:hyphenate="true"/>
    </style:style>
    <style:style style:name="T535" style:parent-style-name="Domyślnaczcionkaakapitu" style:family="text">
      <style:text-properties style:font-name-asian="Times New Roman" style:language-asian="pl" style:country-asian="PL"/>
    </style:style>
    <style:style style:name="T536" style:parent-style-name="Domyślnaczcionkaakapitu" style:family="text">
      <style:text-properties style:font-name-asian="Times New Roman" style:language-asian="pl" style:country-asian="PL"/>
    </style:style>
    <style:style style:name="P537" style:parent-style-name="Normalny" style:list-style-name="LFO31" style:family="paragraph">
      <style:paragraph-properties fo:text-align="justify" style:vertical-align="auto"/>
      <style:text-properties fo:hyphenate="true"/>
    </style:style>
    <style:style style:name="P538" style:parent-style-name="Normalny" style:list-style-name="LFO32" style:family="paragraph">
      <style:paragraph-properties fo:text-align="justify" style:vertical-align="auto"/>
      <style:text-properties fo:hyphenate="true"/>
    </style:style>
    <style:style style:name="P539" style:parent-style-name="Normalny" style:list-style-name="LFO32" style:family="paragraph">
      <style:paragraph-properties fo:text-align="justify" style:vertical-align="auto"/>
      <style:text-properties fo:hyphenate="true"/>
    </style:style>
    <style:style style:name="P540" style:parent-style-name="Normalny" style:list-style-name="LFO32" style:family="paragraph">
      <style:paragraph-properties fo:text-align="justify" style:vertical-align="auto"/>
      <style:text-properties fo:hyphenate="true"/>
    </style:style>
    <style:style style:name="P541" style:parent-style-name="Normalny" style:list-style-name="LFO32" style:family="paragraph">
      <style:paragraph-properties fo:text-align="justify" style:vertical-align="auto"/>
      <style:text-properties fo:hyphenate="true"/>
    </style:style>
    <style:style style:name="P542" style:parent-style-name="Normalny" style:family="paragraph">
      <style:paragraph-properties fo:text-align="justify" fo:margin-left="0.3486in">
        <style:tab-stops/>
      </style:paragraph-properties>
    </style:style>
    <style:style style:name="P543" style:parent-style-name="Normalny" style:list-style-name="LFO31" style:family="paragraph">
      <style:paragraph-properties fo:text-align="justify" style:vertical-align="auto"/>
      <style:text-properties fo:hyphenate="true"/>
    </style:style>
    <style:style style:name="P544" style:parent-style-name="Normalny" style:list-style-name="LFO31" style:family="paragraph">
      <style:paragraph-properties fo:text-align="justify" style:vertical-align="auto">
        <style:tab-stops>
          <style:tab-stop style:type="left" style:position="-4.8354in"/>
        </style:tab-stops>
      </style:paragraph-properties>
      <style:text-properties fo:hyphenate="true"/>
    </style:style>
    <style:style style:name="P545" style:parent-style-name="Akapitzlistą" style:list-style-name="LFO33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fo:hyphenate="true"/>
    </style:style>
    <style:style style:name="T546" style:parent-style-name="Domyślnaczcionkaakapitu" style:family="text">
      <style:text-properties style:font-name="Calibri" fo:font-size="12pt" style:font-size-asian="12pt"/>
    </style:style>
    <style:style style:name="T547" style:parent-style-name="Domyślnaczcionkaakapitu" style:family="text">
      <style:text-properties style:font-name="Calibri" fo:font-size="12pt" style:font-size-asian="12pt"/>
    </style:style>
    <style:style style:name="T548" style:parent-style-name="Domyślnaczcionkaakapitu" style:family="text">
      <style:text-properties style:font-name="Calibri" fo:font-size="12pt" style:font-size-asian="12pt"/>
    </style:style>
    <style:style style:name="P549" style:parent-style-name="Akapitzlistą" style:list-style-name="LFO33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style:font-name="Calibri" fo:font-size="12pt" style:font-size-asian="12pt" fo:hyphenate="true"/>
    </style:style>
    <style:style style:name="P550" style:parent-style-name="Normalny" style:family="paragraph">
      <style:paragraph-properties fo:keep-together="always" fo:text-indent="-0.25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551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.8944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552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553" style:parent-style-name="Akapitzlistą" style:family="paragraph">
      <style:paragraph-properties fo:widows="0" fo:orphans="0" style:text-autospace="none" fo:text-align="justify" fo:margin-bottom="0in" fo:line-height="100%" fo:margin-left="0.2951in">
        <style:tab-stops>
          <style:tab-stop style:type="left" style:position="0.5993in"/>
          <style:tab-stop style:type="left" style:position="6.0048in"/>
        </style:tab-stops>
      </style:paragraph-properties>
      <style:text-properties style:font-name="Calibri" fo:font-size="12pt" style:font-size-asian="12pt"/>
    </style:style>
    <style:style style:name="P554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555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56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57" style:parent-style-name="Tekstpodstawowy" style:list-style-name="LFO34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.5902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558" style:parent-style-name="Tekstpodstawowy" style:list-style-name="LFO34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.7576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559" style:parent-style-name="Tekstpodstawowy" style:list-style-name="LFO35" style:family="paragraph">
      <style:paragraph-properties fo:widows="0" fo:orphans="0" style:text-autospace="none" fo:margin-left="0.4923in" fo:text-indent="-0.1965in">
        <style:tab-stops>
          <style:tab-stop style:type="left" style:position="-5.4923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560" style:parent-style-name="Tekstpodstawowy" style:list-style-name="LFO35" style:family="paragraph">
      <style:paragraph-properties fo:widows="0" fo:orphans="0" style:text-autospace="none" fo:margin-left="0.4923in" fo:text-indent="-0.1965in">
        <style:tab-stops>
          <style:tab-stop style:type="left" style:position="-5.4923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561" style:parent-style-name="Akapitzlistą" style:list-style-name="LFO34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562" style:parent-style-name="Domyślnaczcionkaakapitu" style:family="text">
      <style:text-properties style:font-name="Calibri" style:font-name-asian="Palatino Linotype" style:font-weight-complex="bold" fo:color="#000000" fo:font-size="12pt" style:font-size-asian="12pt"/>
    </style:style>
    <style:style style:name="T563" style:parent-style-name="Domyślnaczcionkaakapitu" style:family="text">
      <style:text-properties style:font-name="Calibri" style:font-weight-complex="bold" fo:font-size="12pt" style:font-size-asian="12pt"/>
    </style:style>
    <style:style style:name="T564" style:parent-style-name="Domyślnaczcionkaakapitu" style:family="text">
      <style:text-properties style:font-name="Calibri" style:font-weight-complex="bold" fo:font-size="12pt" style:font-size-asian="12pt"/>
    </style:style>
    <style:style style:name="P565" style:parent-style-name="Tekstpodstawowy" style:family="paragraph">
      <style:paragraph-properties fo:text-align="center"/>
      <style:text-properties style:font-name="Calibri" style:font-name-complex="Calibri" fo:font-weight="normal" style:font-weight-asian="normal" fo:font-style="normal" style:font-style-asian="normal"/>
    </style:style>
    <style:style style:name="P566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67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68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69" style:parent-style-name="Normalny" style:list-style-name="LFO3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70" style:parent-style-name="Normalny" style:list-style-name="LFO3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71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72" style:parent-style-name="Normalny" style:family="paragraph">
      <style:paragraph-properties fo:text-align="center"/>
      <style:text-properties fo:font-weight="bold" style:font-weight-asian="bold"/>
    </style:style>
    <style:style style:name="P573" style:parent-style-name="Normalny" style:family="paragraph">
      <style:paragraph-properties fo:text-align="center"/>
      <style:text-properties fo:font-weight="bold" style:font-weight-asian="bold"/>
    </style:style>
    <style:style style:name="P574" style:parent-style-name="Normalny" style:family="paragraph">
      <style:paragraph-properties fo:text-align="center"/>
      <style:text-properties fo:font-weight="bold" style:font-weight-asian="bold"/>
    </style:style>
    <style:style style:name="P575" style:parent-style-name="Normalny" style:list-style-name="LFO37" style:family="paragraph">
      <style:paragraph-properties fo:text-align="justify" style:vertical-align="auto" fo:text-indent="-0.3444in">
        <style:tab-stops>
          <style:tab-stop style:type="left" style:position="-5.1666in"/>
          <style:tab-stop style:type="left" style:position="-4.9243in"/>
        </style:tab-stops>
      </style:paragraph-properties>
      <style:text-properties fo:hyphenate="true"/>
    </style:style>
    <style:style style:name="P576" style:parent-style-name="Akapitzlistą" style:list-style-name="LFO38" style:family="paragraph">
      <style:paragraph-properties fo:text-align="justify" style:vertical-align="auto" fo:margin-bottom="0in" fo:line-height="100%">
        <style:tab-stops>
          <style:tab-stop style:type="left" style:position="-2.825in"/>
        </style:tab-stops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577" style:parent-style-name="Normalny" style:family="paragraph">
      <style:paragraph-properties fo:margin-left="0.25in" fo:text-indent="0.2423in">
        <style:tab-stops>
          <style:tab-stop style:type="left" style:position="0in"/>
        </style:tab-stops>
      </style:paragraph-properties>
    </style:style>
    <style:style style:name="P578" style:parent-style-name="Normalny" style:family="paragraph">
      <style:paragraph-properties fo:margin-left="0.25in" fo:text-indent="0.2423in">
        <style:tab-stops>
          <style:tab-stop style:type="left" style:position="0in"/>
        </style:tab-stops>
      </style:paragraph-properties>
    </style:style>
    <style:style style:name="P579" style:parent-style-name="Normalny" style:family="paragraph">
      <style:paragraph-properties fo:margin-left="0.25in" fo:text-indent="0.2423in">
        <style:tab-stops>
          <style:tab-stop style:type="left" style:position="0in"/>
        </style:tab-stops>
      </style:paragraph-properties>
    </style:style>
    <style:style style:name="P580" style:parent-style-name="Normalny" style:family="paragraph">
      <style:paragraph-properties fo:margin-left="0.25in" fo:text-indent="0.2423in">
        <style:tab-stops>
          <style:tab-stop style:type="left" style:position="0in"/>
        </style:tab-stops>
      </style:paragraph-properties>
    </style:style>
    <style:style style:name="P581" style:parent-style-name="Normalny" style:family="paragraph">
      <style:paragraph-properties fo:margin-left="0.25in" fo:text-indent="0.2423in">
        <style:tab-stops>
          <style:tab-stop style:type="left" style:position="0in"/>
        </style:tab-stops>
      </style:paragraph-properties>
    </style:style>
    <style:style style:name="P582" style:parent-style-name="Akapitzlistą" style:list-style-name="LFO38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583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84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85" style:parent-style-name="Normalny" style:list-style-name="LFO39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P586" style:parent-style-name="Normalny" style:list-style-name="LFO40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P587" style:parent-style-name="Tekstpodstawowy" style:family="paragraph">
      <style:text-properties style:font-name="Calibri" style:font-name-complex="Calibri" fo:font-weight="normal" style:font-weight-asian="normal" fo:font-style="normal" style:font-style-asian="normal"/>
    </style:style>
    <style:style style:name="P588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89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590" style:parent-style-name="Normalny" style:list-style-name="LFO41" style:family="paragraph">
      <style:paragraph-properties fo:text-align="justify" style:vertical-align="auto">
        <style:tab-stops>
          <style:tab-stop style:type="left" style:position="-2.5in"/>
        </style:tab-stops>
      </style:paragraph-properties>
    </style:style>
    <style:style style:name="P591" style:parent-style-name="Normalny" style:list-style-name="LFO41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592" style:parent-style-name="Normalny" style:list-style-name="LFO41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593" style:parent-style-name="Normalny" style:list-style-name="LFO41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594" style:parent-style-name="Normalny" style:list-style-name="LFO41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T595" style:parent-style-name="Domyślnaczcionkaakapitu" style:family="text">
      <style:text-properties fo:color="#000000"/>
    </style:style>
    <style:style style:name="P596" style:parent-style-name="Normalny" style:list-style-name="LFO41" style:family="paragraph">
      <style:paragraph-properties style:text-autospace="none"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597" style:parent-style-name="Normalny" style:list-style-name="LFO41" style:family="paragraph">
      <style:paragraph-properties fo:keep-with-next="always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598" style:parent-style-name="Tekstpodstawowy" style:family="paragraph">
      <style:text-properties style:font-name="Calibri" style:font-name-complex="Calibri" fo:font-style="normal" style:font-style-asian="normal"/>
    </style:style>
    <style:style style:name="P599" style:parent-style-name="Tekstpodstawowy" style:family="paragraph">
      <style:text-properties style:font-name="Calibri" style:font-name-complex="Calibri" fo:font-style="normal" style:font-style-asian="normal"/>
    </style:style>
    <style:style style:name="P600" style:parent-style-name="Normalny" style:family="paragraph">
      <style:paragraph-properties fo:text-indent="0.4916in"/>
    </style:style>
    <style:style style:name="P601" style:parent-style-name="Normalny" style:family="paragraph">
      <style:paragraph-properties fo:text-align="center"/>
      <style:text-properties fo:font-weight="bold" style:font-weight-asian="bold"/>
    </style:style>
    <style:style style:name="P602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3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4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5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6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7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8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09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10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11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12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613" style:parent-style-name="Normalny" style:family="paragraph">
      <style:paragraph-properties fo:keep-together="always" fo:text-align="center"/>
      <style:text-properties fo:font-weight="bold" style:font-weight-asian="bold" fo:color="#000000"/>
    </style:style>
    <style:style style:name="P614" style:parent-style-name="Normalny" style:family="paragraph">
      <style:paragraph-properties fo:keep-together="always" fo:text-align="center" fo:text-indent="0.0041in"/>
      <style:text-properties style:font-name-asian="Times New Roman" fo:font-weight="bold" style:font-weight-asian="bold" style:language-asian="pl" style:country-asian="PL"/>
    </style:style>
    <style:style style:name="P615" style:parent-style-name="Normalny" style:family="paragraph">
      <style:paragraph-properties fo:keep-together="always" fo:text-align="center"/>
      <style:text-properties style:font-name-asian="Times New Roman" style:language-asian="pl" style:country-asian="PL"/>
    </style:style>
    <style:style style:name="P616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617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18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19" style:parent-style-name="Normalny" style:family="paragraph">
      <style:paragraph-properties fo:keep-together="always" fo:text-align="justify"/>
    </style:style>
    <style:style style:name="T62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621" style:parent-style-name="Domyślnaczcionkaakapitu" style:family="text">
      <style:text-properties style:font-name-asian="Times New Roman" style:language-asian="pl" style:country-asian="PL"/>
    </style:style>
    <style:style style:name="T622" style:parent-style-name="Domyślnaczcionkaakapitu" style:family="text">
      <style:text-properties style:font-name-asian="Times New Roman" style:language-asian="pl" style:country-asian="PL"/>
    </style:style>
    <style:style style:name="P623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24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25" style:parent-style-name="Normalny" style:family="paragraph">
      <style:paragraph-properties fo:keep-together="always" fo:text-align="justify"/>
    </style:style>
    <style:style style:name="T626" style:parent-style-name="Domyślnaczcionkaakapitu" style:family="text">
      <style:text-properties style:font-name-asian="Times New Roman" style:language-asian="pl" style:country-asian="PL"/>
    </style:style>
    <style:style style:name="T62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628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29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30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31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32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633" style:parent-style-name="Nagłówek" style:family="paragraph">
      <style:paragraph-properties fo:keep-together="always" fo:text-align="justify"/>
      <style:text-properties fo:hyphenate="false"/>
    </style:style>
    <style:style style:name="T634" style:parent-style-name="Domyślnaczcionkaakapitu" style:family="text">
      <style:text-properties style:font-name="Calibri" style:font-name-complex="Calibri" fo:color="#000000"/>
    </style:style>
    <style:style style:name="T635" style:parent-style-name="Domyślnaczcionkaakapitu" style:family="text">
      <style:text-properties style:font-name="Calibri" style:font-name-complex="Calibri" fo:color="#000000"/>
    </style:style>
    <style:style style:name="T636" style:parent-style-name="Domyślnaczcionkaakapitu" style:family="text">
      <style:text-properties style:font-name="Calibri" style:font-name-complex="Calibri" fo:color="#000000"/>
    </style:style>
    <style:style style:name="T637" style:parent-style-name="Domyślnaczcionkaakapitu" style:family="text">
      <style:text-properties style:font-name="Calibri" style:font-name-asian="Liberation Serif" style:font-name-complex="Calibri" fo:color="#000000"/>
    </style:style>
    <style:style style:name="T638" style:parent-style-name="Domyślnaczcionkaakapitu" style:family="text">
      <style:text-properties style:font-name="Calibri" style:font-name-complex="Calibri" fo:color="#000000"/>
    </style:style>
    <style:style style:name="T639" style:parent-style-name="Domyślnaczcionkaakapitu" style:family="text">
      <style:text-properties style:font-name="Calibri" style:font-name-complex="Calibri" fo:color="#000000"/>
    </style:style>
    <style:style style:name="P640" style:parent-style-name="Nagłówek" style:family="paragraph">
      <style:paragraph-properties fo:keep-together="always" fo:text-align="justify"/>
      <style:text-properties style:font-name="Calibri" style:font-name-complex="Calibri" fo:color="#000000" fo:hyphenate="false"/>
    </style:style>
    <style:style style:name="P641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642" style:parent-style-name="Nagłówek" style:family="paragraph">
      <style:paragraph-properties fo:keep-together="always" fo:text-align="center"/>
      <style:text-properties style:font-name="Calibri" style:font-name-complex="Calibri" fo:font-weight="bold" style:font-weight-asian="bold" fo:hyphenate="false"/>
    </style:style>
    <style:style style:name="P643" style:parent-style-name="Normalny" style:list-style-name="LFO42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644" style:parent-style-name="Domyślnaczcionkaakapitu" style:family="text">
      <style:text-properties style:font-name-asian="Times New Roman" style:language-asian="pl" style:country-asian="PL"/>
    </style:style>
    <style:style style:name="T645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646" style:parent-style-name="Domyślnaczcionkaakapitu" style:family="text">
      <style:text-properties style:font-name-asian="Times New Roman" style:language-asian="pl" style:country-asian="PL"/>
    </style:style>
    <style:style style:name="T647" style:parent-style-name="Domyślnaczcionkaakapitu" style:family="text">
      <style:text-properties style:font-name-asian="Times New Roman" style:language-asian="pl" style:country-asian="PL"/>
    </style:style>
    <style:style style:name="T648" style:parent-style-name="Domyślnaczcionkaakapitu" style:family="text">
      <style:text-properties style:font-name-asian="Times New Roman" style:text-position="super 66.6%" style:language-asian="pl" style:country-asian="PL"/>
    </style:style>
    <style:style style:name="T649" style:parent-style-name="Domyślnaczcionkaakapitu" style:family="text">
      <style:text-properties style:font-name-asian="Times New Roman" style:language-asian="pl" style:country-asian="PL"/>
    </style:style>
    <style:style style:name="P650" style:parent-style-name="Normalny" style:list-style-name="LFO42" style:family="paragraph">
      <style:paragraph-properties fo:keep-together="always" style:text-autospace="none" fo:text-align="justify" style:vertical-align="auto"/>
    </style:style>
    <style:style style:name="T651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2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3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4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5" style:parent-style-name="Domyślnaczcionkaakapitu" style:family="text">
      <style:text-properties style:font-weight-complex="bold"/>
    </style:style>
    <style:style style:name="P656" style:parent-style-name="Normalny" style:list-style-name="LFO42" style:family="paragraph">
      <style:paragraph-properties fo:keep-together="always" style:text-autospace="none" fo:text-align="justify">
        <style:tab-stops>
          <style:tab-stop style:type="left" style:position="-3.75in"/>
        </style:tab-stops>
      </style:paragraph-properties>
    </style:style>
    <style:style style:name="T657" style:parent-style-name="Domyślnaczcionkaakapitu" style:family="text">
      <style:text-properties style:font-name-asian="Times New Roman" style:language-asian="pl" style:country-asian="PL"/>
    </style:style>
    <style:style style:name="P658" style:parent-style-name="Normalny" style:list-style-name="LFO43" style:family="paragraph">
      <style:paragraph-properties fo:keep-together="always" fo:text-align="justify" fo:margin-left="0.4923in" fo:text-indent="-0.1965in">
        <style:tab-stops/>
      </style:paragraph-properties>
    </style:style>
    <style:style style:name="T659" style:parent-style-name="Domyślnaczcionkaakapitu" style:family="text">
      <style:text-properties style:font-name-asian="Times New Roman" style:font-weight-complex="bold" style:font-style-complex="italic" fo:background-color="#FFFF00" style:language-asian="pl" style:country-asian="PL"/>
    </style:style>
    <style:style style:name="P660" style:parent-style-name="Normalny" style:list-style-name="LFO43" style:family="paragraph">
      <style:paragraph-properties fo:keep-together="always" fo:text-align="justify" fo:margin-left="0.4923in">
        <style:tab-stops/>
      </style:paragraph-properties>
    </style:style>
    <style:style style:name="T661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6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6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664" style:parent-style-name="Normalny" style:list-style-name="LFO42" style:family="paragraph">
      <style:paragraph-properties fo:keep-together="always" fo:text-align="justify"/>
      <style:text-properties style:font-name-asian="Times New Roman" style:font-weight-complex="bold" style:font-style-complex="italic" style:language-asian="pl" style:country-asian="PL"/>
    </style:style>
    <style:style style:name="P665" style:parent-style-name="Normalny" style:list-style-name="LFO43" style:family="paragraph">
      <style:paragraph-properties fo:keep-together="always" fo:text-align="justify" fo:margin-left="0.4923in">
        <style:tab-stops>
          <style:tab-stop style:type="left" style:position="-0.1173in"/>
          <style:tab-stop style:type="left" style:position="0.3826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666" style:parent-style-name="Normalny" style:list-style-name="LFO43" style:family="paragraph">
      <style:paragraph-properties fo:keep-together="always" fo:text-align="justify" fo:margin-left="0.4923in">
        <style:tab-stops>
          <style:tab-stop style:type="left" style:position="0.3826in"/>
        </style:tab-stops>
      </style:paragraph-properties>
    </style:style>
    <style:style style:name="T667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68" style:parent-style-name="Domyślnaczcionkaakapitu" style:family="text">
      <style:text-properties style:font-name-asian="Times New Roman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669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7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71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67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73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67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67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676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77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7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79" style:parent-style-name="Normalny" style:list-style-name="LFO44" style:family="paragraph">
      <style:paragraph-properties fo:keep-together="always"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680" style:parent-style-name="Domyślnaczcionkaakapitu" style:family="text">
      <style:text-properties style:font-name-asian="Times New Roman"/>
    </style:style>
    <style:style style:name="T681" style:parent-style-name="Domyślnaczcionkaakapitu" style:family="text">
      <style:text-properties style:font-name-asian="Times New Roman"/>
    </style:style>
    <style:style style:name="T682" style:parent-style-name="Domyślnaczcionkaakapitu" style:family="text">
      <style:text-properties style:font-name-asian="Times New Roman"/>
    </style:style>
    <style:style style:name="T683" style:parent-style-name="Domyślnaczcionkaakapitu" style:family="text">
      <style:text-properties style:font-name-asian="Times New Roman"/>
    </style:style>
    <style:style style:name="P684" style:parent-style-name="Normalny" style:list-style-name="LFO44" style:family="paragraph">
      <style:paragraph-properties fo:keep-together="always" style:text-autospace="none" fo:text-align="justify" fo:margin-left="0.2479in" fo:text-indent="-0.2479in">
        <style:tab-stops>
          <style:tab-stop style:type="left" style:position="0.002in"/>
          <style:tab-stop style:type="left" style:position="0.9486in"/>
        </style:tab-stops>
      </style:paragraph-properties>
    </style:style>
    <style:style style:name="T685" style:parent-style-name="Domyślnaczcionkaakapitu" style:family="text">
      <style:text-properties style:font-name-asian="Times New Roman" style:language-asian="pl" style:country-asian="PL"/>
    </style:style>
    <style:style style:name="T686" style:parent-style-name="Domyślnaczcionkaakapitu" style:family="text">
      <style:text-properties style:font-name-asian="Times New Roman" style:language-asian="pl" style:country-asian="PL"/>
    </style:style>
    <style:style style:name="T687" style:parent-style-name="Domyślnaczcionkaakapitu" style:family="text">
      <style:text-properties style:font-name-asian="Times New Roman" style:font-weight-complex="bold" style:language-asian="pl" style:country-asian="PL"/>
    </style:style>
    <style:style style:name="P688" style:parent-style-name="Normalny" style:list-style-name="LFO44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689" style:parent-style-name="Normalny" style:list-style-name="LFO44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690" style:parent-style-name="Normalny" style:list-style-name="LFO44" style:family="paragraph">
      <style:paragraph-properties fo:keep-together="always" fo:text-align="justify" fo:margin-left="0.25in">
        <style:tab-stops>
          <style:tab-stop style:type="left" style:position="0in"/>
          <style:tab-stop style:type="left" style:position="0.9465in"/>
        </style:tab-stops>
      </style:paragraph-properties>
      <style:text-properties style:font-name-asian="Times New Roman" style:language-asian="ar" style:country-asian="SA"/>
    </style:style>
    <style:style style:name="P691" style:parent-style-name="Normalny" style:list-style-name="LFO41" style:family="paragraph">
      <style:paragraph-properties fo:keep-together="always" fo:text-align="justify">
        <style:tab-stops>
          <style:tab-stop style:type="left" style:position="-4.1694in"/>
          <style:tab-stop style:type="left" style:position="-3.7152in"/>
        </style:tab-stops>
      </style:paragraph-properties>
      <style:text-properties style:font-name-asian="Times New Roman" style:language-asian="ar" style:country-asian="SA"/>
    </style:style>
    <style:style style:name="P692" style:parent-style-name="Akapitzlistą" style:list-style-name="LFO41" style:family="paragraph">
      <style:paragraph-properties fo:keep-together="always" fo:text-align="justify">
        <style:tab-stops>
          <style:tab-stop style:type="left" style:position="-2.5402in"/>
        </style:tab-stops>
      </style:paragraph-properties>
    </style:style>
    <style:style style:name="T693" style:parent-style-name="Domyślnaczcionkaakapitu" style:family="text">
      <style:text-properties style:font-name="Calibri" style:font-name-asian="Times New Roman" fo:font-size="12pt" style:font-size-asian="12pt" style:language-asian="ar" style:country-asian="SA"/>
    </style:style>
    <style:style style:name="T694" style:parent-style-name="Domyślnaczcionkaakapitu" style:family="text">
      <style:text-properties style:font-name-asian="Times New Roman" style:language-asian="ar" style:country-asian="SA"/>
    </style:style>
    <style:style style:name="T695" style:parent-style-name="Domyślnaczcionkaakapitu" style:family="text">
      <style:text-properties style:font-name-asian="Times New Roman" style:language-asian="ar" style:country-asian="SA"/>
    </style:style>
    <style:style style:name="P696" style:parent-style-name="Normalny" style:list-style-name="LFO44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697" style:parent-style-name="Normalny" style:list-style-name="LFO44" style:family="paragraph">
      <style:paragraph-properties fo:keep-together="always" fo:text-align="justify" fo:margin-left="0.1972in" fo:text-indent="-0.1972in">
        <style:tab-stops>
          <style:tab-stop style:type="left" style:position="0in"/>
          <style:tab-stop style:type="left" style:position="0.9993in"/>
        </style:tab-stops>
      </style:paragraph-properties>
      <style:text-properties style:font-name-asian="Times New Roman" style:language-asian="pl" style:country-asian="PL"/>
    </style:style>
    <style:style style:name="P698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69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00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01" style:parent-style-name="Normalny" style:list-style-name="LFO43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702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T703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704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705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706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707" style:parent-style-name="Domyślnaczcionkaakapitu" style:family="text">
      <style:text-properties style:font-name-asian="Times New Roman" style:font-weight-complex="bold" style:font-style-complex="italic" fo:color="#000000" style:language-asian="pl" style:country-asian="PL"/>
    </style:style>
    <style:style style:name="P708" style:parent-style-name="Normalny" style:list-style-name="LFO43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709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710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711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712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T713" style:parent-style-name="Domyślnaczcionkaakapitu" style:family="text">
      <style:text-properties style:font-name-asian="Times New Roman" style:font-weight-complex="bold" style:font-style-complex="italic" style:text-position="super 66.6%" style:language-asian="pl" style:country-asian="PL"/>
    </style:style>
    <style:style style:name="T714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P715" style:parent-style-name="Normalny" style:list-style-name="LFO43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  <style:text-properties style:font-name-asian="Times New Roman" style:font-weight-complex="bold" style:font-style-complex="italic" style:language-asian="pl" style:country-asian="PL"/>
    </style:style>
    <style:style style:name="P716" style:parent-style-name="Normalny" style:list-style-name="LFO43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717" style:parent-style-name="Domyślnaczcionkaakapitu" style:family="text">
      <style:text-properties style:font-name-asian="Times New Roman" style:font-weight-complex="bold" style:language-asian="pl" style:country-asian="PL"/>
    </style:style>
    <style:style style:name="T718" style:parent-style-name="Domyślnaczcionkaakapitu" style:family="text">
      <style:text-properties style:font-name-asian="Times New Roman" style:font-weight-complex="bold" style:language-asian="pl" style:country-asian="PL"/>
    </style:style>
    <style:style style:name="P719" style:parent-style-name="Normalny" style:list-style-name="LFO43" style:family="paragraph">
      <style:paragraph-properties fo:keep-together="always" fo:text-align="justify" fo:margin-left="0.1972in" fo:text-indent="-0.1972in">
        <style:tab-stops>
          <style:tab-stop style:type="left" style:position="1.0527in"/>
        </style:tab-stops>
      </style:paragraph-properties>
    </style:style>
    <style:style style:name="T720" style:parent-style-name="Domyślnaczcionkaakapitu" style:family="text">
      <style:text-properties style:font-name-asian="Times New Roman" style:font-weight-complex="bold" style:font-style-complex="italic" style:language-asian="pl" style:country-asian="PL"/>
    </style:style>
    <style:style style:name="P721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22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23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24" style:parent-style-name="Normalny" style:list-style-name="LFO45" style:family="paragraph">
      <style:paragraph-properties fo:keep-together="always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725" style:parent-style-name="Normalny" style:list-style-name="LFO45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726" style:parent-style-name="Normalny" style:list-style-name="LFO45" style:family="paragraph">
      <style:paragraph-properties fo:keep-together="always" fo:text-align="justify" fo:margin-left="0.2479in" fo:text-indent="-0.2479in">
        <style:tab-stops/>
      </style:paragraph-properties>
      <style:text-properties style:font-name-asian="Times New Roman" style:language-asian="pl" style:country-asian="PL"/>
    </style:style>
    <style:style style:name="P727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728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729" style:parent-style-name="Normalny" style:family="paragraph">
      <style:paragraph-properties fo:keep-together="always" fo:text-align="center"/>
      <style:text-properties style:font-name-asian="Times New Roman" fo:font-weight="bold" style:font-weight-asian="bold" style:font-weight-complex="bold" style:font-style-complex="italic"/>
    </style:style>
    <style:style style:name="P730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731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732" style:parent-style-name="Normalny" style:family="paragraph">
      <style:paragraph-properties fo:keep-together="always" style:text-autospace="none" fo:text-align="justify"/>
      <style:text-properties style:font-name-asian="Times New Roman" style:language-asian="pl" style:country-asian="PL"/>
    </style:style>
    <style:style style:name="P733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34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35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36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37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738" style:parent-style-name="Domyślnaczcionkaakapitu" style:family="text">
      <style:text-properties fo:color="#333333" fo:background-color="#FFFFFF"/>
    </style:style>
    <style:style style:name="T739" style:parent-style-name="Domyślnaczcionkaakapitu" style:family="text">
      <style:text-properties fo:color="#333333" fo:background-color="#FFFFFF"/>
    </style:style>
    <style:style style:name="T740" style:parent-style-name="Hiperłącze" style:family="text">
      <style:text-properties fo:color="#000000" fo:background-color="#FFFFFF"/>
    </style:style>
    <style:style style:name="T741" style:parent-style-name="Domyślnaczcionkaakapitu" style:family="text">
      <style:text-properties fo:color="#000000" fo:background-color="#FFFFFF"/>
    </style:style>
    <style:style style:name="T742" style:parent-style-name="Domyślnaczcionkaakapitu" style:family="text">
      <style:text-properties fo:color="#333333" fo:background-color="#FFFFFF"/>
    </style:style>
    <style:style style:name="P743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44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P745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P746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747" style:parent-style-name="Domyślnaczcionkaakapitu" style:family="text">
      <style:text-properties style:font-name-asian="Palatino Linotype" fo:color="#000000"/>
    </style:style>
    <style:style style:name="T748" style:parent-style-name="Domyślnaczcionkaakapitu" style:family="text">
      <style:text-properties style:font-name-asian="Palatino Linotype" fo:color="#000000"/>
    </style:style>
    <style:style style:name="T749" style:parent-style-name="Domyślnaczcionkaakapitu" style:family="text">
      <style:text-properties style:font-name-asian="Palatino Linotype" fo:color="#000000"/>
    </style:style>
    <style:style style:name="P750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751" style:parent-style-name="Domyślnaczcionkaakapitu" style:family="text">
      <style:text-properties style:font-name-asian="Palatino Linotype"/>
    </style:style>
    <style:style style:name="T752" style:parent-style-name="Domyślnaczcionkaakapitu" style:family="text">
      <style:text-properties style:font-name-asian="Palatino Linotype"/>
    </style:style>
    <style:style style:name="P753" style:parent-style-name="Normalny" style:list-style-name="LFO46" style:family="paragraph">
      <style:paragraph-properties fo:keep-together="always" style:text-autospace="none" fo:text-align="justify" fo:margin-left="0.2958in" fo:text-indent="-0.2958in">
        <style:tab-stops/>
      </style:paragraph-properties>
    </style:style>
    <style:style style:name="T754" style:parent-style-name="Domyślnaczcionkaakapitu" style:family="text">
      <style:text-properties style:font-name-asian="Palatino Linotype"/>
    </style:style>
    <style:style style:name="T755" style:parent-style-name="Domyślnaczcionkaakapitu" style:family="text">
      <style:text-properties style:font-name-asian="Palatino Linotype"/>
    </style:style>
    <style:style style:name="T756" style:parent-style-name="Domyślnaczcionkaakapitu" style:family="text">
      <style:text-properties style:font-name-asian="Palatino Linotype"/>
    </style:style>
    <style:style style:name="T757" style:parent-style-name="Domyślnaczcionkaakapitu" style:family="text">
      <style:text-properties style:font-name-asian="Palatino Linotype"/>
    </style:style>
    <style:style style:name="P758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759" style:parent-style-name="Domyślnaczcionkaakapitu" style:family="text">
      <style:text-properties style:font-name-asian="Palatino Linotype" fo:color="#000000"/>
    </style:style>
    <style:style style:name="T760" style:parent-style-name="Domyślnaczcionkaakapitu" style:family="text">
      <style:text-properties style:font-name-asian="Palatino Linotype"/>
    </style:style>
    <style:style style:name="T761" style:parent-style-name="Domyślnaczcionkaakapitu" style:family="text">
      <style:text-properties style:font-name-asian="Palatino Linotype" fo:color="#000000"/>
    </style:style>
    <style:style style:name="T762" style:parent-style-name="Domyślnaczcionkaakapitu" style:family="text">
      <style:text-properties style:font-name-asian="Palatino Linotype" fo:color="#000000"/>
    </style:style>
    <style:style style:name="P763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764" style:parent-style-name="Domyślnaczcionkaakapitu" style:family="text">
      <style:text-properties style:font-name-asian="Palatino Linotype"/>
    </style:style>
    <style:style style:name="P765" style:parent-style-name="Normalny" style:list-style-name="LFO46" style:family="paragraph">
      <style:paragraph-properties fo:keep-together="always" style:text-autospace="none" fo:text-align="justify" fo:margin-left="0.2951in" fo:text-indent="-0.2951in">
        <style:tab-stops/>
      </style:paragraph-properties>
    </style:style>
    <style:style style:name="T766" style:parent-style-name="Domyślnaczcionkaakapitu" style:family="text">
      <style:text-properties style:font-name-asian="Palatino Linotype"/>
    </style:style>
    <style:style style:name="T767" style:parent-style-name="Domyślnaczcionkaakapitu" style:family="text">
      <style:text-properties style:font-name-asian="Palatino Linotype"/>
    </style:style>
    <style:style style:name="P768" style:parent-style-name="Normalny" style:family="paragraph">
      <style:paragraph-properties fo:keep-together="always" fo:text-align="justify" fo:margin-left="0.2479in">
        <style:tab-stops/>
      </style:paragraph-properties>
      <style:text-properties style:font-name-asian="Times New Roman" style:language-asian="ar" style:country-asian="SA"/>
    </style:style>
    <style:style style:name="P769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70" style:parent-style-name="Normalny" style:family="paragraph">
      <style:paragraph-properties fo:keep-together="always" fo:text-align="center"/>
    </style:style>
    <style:style style:name="T771" style:parent-style-name="Domyślnaczcionkaakapitu" style:family="text">
      <style:text-properties style:font-name-asian="Times New Roman" fo:font-weight="bold" style:font-weight-asian="bold"/>
    </style:style>
    <style:style style:name="T77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773" style:parent-style-name="Normalny" style:family="paragraph">
      <style:paragraph-properties fo:keep-together="always" fo:text-align="center"/>
    </style:style>
    <style:style style:name="T7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775" style:parent-style-name="Normalny" style:family="paragraph">
      <style:paragraph-properties fo:keep-together="always" style:text-autospace="none" fo:text-align="justify" fo:margin-left="0.2958in">
        <style:tab-stops/>
      </style:paragraph-properties>
      <style:text-properties style:font-name-asian="Times New Roman" style:language-asian="pl" style:country-asian="PL"/>
    </style:style>
    <style:style style:name="P776" style:parent-style-name="Normalny" style:list-style-name="LFO47" style:family="paragraph">
      <style:paragraph-properties fo:keep-together="always" style:text-autospace="none" fo:text-align="justify"/>
      <style:text-properties style:font-name-asian="Times New Roman" style:language-asian="pl" style:country-asian="PL"/>
    </style:style>
    <style:style style:name="P777" style:parent-style-name="Normalny" style:list-style-name="LFO47" style:family="paragraph">
      <style:paragraph-properties fo:keep-together="always" style:text-autospace="none" fo:text-align="justify" fo:margin-left="0.4923in" fo:text-indent="-0.1965in">
        <style:tab-stops/>
      </style:paragraph-properties>
      <style:text-properties style:font-name-asian="Times New Roman" style:language-asian="pl" style:country-asian="PL"/>
    </style:style>
    <style:style style:name="P778" style:parent-style-name="Normalny" style:family="paragraph">
      <style:paragraph-properties fo:keep-together="always" fo:text-align="justify"/>
    </style:style>
    <style:style style:name="T779" style:parent-style-name="Domyślnaczcionkaakapitu" style:family="text">
      <style:text-properties style:font-name-asian="Times New Roman"/>
    </style:style>
    <style:style style:name="P780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81" style:parent-style-name="Normalny" style:family="paragraph">
      <style:paragraph-properties fo:keep-together="always" fo:text-align="center"/>
      <style:text-properties style:font-name-asian="Times New Roman" fo:font-weight="bold" style:font-weight-asian="bold"/>
    </style:style>
    <style:style style:name="P782" style:parent-style-name="Normalny" style:list-style-name="LFO4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3" style:parent-style-name="Normalny" style:list-style-name="LFO49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4" style:parent-style-name="Normalny" style:list-style-name="LFO49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5" style:parent-style-name="Normalny" style:family="paragraph">
      <style:paragraph-properties fo:keep-together="always" fo:text-align="justify" fo:margin-left="0.25in">
        <style:tab-stops/>
      </style:paragraph-properties>
      <style:text-properties style:font-name-asian="Times New Roman" style:language-asian="pl" style:country-asian="PL"/>
    </style:style>
    <style:style style:name="P786" style:parent-style-name="Normalny" style:list-style-name="LFO4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7" style:parent-style-name="Normalny" style:list-style-name="LFO4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8" style:parent-style-name="Normalny" style:list-style-name="LFO4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789" style:parent-style-name="Akapitzlistą" style:list-style-name="LFO48" style:family="paragraph">
      <style:paragraph-properties fo:text-align="justify" style:vertical-align="auto" fo:margin-bottom="0in" fo:line-height="100%"/>
      <style:text-properties fo:hyphenate="true"/>
    </style:style>
    <style:style style:name="T790" style:parent-style-name="Domyślnaczcionkaakapitu" style:family="text">
      <style:text-properties style:font-name="Calibri" style:font-style-complex="italic" fo:font-size="12pt" style:font-size-asian="12pt"/>
    </style:style>
    <style:style style:name="T791" style:parent-style-name="Domyślnaczcionkaakapitu" style:family="text">
      <style:text-properties style:font-name="Calibri" style:font-style-complex="italic" fo:font-size="12pt" style:font-size-asian="12pt"/>
    </style:style>
    <style:style style:name="T792" style:parent-style-name="Domyślnaczcionkaakapitu" style:family="text">
      <style:text-properties style:font-name="Calibri" style:font-style-complex="italic" fo:font-size="12pt" style:font-size-asian="12pt"/>
    </style:style>
    <style:style style:name="T793" style:parent-style-name="Domyślnaczcionkaakapitu" style:family="text">
      <style:text-properties style:font-name="Calibri" fo:font-size="12pt" style:font-size-asian="12pt"/>
    </style:style>
    <style:style style:name="T794" style:parent-style-name="Domyślnaczcionkaakapitu" style:family="text">
      <style:text-properties style:font-name="Calibri" fo:font-size="12pt" style:font-size-asian="12pt"/>
    </style:style>
    <style:style style:name="T795" style:parent-style-name="Domyślnaczcionkaakapitu" style:family="text">
      <style:text-properties style:font-name="Calibri" style:font-style-complex="italic" fo:font-size="12pt" style:font-size-asian="12pt"/>
    </style:style>
    <style:style style:name="P796" style:parent-style-name="Akapitzlistą" style:list-style-name="LFO48" style:family="paragraph">
      <style:paragraph-properties fo:text-align="justify" style:vertical-align="auto" fo:margin-bottom="0in" fo:line-height="100%"/>
      <style:text-properties fo:hyphenate="true"/>
    </style:style>
    <style:style style:name="T797" style:parent-style-name="Domyślnaczcionkaakapitu" style:family="text">
      <style:text-properties style:font-name="Calibri" style:font-style-complex="italic" fo:font-size="12pt" style:font-size-asian="12pt"/>
    </style:style>
    <style:style style:name="T798" style:parent-style-name="Domyślnaczcionkaakapitu" style:family="text">
      <style:text-properties style:font-name="Calibri" style:font-style-complex="italic" fo:font-size="12pt" style:font-size-asian="12pt"/>
    </style:style>
    <style:style style:name="T799" style:parent-style-name="Domyślnaczcionkaakapitu" style:family="text">
      <style:text-properties style:font-name="Calibri" style:font-style-complex="italic" fo:font-size="12pt" style:font-size-asian="12pt"/>
    </style:style>
    <style:style style:name="T800" style:parent-style-name="Domyślnaczcionkaakapitu" style:family="text">
      <style:text-properties style:font-name="Calibri" style:font-style-complex="italic" fo:font-size="12pt" style:font-size-asian="12pt"/>
    </style:style>
    <style:style style:name="T801" style:parent-style-name="Domyślnaczcionkaakapitu" style:family="text">
      <style:text-properties style:font-name="Calibri" style:font-style-complex="italic" fo:font-size="12pt" style:font-size-asian="12pt"/>
    </style:style>
    <style:style style:name="T802" style:parent-style-name="Domyślnaczcionkaakapitu" style:family="text">
      <style:text-properties style:font-name="Calibri" style:font-style-complex="italic" fo:font-size="12pt" style:font-size-asian="12pt"/>
    </style:style>
    <style:style style:name="T803" style:parent-style-name="Domyślnaczcionkaakapitu" style:family="text">
      <style:text-properties style:font-name="Calibri" fo:font-size="12pt" style:font-size-asian="12pt"/>
    </style:style>
    <style:style style:name="T804" style:parent-style-name="Domyślnaczcionkaakapitu" style:family="text">
      <style:text-properties style:font-name="Calibri" style:font-style-complex="italic" fo:font-size="12pt" style:font-size-asian="12pt"/>
    </style:style>
    <style:style style:name="P805" style:parent-style-name="Normalny" style:list-style-name="LFO48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806" style:parent-style-name="Akapitzlistą" style:list-style-name="LFO48" style:family="paragraph">
      <style:paragraph-properties fo:text-align="justify" style:vertical-align="auto" fo:margin-bottom="0in" fo:line-height="100%"/>
      <style:text-properties fo:hyphenate="true"/>
    </style:style>
    <style:style style:name="T807" style:parent-style-name="Domyślnaczcionkaakapitu" style:family="text">
      <style:text-properties style:font-name="Calibri" fo:font-size="12pt" style:font-size-asian="12pt"/>
    </style:style>
    <style:style style:name="T808" style:parent-style-name="Domyślnaczcionkaakapitu" style:family="text">
      <style:text-properties style:font-name="Calibri" fo:font-size="12pt" style:font-size-asian="12pt"/>
    </style:style>
    <style:style style:name="T809" style:parent-style-name="Domyślnaczcionkaakapitu" style:family="text">
      <style:text-properties style:font-name="Calibri" fo:font-size="12pt" style:font-size-asian="12pt"/>
    </style:style>
    <style:style style:name="P810" style:parent-style-name="Normalny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811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812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813" style:parent-style-name="Akapitzlistą" style:list-style-name="LFO47" style:family="paragraph">
      <style:paragraph-properties fo:keep-together="always" fo:text-align="justify" fo:margin-bottom="0in" fo:line-height="100%" fo:margin-left="0.2958in" fo:text-indent="-0.2958in">
        <style:tab-stops/>
      </style:paragraph-properties>
    </style:style>
    <style:style style:name="T814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T815" style:parent-style-name="Domyślnaczcionkaakapitu" style:family="text">
      <style:text-properties style:font-name="Calibri" style:font-name-asian="Times New Roman" fo:font-size="12pt" style:font-size-asian="12pt" style:language-asian="pl" style:country-asian="PL"/>
    </style:style>
    <style:style style:name="P816" style:parent-style-name="Normalny" style:list-style-name="LFO50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817" style:parent-style-name="Normalny" style:list-style-name="LFO51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818" style:parent-style-name="Normalny" style:list-style-name="LFO51" style:family="paragraph">
      <style:paragraph-properties fo:keep-together="always" fo:text-align="justify"/>
      <style:text-properties style:font-name-asian="Times New Roman" style:language-asian="pl" style:country-asian="PL"/>
    </style:style>
    <style:style style:name="P819" style:parent-style-name="Normalny" style:list-style-name="LFO51" style:family="paragraph">
      <style:paragraph-properties fo:keep-with-next="always" fo:keep-together="always" fo:text-align="justify"/>
    </style:style>
    <style:style style:name="T820" style:parent-style-name="Domyślnaczcionkaakapitu" style:family="text">
      <style:text-properties style:font-name-asian="Times New Roman" style:language-asian="pl" style:country-asian="PL"/>
    </style:style>
    <style:style style:name="T821" style:parent-style-name="Domyślnaczcionkaakapitu" style:family="text">
      <style:text-properties style:font-name-asian="Times New Roman" style:font-weight-complex="bold" style:language-asian="pl" style:country-asian="PL"/>
    </style:style>
    <style:style style:name="T822" style:parent-style-name="Domyślnaczcionkaakapitu" style:family="text">
      <style:text-properties style:font-name-asian="Times New Roman" style:font-weight-complex="bold" style:language-asian="pl" style:country-asian="PL"/>
    </style:style>
    <style:style style:name="P823" style:parent-style-name="Akapitzlistą" style:list-style-name="LFO4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824" style:parent-style-name="Akapitzlistą" style:list-style-name="LFO4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825" style:parent-style-name="Domyślnaczcionkaakapitu" style:family="text">
      <style:text-properties style:font-name="Calibri" style:font-name-asian="Times New Roman" style:font-weight-complex="bold" fo:font-size="12pt" style:font-size-asian="12pt" style:language-asian="pl" style:country-asian="PL"/>
    </style:style>
    <style:style style:name="P826" style:parent-style-name="Akapitzlistą" style:list-style-name="LFO4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</style:style>
    <style:style style:name="T827" style:parent-style-name="Domyślnaczcionkaakapitu" style:family="text">
      <style:text-properties style:font-name="Calibri" style:font-weight-complex="bold" fo:font-size="12pt" style:font-size-asian="12pt"/>
    </style:style>
    <style:style style:name="T828" style:parent-style-name="Domyślnaczcionkaakapitu" style:family="text">
      <style:text-properties style:font-name="Calibri" style:font-weight-complex="bold" fo:font-size="12pt" style:font-size-asian="12pt"/>
    </style:style>
    <style:style style:name="P829" style:parent-style-name="Akapitzlistą" style:list-style-name="LFO47" style:family="paragraph">
      <style:paragraph-properties fo:keep-with-next="always"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830" style:parent-style-name="Akapitzlistą" style:list-style-name="LFO47" style:family="paragraph">
      <style:paragraph-properties fo:keep-together="always" fo:text-align="justify" fo:margin-bottom="0in" fo:line-height="100%" fo:margin-left="0.2958in" fo:text-indent="-0.2958in">
        <style:tab-stops/>
      </style:paragraph-properties>
      <style:text-properties style:font-name="Calibri" fo:font-size="12pt" style:font-size-asian="12pt"/>
    </style:style>
    <style:style style:name="P831" style:parent-style-name="Normalny" style:family="paragraph">
      <style:paragraph-properties fo:keep-together="always" fo:text-align="justify"/>
    </style:style>
    <style:style style:name="P832" style:parent-style-name="Normalny" style:family="paragraph">
      <style:paragraph-properties fo:keep-together="always" fo:text-align="justify"/>
    </style:style>
    <style:style style:name="P833" style:parent-style-name="Normalny" style:family="paragraph">
      <style:paragraph-properties fo:keep-together="always" fo:text-align="justify"/>
    </style:style>
    <style:style style:name="P834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835" style:parent-style-name="Normalny" style:family="paragraph">
      <style:paragraph-properties fo:keep-together="always" fo:text-align="center"/>
      <style:text-properties style:font-name-asian="Times New Roman" fo:font-weight="bold" style:font-weight-asian="bold" style:language-asian="pl" style:country-asian="PL"/>
    </style:style>
    <style:style style:name="P836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37" style:parent-style-name="Normalny" style:list-style-name="LFO52" style:family="paragraph">
      <style:paragraph-properties fo:text-align="justify" style:vertical-align="auto"/>
      <style:text-properties fo:hyphenate="true"/>
    </style:style>
    <style:style style:name="T838" style:parent-style-name="Domyślnaczcionkaakapitu" style:family="text">
      <style:text-properties style:font-name-asian="Times New Roman" style:language-asian="pl" style:country-asian="PL"/>
    </style:style>
    <style:style style:name="P839" style:parent-style-name="Normalny" style:list-style-name="LFO52" style:family="paragraph">
      <style:paragraph-properties fo:text-align="justify" style:vertical-align="auto"/>
      <style:text-properties fo:hyphenate="true"/>
    </style:style>
    <style:style style:name="P840" style:parent-style-name="Normalny" style:list-style-name="LFO53" style:family="paragraph">
      <style:paragraph-properties fo:text-align="justify" style:vertical-align="auto"/>
      <style:text-properties fo:hyphenate="true"/>
    </style:style>
    <style:style style:name="P841" style:parent-style-name="Normalny" style:list-style-name="LFO53" style:family="paragraph">
      <style:paragraph-properties fo:text-align="justify" style:vertical-align="auto"/>
      <style:text-properties fo:hyphenate="true"/>
    </style:style>
    <style:style style:name="P842" style:parent-style-name="Normalny" style:list-style-name="LFO53" style:family="paragraph">
      <style:paragraph-properties fo:text-align="justify" style:vertical-align="auto"/>
      <style:text-properties fo:hyphenate="true"/>
    </style:style>
    <style:style style:name="P843" style:parent-style-name="Normalny" style:list-style-name="LFO53" style:family="paragraph">
      <style:paragraph-properties fo:text-align="justify" style:vertical-align="auto"/>
      <style:text-properties fo:hyphenate="true"/>
    </style:style>
    <style:style style:name="P844" style:parent-style-name="Normalny" style:family="paragraph">
      <style:paragraph-properties fo:text-align="justify" fo:margin-left="0.3486in">
        <style:tab-stops/>
      </style:paragraph-properties>
    </style:style>
    <style:style style:name="P845" style:parent-style-name="Normalny" style:list-style-name="LFO52" style:family="paragraph">
      <style:paragraph-properties fo:text-align="justify" style:vertical-align="auto"/>
      <style:text-properties fo:hyphenate="true"/>
    </style:style>
    <style:style style:name="P846" style:parent-style-name="Normalny" style:list-style-name="LFO52" style:family="paragraph">
      <style:paragraph-properties fo:text-align="justify" style:vertical-align="auto">
        <style:tab-stops>
          <style:tab-stop style:type="left" style:position="-4.8354in"/>
        </style:tab-stops>
      </style:paragraph-properties>
      <style:text-properties fo:hyphenate="true"/>
    </style:style>
    <style:style style:name="P847" style:parent-style-name="Akapitzlistą" style:list-style-name="LFO54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fo:hyphenate="true"/>
    </style:style>
    <style:style style:name="T848" style:parent-style-name="Domyślnaczcionkaakapitu" style:family="text">
      <style:text-properties style:font-name="Calibri" fo:font-size="12pt" style:font-size-asian="12pt"/>
    </style:style>
    <style:style style:name="T849" style:parent-style-name="Domyślnaczcionkaakapitu" style:family="text">
      <style:text-properties style:font-name="Calibri" fo:font-size="12pt" style:font-size-asian="12pt"/>
    </style:style>
    <style:style style:name="T850" style:parent-style-name="Domyślnaczcionkaakapitu" style:family="text">
      <style:text-properties style:font-name="Calibri" fo:font-size="12pt" style:font-size-asian="12pt"/>
    </style:style>
    <style:style style:name="P851" style:parent-style-name="Akapitzlistą" style:list-style-name="LFO54" style:family="paragraph">
      <style:paragraph-properties fo:text-align="justify" style:vertical-align="auto" fo:margin-bottom="0in" fo:line-height="100%">
        <style:tab-stops>
          <style:tab-stop style:type="left" style:position="-0.9104in"/>
          <style:tab-stop style:type="left" style:position="-0.7583in"/>
        </style:tab-stops>
      </style:paragraph-properties>
      <style:text-properties style:font-name="Calibri" fo:font-size="12pt" style:font-size-asian="12pt" fo:hyphenate="true"/>
    </style:style>
    <style:style style:name="P852" style:parent-style-name="Normalny" style:family="paragraph">
      <style:paragraph-properties fo:keep-together="always" fo:text-indent="-0.25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language-asian="pl" style:country-asian="PL"/>
    </style:style>
    <style:style style:name="P853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.8944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854" style:parent-style-name="Akapitzlistą" style:family="paragraph">
      <style:paragraph-properties fo:widows="0" fo:orphans="0" style:text-autospace="none" fo:text-align="center" fo:margin-bottom="0in" fo:line-height="100%" fo:margin-left="0in">
        <style:tab-stops>
          <style:tab-stop style:type="left" style:position="0in"/>
          <style:tab-stop style:type="left" style:position="6.3in"/>
        </style:tab-stops>
      </style:paragraph-properties>
      <style:text-properties style:font-name="Calibri" fo:font-weight="bold" style:font-weight-asian="bold" style:font-weight-complex="bold" fo:font-size="12pt" style:font-size-asian="12pt"/>
    </style:style>
    <style:style style:name="P855" style:parent-style-name="Akapitzlistą" style:family="paragraph">
      <style:paragraph-properties fo:widows="0" fo:orphans="0" style:text-autospace="none" fo:text-align="justify" fo:margin-bottom="0in" fo:line-height="100%" fo:margin-left="0.2951in">
        <style:tab-stops>
          <style:tab-stop style:type="left" style:position="0.5993in"/>
          <style:tab-stop style:type="left" style:position="6.0048in"/>
        </style:tab-stops>
      </style:paragraph-properties>
      <style:text-properties style:font-name="Calibri" fo:font-size="12pt" style:font-size-asian="12pt"/>
    </style:style>
    <style:style style:name="P856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857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58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59" style:parent-style-name="Tekstpodstawowy" style:list-style-name="LFO55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860" style:parent-style-name="Tekstpodstawowy" style:list-style-name="LFO55" style:family="paragraph">
      <style:paragraph-properties fo:widows="0" fo:orphans="0" style:text-autospace="none" fo:margin-left="0.2958in" fo:text-indent="-0.2958in">
        <style:tab-stops>
          <style:tab-stop style:type="left" style:position="-0.2958in"/>
          <style:tab-stop style:type="left" style:position="0.7576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861" style:parent-style-name="Tekstpodstawowy" style:list-style-name="LFO56" style:family="paragraph">
      <style:paragraph-properties fo:widows="0" fo:orphans="0" style:text-autospace="none" fo:margin-left="0.5909in" fo:text-indent="-0.2951in">
        <style:tab-stops>
          <style:tab-stop style:type="left" style:position="-5.5909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862" style:parent-style-name="Tekstpodstawowy" style:list-style-name="LFO56" style:family="paragraph">
      <style:paragraph-properties fo:widows="0" fo:orphans="0" style:text-autospace="none" fo:margin-left="0.5909in" fo:text-indent="-0.2951in">
        <style:tab-stops>
          <style:tab-stop style:type="left" style:position="-5.5909in"/>
        </style:tab-stops>
      </style:paragraph-properties>
      <style:text-properties style:font-name="Calibri" style:font-name-complex="Calibri" fo:font-weight="normal" style:font-weight-asian="normal" fo:font-style="normal" style:font-style-asian="normal" fo:hyphenate="false"/>
    </style:style>
    <style:style style:name="P863" style:parent-style-name="Akapitzlistą" style:list-style-name="LFO55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864" style:parent-style-name="Domyślnaczcionkaakapitu" style:family="text">
      <style:text-properties style:font-name="Calibri" style:font-name-asian="Palatino Linotype" style:font-weight-complex="bold" fo:color="#000000" fo:font-size="12pt" style:font-size-asian="12pt"/>
    </style:style>
    <style:style style:name="T865" style:parent-style-name="Domyślnaczcionkaakapitu" style:family="text">
      <style:text-properties style:font-name="Calibri" style:font-name-asian="Palatino Linotype" style:font-weight-complex="bold" fo:color="#000000" fo:font-size="12pt" style:font-size-asian="12pt"/>
    </style:style>
    <style:style style:name="T866" style:parent-style-name="Domyślnaczcionkaakapitu" style:family="text">
      <style:text-properties style:font-name="Calibri" style:font-weight-complex="bold" fo:font-size="12pt" style:font-size-asian="12pt"/>
    </style:style>
    <style:style style:name="P867" style:parent-style-name="Tekstpodstawowy" style:family="paragraph">
      <style:paragraph-properties fo:text-align="center"/>
      <style:text-properties style:font-name="Calibri" style:font-name-complex="Calibri" fo:font-weight="normal" style:font-weight-asian="normal" fo:font-style="normal" style:font-style-asian="normal"/>
    </style:style>
    <style:style style:name="P868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69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70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71" style:parent-style-name="Normalny" style:list-style-name="LFO57" style:family="paragraph">
      <style:paragraph-properties fo:text-align="justify" fo:margin-left="0.2958in" fo:text-indent="-0.2958in">
        <style:tab-stops/>
      </style:paragraph-properties>
    </style:style>
    <style:style style:name="P872" style:parent-style-name="Normalny" style:list-style-name="LFO5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873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74" style:parent-style-name="Normalny" style:family="paragraph">
      <style:paragraph-properties fo:text-align="center"/>
      <style:text-properties fo:font-weight="bold" style:font-weight-asian="bold"/>
    </style:style>
    <style:style style:name="P875" style:parent-style-name="Normalny" style:family="paragraph">
      <style:paragraph-properties fo:text-align="center"/>
      <style:text-properties fo:font-weight="bold" style:font-weight-asian="bold"/>
    </style:style>
    <style:style style:name="P876" style:parent-style-name="Normalny" style:family="paragraph">
      <style:paragraph-properties fo:text-align="center"/>
      <style:text-properties fo:font-weight="bold" style:font-weight-asian="bold"/>
    </style:style>
    <style:style style:name="P877" style:parent-style-name="Normalny" style:list-style-name="LFO58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P878" style:parent-style-name="Akapitzlistą" style:list-style-name="LFO59" style:family="paragraph">
      <style:paragraph-properties fo:text-align="justify" style:vertical-align="auto" fo:margin-bottom="0in" fo:line-height="100%" fo:margin-left="0.3937in" fo:text-indent="-0.1965in">
        <style:tab-stops>
          <style:tab-stop style:type="left" style:position="-0.1437in"/>
        </style:tab-stops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879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80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81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82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83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84" style:parent-style-name="Akapitzlistą" style:list-style-name="LFO59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P885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86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87" style:parent-style-name="Normalny" style:list-style-name="LFO39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888" style:parent-style-name="Normalny" style:list-style-name="LFO40" style:family="paragraph">
      <style:paragraph-properties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889" style:parent-style-name="Tekstpodstawowy" style:family="paragraph">
      <style:text-properties style:font-name="Calibri" style:font-name-complex="Calibri" fo:font-weight="normal" style:font-weight-asian="normal" fo:font-style="normal" style:font-style-asian="normal"/>
    </style:style>
    <style:style style:name="P890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91" style:parent-style-name="Tekstpodstawowy" style:family="paragraph">
      <style:paragraph-properties fo:text-align="center"/>
      <style:text-properties style:font-name="Calibri" style:font-name-complex="Calibri" fo:font-style="normal" style:font-style-asian="normal"/>
    </style:style>
    <style:style style:name="P892" style:parent-style-name="Normalny" style:list-style-name="LFO60" style:family="paragraph">
      <style:paragraph-properties fo:text-align="justify" style:vertical-align="auto">
        <style:tab-stops>
          <style:tab-stop style:type="left" style:position="-2.5in"/>
        </style:tab-stops>
      </style:paragraph-properties>
    </style:style>
    <style:style style:name="P893" style:parent-style-name="Normalny" style:list-style-name="LFO6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894" style:parent-style-name="Normalny" style:list-style-name="LFO6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895" style:parent-style-name="Normalny" style:list-style-name="LFO6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896" style:parent-style-name="Normalny" style:list-style-name="LFO60" style:family="paragraph">
      <style:paragraph-properties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T897" style:parent-style-name="Domyślnaczcionkaakapitu" style:family="text">
      <style:text-properties fo:color="#000000"/>
    </style:style>
    <style:style style:name="P898" style:parent-style-name="Normalny" style:list-style-name="LFO60" style:family="paragraph">
      <style:paragraph-properties style:text-autospace="none"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899" style:parent-style-name="Normalny" style:list-style-name="LFO60" style:family="paragraph">
      <style:paragraph-properties fo:keep-with-next="always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P900" style:parent-style-name="Tekstpodstawowy" style:family="paragraph">
      <style:text-properties style:font-name="Calibri" style:font-name-complex="Calibri" fo:font-style="normal" style:font-style-asian="normal"/>
    </style:style>
    <style:style style:name="P901" style:parent-style-name="Tekstpodstawowy" style:family="paragraph">
      <style:text-properties style:font-name="Calibri" style:font-name-complex="Calibri" fo:font-style="normal" style:font-style-asian="normal"/>
    </style:style>
    <style:style style:name="P902" style:parent-style-name="Normalny" style:family="paragraph">
      <style:paragraph-properties fo:text-indent="0.4916in"/>
    </style:style>
    <style:style style:name="P903" style:parent-style-name="Normalny" style:family="paragraph">
      <style:paragraph-properties fo:text-align="center"/>
      <style:text-properties fo:font-weight="bold" style:font-weight-asian="bold"/>
    </style:style>
    <style:style style:name="P904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05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06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07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08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09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10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11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  <style:style style:name="P912" style:parent-style-name="Normalny" style:family="paragraph">
      <style:paragraph-properties fo:keep-together="always"/>
      <style:text-properties style:font-name-asian="Times New Roman" fo:font-weight="bold" style:font-weight-asian="bold" style:language-asian="pl" style:country-asian="PL"/>
    </style:style>
  </office:automatic-styles>
  <office:body>
    <office:text text:use-soft-page-breaks="true">
      <text:p text:style-name="P1"><text:bookmark-start text:name="_Hlk86053518"/>Projektowane postanowienia Umowy w sprawie zamówienia publicznego, które zostaną wprowadzone do treści tej Umowy dla Części I</text:p>
      <text:p text:style-name="P2"/>
      <text:p text:style-name="P3"/>
      <text:p text:style-name="P4">UMOWA NR ……..</text:p>
      <text:p text:style-name="P5">zawarta w dniu………………. <text:s/></text:p>
      <text:p text:style-name="P6">pomiędzy:<text:s/></text:p>
      <text:p text:style-name="P7"><text:span text:style-name="T8">Związkiem Komunalnym Gmin „Czyste Miasto, Czysta Gmina”, <text:s/></text:span><text:span text:style-name="T9">z siedzibą w Kaliszu, <text:s/>Pl. Św. Józefa 5, 62-800 Kalisz, wpisanym do rejestru związków międzygminnych pod poz.175, REGON: 250810478, NIP: 618-18-44-896, reprezentowanym przez:</text:span></text:p>
      <text:p text:style-name="P10">1. ____________________________<text:tab/><text:s/>–<text:s/><text:tab/>___________________________</text:p>
      <text:p text:style-name="P11">2. ____________________________ <text:s text:c="2"/>–<text:tab/>___________________________</text:p>
      <text:p text:style-name="P12"><text:span text:style-name="T13">zwanym w dalej<text:s/></text:span><text:span text:style-name="T14">„Zamawiającym”</text:span></text:p>
      <text:p text:style-name="P15">a</text:p>
      <text:p text:style-name="P16">________________________________ (nazwa Wykonawcy lub imię i nazwisko), z siedzibą/miejscem prowadzenia działalności/miejscem zamieszkania dla celów podatkowych w ______________________________ (adres siedziby/miejsca prowadzenia działalności/miejsca zamieszkania), NIP _________________________________, wpisanym do ____________________________________ (rodzaj lub nazwa rejestru) prowadzonego przez ____________________________ pod numerem _______________________ – z którego wyciąg/odpis/wydruk z Centralnej Ewidencji i Informacji o Działalności Gospodarczej / Centralnej Informacji KRS sporządzony na dzień _________________ stanowi załącznik nr 1 do niniejszej Umowy, zwanym w dalszej części Umowy „Wykonawcą”, w imieniu którego działa/działają łącznie:</text:p>
      <text:p text:style-name="P17">1. ____________________________<text:tab/><text:s/>–<text:s/><text:tab/>___________________________</text:p>
      <text:p text:style-name="P18">2. ____________________________ <text:s text:c="2"/>–<text:tab/>___________________________</text:p>
      <text:p text:style-name="P19"/>
      <text:p text:style-name="P20"><text:span text:style-name="T21">W wyniku postępowania o udzielenie zamówienia publicznego pn.:</text:span><text:s/>„<text:span text:style-name="T22">Świadczenie usługi ostatecznego oczyszczania ścieków przemysłowych pochodzących z terenu ZUOK "Orli Staw" w podziale na część I, II, III”, przeprowadzonego w trybie podstawowym na podstawie a</text:span><text:span text:style-name="T23">rt. 275 pkt 1 Ustawy z dnia 11 września 2019 r.<text:s/></text:span><text:span text:style-name="T24">–</text:span><text:span text:style-name="T25"><text:s/>Prawo zamówień publicznych, zwanej dalej „ustawą Pzp”, Strony zawarły umowę, zwaną dalej „Umową”, o następującej treści:</text:span></text:p>
      <text:p text:style-name="P26"/>
      <text:p text:style-name="P27">§ 1</text:p>
      <text:p text:style-name="P28">Przedmiot Umowy</text:p>
      <text:list text:style-name="LFO1" text:continue-numbering="true">
        <text:list-item>
          <text:p text:style-name="P29"><text:span text:style-name="T30">Zamawiający zleca, a Wykonawca zobowiązuje się do świadczenia<text:s/></text:span><text:span text:style-name="T31">usługi ostatecznego oczyszczenia ścieków przemysłowych pochodzących z terenu</text:span><text:span text:style-name="T32"><text:s/></text:span><text:span text:style-name="T33">Zakładu Unieszkodliwiania Odpadów Komunalnych „Orli Staw”, Orli Staw 2, 62 – 834 Ceków w stacji zlewnej położonej w ………………………………………. w celu ostatecznego oczyszczenia w szacunkowej</text:span><text:span text:style-name="T34"><text:s/>ilości 3 250 m</text:span><text:span text:style-name="T35">3<text:s/></text:span><text:span text:style-name="T36"><text:s/>- zgodnie ze SWZ, stanowiącą załącznik nr 2 do Umowy.</text:span></text:p>
        </text:list-item>
        <text:list-item>
          <text:p text:style-name="P37"><text:span text:style-name="T38">Ze względu na trudną do przewidzenia ilość opadów atmosferycznych, szacunkowa ilość ścieków określona w ust. 1 niniejszego paragrafu, może ulec zmniejszeniu. W związku z tym Zamawiając</text:span><text:span text:style-name="T39">y, w toku realizacji Umowy, zastrzega sobie prawo ograniczenia tej ilości o 30 %. Zmniejszenie ilości ścieków w tym zakresie nie będzie rodziło żadnych roszczeń po Stronie Wykonawcy w stosunku do Zamawiającego, w szczególności o zapłatę wynagrodzenia za ni</text:span><text:span text:style-name="T40">ezrealizowaną część oraz o zapłatę odszkodowania w związku ze zmniejszeniem ilości szacunkowej. W niniejszej sytuacji nie wymaga się sporządzenia aneksu.<text:s/></text:span><text:span text:style-name="T41">Tym samym Zamawiający gwarantuje Wykonawcy realizację usługi w ilości nie mniejszej niż 70 % ilości od</text:span><text:span text:style-name="T42">cieków określonej w ust. 1 niniejszego paragrafu.<text:s/></text:span></text:p>
        </text:list-item>
        <text:list-item>
          <text:p text:style-name="P43"><text:span text:style-name="T44">Wykonawca oświadcza, że:</text:span></text:p>
        </text:list-item>
      </text:list>
      <text:list text:style-name="LFO2" text:continue-numbering="true">
        <text:list-item>
          <text:p text:style-name="P45">posiada aktualne wymagane prawem decyzje na prowadzenie działalności gospodarczej w zakresie oczyszczania ścieków<text:s/></text:p>
        </text:list-item>
        <text:list-item>
          <text:p text:style-name="P46"><text:span text:style-name="T47">posiada aktualne ubezpieczenie od odpowiedzialności cywilnej w za</text:span><text:span text:style-name="T48">kresie prowadzonej działalności gospodarczej związanej z przedmiotem zamówienia na sumę ubezpieczenia w wysokości nie mniejszej<text:s/></text:span>niż<text:s/>230 000,00 zł<text:s/>i<text:span text:style-name="T49"><text:s/></text:span><text:span text:style-name="T50">zobowiązuje się do jego posiadania przez cały okres realizacji niniejszej Umowy.</text:span></text:p>
        </text:list-item>
      </text:list>
      <text:list text:style-name="LFO1" text:continue-numbering="true">
        <text:list-item>
          <text:p text:style-name="P51">Ilekroć w niniejszej Umowie<text:s/>występuje pojęcie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2">„Zakład” należy przez to rozumieć Zakład Unieszkodliwiania Odpadów Komunalnych „Orli Staw”, Orli Staw 2, 62-834 Ceków,<text:s/></text:p>
                </text:list-item>
                <text:list-item>
                  <text:p text:style-name="P53"><text:span text:style-name="T54">„ścieki” - <text:s/>należy przez to rozumieć ś</text:span><text:span text:style-name="T55">cieki przemysłowe</text:span><text:span text:style-name="T56"><text:s/>będące mieszaniną wód odciekowych z dwóch kwater składowiska</text:span><text:span text:style-name="T57"><text:s/>odpadów innych niż niebezpieczne<text:s/></text:span><text:span text:style-name="T58"><text:line-break/></text:span><text:span text:style-name="T59">i obojętne oraz ścieki pochodzące z placu dojrzewania kompostu, placu doczyszczania kompostu z wiatą, placu materiału strukturalnego, myjni płytowej i myjni ciśnieniowej, które zbierane są w dwóch zbiornikach bezodpływowy</text:span><text:span text:style-name="T60">ch o pojemności odpowiednio: 450 m</text:span><text:span text:style-name="T61">3</text:span><text:span text:style-name="T62"><text:s/>i 1550 m</text:span><text:span text:style-name="T63">3<text:s/></text:span><text:span text:style-name="T64">zlokalizowanych na terenie Zakładu Unieszkodliwiania Odpadów Komunalnych „Orli Staw” Orli Staw 2, 62 – 834 Ceków.</text:span></text:p>
                </text:list-item>
              </text:list>
            </text:list-item>
          </text:list>
        </text:list-item>
      </text:list>
      <text:p text:style-name="P65"/>
      <text:p text:style-name="P66">§ 2</text:p>
      <text:p text:style-name="P67">Okres realizacji</text:p>
      <text:list text:style-name="LFO3" text:continue-numbering="true">
        <text:list-item>
          <text:p text:style-name="P68"><text:span text:style-name="T69">Rozpoczęcie realizacji przedmiotu Umowy planowane jest na dzień 2 stycznia</text:span><text:span text:style-name="T70"><text:s/>2022 roku. Realizacja przedmiotu Umowy następować będzie sukcesywnie w terminie do dnia<text:s/></text:span><text:span text:style-name="T71"><text:line-break/></text:span><text:span text:style-name="T72">31 grudnia 2022 roku lub do wcześniejszego wyczerpania szacunkowej ilości zamówienia, o ile nastąpi to przed 31 grudnia 2022 roku.</text:span></text:p>
        </text:list-item>
        <text:list-item>
          <text:p text:style-name="P73"><text:span text:style-name="T74">Wykonawca zapewnia odbiór ścieków p</text:span><text:span text:style-name="T75">rzemysłowych w każdym dniu roboczym (od poniedziałku do piątku) w godzinach od 7.00 do 15.00.<text:s/></text:span><text:span text:style-name="T76">Dopuszcza się odbiór ścieków w innych godzinach lub w soboty, po wcześniejszym uzgodnieniu przez przedstawicieli Zamawiającego i Wykonawcy wskazanych w § 2 ust. 5</text:span><text:span text:style-name="T77"><text:s/>niniejszej Umowy.<text:s/></text:span></text:p>
        </text:list-item>
        <text:list-item>
          <text:p text:style-name="P78">Wykonawca każdorazowo zobowiązany jest do świadczenia usługi najpóźniej następnego dnia roboczego licząc od dnia zgłoszenia telefonicznego przez Zamawiającego lub pocztą elektroniczną (e-mail).</text:p>
        </text:list-item>
        <text:list-item>
          <text:p text:style-name="P79">Wykonawca będzie przyjmować zgłoszenia w<text:s/>dni robocze (od poniedziałku do piątku)<text:s/><text:line-break/>w godzinach 8.30 – 15.00 pod numerem telefonu ______ lub e-mailem: __________.</text:p>
        </text:list-item>
        <text:list-item>
          <text:p text:style-name="P80">Do zgłoszenia wyznacza się po Stronie:</text:p>
        </text:list-item>
      </text:list>
      <text:list text:style-name="LFO4" text:continue-numbering="true">
        <text:list-item>
          <text:list>
            <text:list-item>
              <text:p text:style-name="P81">1) Zamawiającego: <text:s/>Kierownika zaplecza technicznego i transportu - Pana Grzegorza Suszka i/lub jego zastępców- Pana Adriana Wojnicza, Pana Piotra Włodarczyka.</text:p>
            </text:list-item>
          </text:list>
        </text:list-item>
        <text:list-item>
          <text:p text:style-name="P82">Wykonawcy: ________________________</text:p>
        </text:list-item>
      </text:list>
      <text:soft-page-break/>
      <text:list text:style-name="LFO3" text:continue-numbering="true">
        <text:list-item>
          <text:p text:style-name="P83">Wykonawca będzie otrzymywał kwartalne wyniki analiz ścieków przemysłowych prowadzonych w ramach monitoringu środowiska na terenie Zakładu przez <text:s/>akredytowane<text:s/>laboratorium w rozumieniu ustawy z dnia 30 sierpnia 2002 r. o systemie oceny zgodności (Dz.U. z 2021 r. poz. 1344). Parametry oznaczone w ramach monitoringu to co najmniej: zawartość metali ciężkich (Cr+6, Zn, Cd, Cu, Pb, Hg), odczyn, przewodność elektrolityczna, suma WWA i OWO.<text:s/></text:p>
        </text:list-item>
        <text:list-item>
          <text:p text:style-name="P84">Formę i terminy przekazywania wyników analiz Strony będą uzgadniać na bieżąco.</text:p>
        </text:list-item>
      </text:list>
      <text:p text:style-name="P85"/>
      <text:p text:style-name="P86">§ 3</text:p>
      <text:p text:style-name="P87">Transport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89">Zamawiający dostarczy na swój koszt ścieki przemysłowe</text:span><text:span text:style-name="T90"><text:s/>własnym środkiem transportu o pojemności około 16 m</text:span><text:span text:style-name="T91">3</text:span><text:span text:style-name="T92">.<text:s/></text:span></text:p>
                    </text:list-item>
                    <text:list-item>
                      <text:p text:style-name="P93"><text:span text:style-name="T94">Wykonawca zapewnia przyjęci</text:span><text:span text:style-name="T95">e w ramach każdego tygodnia średnio 4 transportów o pojemności około<text:s/></text:span><text:span text:style-name="T96">16 m</text:span><text:span text:style-name="T97">3</text:span><text:span text:style-name="T98"><text:s/>każdy.</text:span></text:p>
                    </text:list-item>
                    <text:list-item>
                      <text:p text:style-name="P99">Dopuszcza się odstępstwa w ilości tygodniowych transportów w przypadku występowania intensywnych opadów deszczu lub przedłużających się okresów suszy.</text:p>
                    </text:list-item>
                    <text:list-item>
                      <text:p text:style-name="P100"><text:span text:style-name="T101">W awaryjnych sytuacjach</text:span><text:span text:style-name="T102"><text:s/>dopuszcza się dostarczenie ścieków przemysłowych innym środkiem transportu po uzgodnieniu z Wykonawcą.</text:span></text:p>
                    </text:list-item>
                    <text:list-item>
                      <text:p text:style-name="P103"><text:span text:style-name="T104">Wykonawca zapewnia Zamawiającemu utwardzony dojazd do miejsca zrzutu ściek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§ 4</text:p>
      <text:p text:style-name="P107">Wynagrodzenie<text:s/></text:p>
      <text:list text:style-name="LFO5" text:continue-numbering="true">
        <text:list-item>
          <text:p text:style-name="P108">Za realizację przedmiotu Umowy w szacunkowej ilości, Wykonawcy przysługuje wynagrodzenie w kwocie ……netto, VAT…..% w kwocie ……., co stanowi łączną kwotę ………………brutto, z zastrzeżeniem zmniejszenia wynagrodzenia na skutek sytuacji opisanej w § 1 ust. 2 niniejszej Umowy.</text:p>
        </text:list-item>
        <text:list-item>
          <text:p text:style-name="P109">Za oczyszczenie 1m³ ścieków Strony ustalają cenę jednostkową netto <text:s/>……. zł + <text:s/>VAT ……….%, <text:s/>co stanowi łącznie cenę jednostkową brutto w wysokości….. (zgodnie z ofertą Wykonawcy stanowiącą załącznik nr 3 do Umowy).</text:p>
        </text:list-item>
        <text:list-item>
          <text:p text:style-name="P110">Miesięczne wynagrodzenie netto Wykonawcy stanowi iloczyn ceny jednostkowej netto określonej w ust. 2. niniejszego paragrafu oraz ilości ścieków odebranych faktycznie przez Wykonawcę w danym miesiącu kalendarzowym w celu ich oczyszczenia.</text:p>
        </text:list-item>
      </text:list>
      <text:p text:style-name="P111"/>
      <text:p text:style-name="P112">§ 5</text:p>
      <text:p text:style-name="P113">Płatności</text:p>
      <text:list text:style-name="LFO6" text:continue-numbering="true">
        <text:list-item>
          <text:p text:style-name="P114">Podstawą do wystawienia faktury za usługę, stanowiącą przedmiot Umowy jest<text:s/>potwierdzenie przyjęcia ścieków na sporządzonym każdorazowo protokole przekazania<text:s/><text:line-break/>i przyjęcia, podpisanym przez upoważnionych pracowników Zamawiającego<text:s/><text:line-break/>i Wykonawcy.<text:s/></text:p>
        </text:list-item>
        <text:list-item>
          <text:p text:style-name="P115">Wykonawca zobowiązany jest do wystawienia faktur na koniec każdego miesiąca kalendarzowego.</text:p>
        </text:list-item>
        <text:list-item>
          <text:p text:style-name="P116">Zapłata prawidłowo wystawionej faktury nastąpi przelewem w terminie ………. dni od daty jej otrzymania przez Zamawiającego na rachunek bankowy Wykonawcy nr<text:tab/>…………………….. w Banku ……<text:s/></text:p>
        </text:list-item>
        <text:list-item>
          <text:p text:style-name="P117">Za datę zapłaty przyjmuje się datę obciążenia rachunku Zamawiającego.</text:p>
        </text:list-item>
        <text:list-item>
          <text:p text:style-name="P118">W przypadku Wykonawców wspólnie ubiegających się o zamówienie zapłata nastąpi na rachunek bankowy Wykonawcy: (nazwa Wykonawcy) …………………………, (rachunek bankowy) …………………….., na podstawie wystawionej przez niego faktury. Rozliczenie pomiędzy Wykonawcami wspólnie ubiegającymi się będzie się odbywało na podstawie ich wewnętrznego porozumienia. W przypadku Wykonawców wspólnie ubiegających się o zamówienie rozliczenia dokonywane będą wyłącznie z pełnomocnikiem/liderem. Pozostałym Wykonawcom nie przysługują w stosunku do Zamawiającego jakiekolwiek roszczenia. Wykonawcy wspólnie ubiegający się wobec Zamawiającego za wykonanie zobowiązań wynikających z niniejszej Umowy odpowiadają w sposób solidarny.<text:s/></text:p>
        </text:list-item>
        <text:list-item>
          <text:p text:style-name="P119">Przelew wierzytelności Wykonawcy wynikających z niniejszej Umowy wymaga zgody Zamawiającego z zachowaniem formy pisemnej pod rygorem nieważności.<text:s/></text:p>
        </text:list-item>
        <text:list-item>
          <text:p text:style-name="P120">Zamawiający jest uprawniony do potrącania swoich wierzytelności wynikających z tytułu kar umownych opisanych w § 7 niniejszej Umowy z wierzytelnościami Wykonawcy wynikającymi z tytułu<text:s/>należnej zapłaty za odebrane komponenty bez konieczności wysyłania odrębnego wezwania o zapłatę kary umownej z wyłączeniem prawa potrącenia w sytuacjach określonych w art. 15 r¹<text:s/><text:span text:style-name="T121">ustawy z dnia 2 marca 2020 r.<text:s/></text:span><text:span text:style-name="T122"><text:line-break/></text:span><text:span text:style-name="T123">o szczególnych rozwiązaniach związanych z zapob</text:span><text:span text:style-name="T124">ieganiem, przeciwdziałaniem i zwalczaniem COVID</text:span><text:bookmark-start text:name="highlightHit_27"/><text:bookmark-end text:name="highlightHit_27"/><text:span text:style-name="T125">-19, innych chorób zakaźnych oraz wywołanych nimi sytuacji kryzysowych (Dz.U. z 2020 </text:span><text:a xlink:href="https://sip.legalis.pl/document-view.seam?documentId=mfrxilrtg4ytiobsgyydeltqmfyc4njtgm3donbshe" office:target-frame-name="_top" xlink:show="replace"><text:span text:style-name="T126">poz. 1842</text:span></text:a><text:span text:style-name="T127"><text:s/></text:span><text:span text:style-name="T128">z</text:span><text:span text:style-name="T129">e zm.)</text:span>.</text:p>
        </text:list-item>
        <text:list-item>
          <text:p text:style-name="P130">Wykonawca oświadcza, że numer rachunku bankowego wskazany w <text:s/>ust. 3 niniejszego paragrafu, a w przypadku Wykonawców wspólnie ubiegających się o zamówienie w ust. 5 niniejszego paragrafu, jest rachunkiem wskazanym w jednolitym wykazie podatników VAT<text:s/>(tzw. Biała Lista) dostępnym w Biuletynie Informacji Publicznej Krajowej Administracji Skarbowej (KAS) na stronie internetowej https://www.gov.pl/web/kas/wykaz-podatnikow-vat. Zmiana numeru rachunku bankowego Wykonawcy wymaga sporządzenia aneksu do Umowy.<text:s/></text:p>
        </text:list-item>
        <text:list-item>
          <text:p text:style-name="P131">Wykonawca zobowiązuje się poinformować pisemnie Zamawiającego o każdej zmianie lub wykreśleniu rachunku bankowego wskazanego w wykazie podatników VAT (tzw. Biała Lista) lub o utracie statusu czynnego podatnika VAT w terminie 2 dni od dnia wystąpienia tej<text:s/>okoliczności.<text:s/></text:p>
        </text:list-item>
        <text:list-item>
          <text:p text:style-name="P132">Wykonawca wskazuje, iż Urzędem Skarbowym właściwym dla siedziby Wykonawcy jest ……………………………………………………………...</text:p>
        </text:list-item>
        <text:list-item>
          <text:p text:style-name="P133"><text:span text:style-name="T134">W przypadku zmiany stawki podatku od towarów i usług, przyjętej do określenia wysokości wynagrodzenia Wykonawcy, zgodnie z § 4 ust. 1<text:s/></text:span><text:span text:style-name="T135">niniejszej Umowy, która zacznie obowiązywać po dniu zawarcia Umowy, wynagrodzenie Wykonawcy, w ujęciu brutto, ulegnie odpowiedniej zmianie przez zastosowanie zmienionej stawki podatku od towarów i usług. Zmianie ulegnie wysokość wynagrodzenia należnego Wyk</text:span><text:span text:style-name="T136">onawcy za wykonywanie Umowy w okresie od dnia obowiązywania zmienionej stawki podatku, przy czym zmiana dotyczyć będzie wyłącznie tej części wynagrodzenia Wykonawcy, do której zgodnie z przepisami prawa powinna być stosowana zmieniona stawka podatku.</text:span></text:p>
        </text:list-item>
        <text:list-item>
          <text:p text:style-name="P137"><text:span text:style-name="T138">W prz</text:span><text:span text:style-name="T139">ypadku wystawienia faktury papierowej, faktura zostanie wystawiona na Zamawiającego i doręczona na adres:<text:s/></text:span>Zakład Unieszkodliwiania Odpadów Komunalnych „Orli Staw”, <text:s/>Orli Staw 2; 62-834 Ceków.</text:p>
        </text:list-item>
        <text:list-item>
          <text:p text:style-name="P140"><text:span text:style-name="T141">W przypadku wystawienia faktury elektronicznej, faktura zostanie</text:span><text:span text:style-name="T142"><text:s/>wystawiona na Zamawiającego i przekazana w formie elektronicznej https:/efaktura.gov.pl/. <text:s/></text:span><text:span text:style-name="T143"><text:line-break/></text:span><text:span text:style-name="T144">W przypadku wystawienia faktury elektronicznej, nie należy wystawiać faktury papierowej.</text:span></text:p>
        </text:list-item>
        <text:list-item>
          <text:p text:style-name="P145"><text:span text:style-name="T146">Zamawiający nie będzie ponosił odpowiedzialności w przypadku braku zapłaty</text:span><text:span text:style-name="T147"><text:s/>lub opóźnienia w<text:s/></text:span><text:span text:style-name="T148">zapłacie<text:s/></text:span><text:span text:style-name="T149">należności wynikającej z faktury, która doręczona została w inny sposób niż określony w ust. 12 i ust. 13 niniejszego paragrafu. <text:s/></text:span></text:p>
        </text:list-item>
        <text:list-item>
          <text:p text:style-name="P150"><text:span text:style-name="T151">Wykonawca zobowiązany jest podać na fakturze datę zawarcia Umowy, numer Umowy nadany przez Zamawia</text:span><text:span text:style-name="T152">jącego, której dotyczy wystawiona faktura oraz termin zapłaty wynikający z Umowy.</text:span></text:p>
        </text:list-item>
        <text:list-item>
          <text:p text:style-name="P153"><text:span text:style-name="T154">W przypadku opóźnienia w zapłacie kwoty wynikającej z faktury Wykonawca jest uprawniony do żądania zapłaty przez Zamawiającego odsetek, stosownie do obowiązujących przepisów<text:s/></text:span><text:span text:style-name="T155">za każdy dzień opóźnienia.</text:span></text:p>
        </text:list-item>
      </text:list>
      <text:p text:style-name="P156"/>
      <text:p text:style-name="P157"><text:span text:style-name="T158">§<text:s/></text:span><text:span text:style-name="T159">6</text:span></text:p>
      <text:p text:style-name="P160"><text:span text:style-name="T161">Wykaz pracowników</text:span></text:p>
      <text:p text:style-name="P162">W dniu zawarcia Umowy Wykonawca i Zamawiający przekażą sobie wykazy swoich pracowników:</text:p>
      <text:list text:style-name="LFO7" text:continue-numbering="true">
        <text:list-item>
          <text:p text:style-name="P163">upoważnionych ze Strony Wykonawcy do podpisania protokołów przekazania<text:s/><text:line-break/>i przyjęcia,</text:p>
        </text:list-item>
        <text:list-item>
          <text:p text:style-name="P164">realizujących dostawę ścieków<text:s/>przemysłowych ze Strony Zamawiającego do stacji zlewnej (wskazanej w Formularzu Oferty) oraz upoważnionych do podpisania protokołów przekazania i przyjęcia.</text:p>
        </text:list-item>
      </text:list>
      <text:p text:style-name="P165"><text:span text:style-name="T166"><text:s text:c="57"/></text:span></text:p>
      <text:p text:style-name="P167">§ 7</text:p>
      <text:p text:style-name="P168">Niewykonanie lub nienależyte wykonanie Umowy<text:s/></text:p>
      <text:list text:style-name="LFO8" text:continue-numbering="true">
        <text:list-item>
          <text:p text:style-name="P169">W przypadku stwierdzenia przez Zamawiającego, że przedmiot Umowy nie został wykonany lub został wykonany nienależycie, a w szczególności gdy zachodzi co najmniej jedna z następujących okoliczności:</text:p>
        </text:list-item>
      </text:list>
      <text:list text:style-name="LFO9" text:continue-numbering="true">
        <text:list-item>
          <text:p text:style-name="P170">Wykonawca nie rozpoczął wykonywania Umowy pomimo<text:s/>uprzedniego pisemnego wezwania go przez Zamawiającego,</text:p>
        </text:list-item>
        <text:list-item>
          <text:p text:style-name="P171">Wykonawca nie kontynuuje wykonywania Umowy powyżej trzech kolejnych dni, pomimo uprzedniego pisemnego wezwania go przez Zamawiającego,</text:p>
        </text:list-item>
      </text:list>
      <text:p text:style-name="P172">Wykonawca zapłaci Zamawiającemu karę umowną w wysokości 0,5% wynagrodzenia netto, określonego w § 4 ust. 1 niniejszej Umowy za każdy rozpoczęty dzień zwłoki, nie więcej jednak niż 20% wynagrodzenia netto określonego § 4 ust. 1 niniejszej Umowy.</text:p>
      <text:list text:style-name="LFO8" text:continue-numbering="true">
        <text:list-item>
          <text:p text:style-name="P173">W przypadku powstania szkody, w wyniku stwierdzenia nienależytego wykonania lub niewykonania usługi, o której mowa w § 1 ust. 1 niniejszej Umowy, Wykonawca zobowiązuje się do jej całkowitego pokrycia Zamawiającemu.</text:p>
        </text:list-item>
        <text:list-item>
          <text:p text:style-name="P174">Wykonawca będzie zobowiązany do zapłaty Zamawiającemu kary umownej w wysokości 20 % wynagrodzenia netto określonego §<text:s/>4 ust. 1 niniejszej Umowy w przypadku odstąpienia od Umowy przez którąkolwiek ze Stron z przyczyn leżących po Stronie Wykonawcy.<text:s/></text:p>
        </text:list-item>
        <text:list-item>
          <text:p text:style-name="P175">Zamawiający będzie zobowiązany do zapłaty Wykonawcy kary umownej w wysokości 20 % wynagrodzenia netto określonego § 4 ust. 1 Umowy w przypadku odstąpienia od Umowy przez którąkolwiek ze Stron z przyczyn leżących po stronie Zamawiającego.</text:p>
        </text:list-item>
        <text:list-item>
          <text:p text:style-name="P176"><text:span text:style-name="T177">W przypadku nieprzedstawienia informacji, o których mowa w § 9 ust. 2 niniejszej Um</text:span><text:span text:style-name="T178">o</text:span><text:span text:style-name="T179">wy, Wykonawca każdorazowo płacić będzie karę w wysokości 0,1</text:span><text:span text:style-name="T180">% <text:s/>wynagrodzenia netto określonego w<text:s/></text:span><text:span text:style-name="T181">§ 4 ust. 1 niniejszej Umowy, za każdy rozpoczęty dzień zwłoki, nie więcej niż 1% całkowitego wynagrodzenia netto, o którym mowa w § 4 ust. 1 niniejszej Umowy</text:span><text:span text:style-name="T182">.<text:s/></text:span></text:p>
        </text:list-item>
        <text:list-item>
          <text:p text:style-name="P183"><text:span text:style-name="T184">W przypadku dwukrotnego niewywiązania się z obowiązku wskaz</text:span><text:span text:style-name="T185">anego w § 9 ust. 4 n</text:span><text:span text:style-name="T186">i</text:span><text:span text:style-name="T187">niejszej Umowy lub zmiany sposobu zatrudnienia osób, o których mowa w § 9 ust. 1 n</text:span><text:span text:style-name="T188">i</text:span><text:span text:style-name="T189">niejszej Umowy Zamawiający ma prawo odstąpienia od Umowy i naliczenia dodatkowo kary umownej w wysokości 1% całkowitej wartości wynagrodzenia netto okre</text:span><text:span text:style-name="T190">ślonego w<text:s/></text:span><text:span text:style-name="T191">§ 4 ust. 1 niniejszej Umowy</text:span><text:span text:style-name="T192">.</text:span></text:p>
        </text:list-item>
        <text:list-item>
          <text:p text:style-name="P193">Niezależnie od zastrzeżonych kar umownych Zamawiającemu przysługuje prawo dochodzenia od Wykonawcy wartości rzeczywiście poniesionej szkody na zasadach ogólnych.<text:s/></text:p>
        </text:list-item>
        <text:list-item>
          <text:p text:style-name="P194"><text:span text:style-name="T195">Łączna wysokość kar umownych nie może przekroczyć 20 %</text:span><text:span text:style-name="T196"><text:s/>wartości wynagrodzenia ne</text:span><text:span text:style-name="T197">t</text:span><text:span text:style-name="T198">to, o którym mowa w § 4 ust. 1 Umowy</text:span></text:p>
        </text:list-item>
      </text:list>
      <text:p text:style-name="P199"/>
      <text:p text:style-name="P200">§ 8</text:p>
      <text:p text:style-name="P201">Odstąpienie od Umowy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203">Zamawiający może odstąpić od niniejszej Umowy ze skutkiem natychmiastowym w terminie do dnia 31.01.2023 roku w przypadku rażącego naruszenia postanowień niniejszej Um</text:span><text:span text:style-name="T204">owy przez Wykonawcę, w szczególności gdy zachodzi co najmniej jedna z następujących okolicz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05">Wykonawca nie rozpoczął wykonywania Umowy pomimo uprzedniego, pisemnego wezwania go przez Zamawiającego,</text:p>
        </text:list-item>
        <text:list-item>
          <text:p text:style-name="P206">Wykonawca nie kontynuuje wykonywania Umowy powyżej trzech kolejnych dni, pomimo uprzedniego, pisemnego wezwania go przez Zamawiającego,</text:p>
        </text:list-item>
        <text:list-item>
          <text:p text:style-name="P207">Wykonawca nie spełnia postanowień §1 ust. 3 pkt 1 lub pkt 2 niniejszej Umowy,</text:p>
        </text:list-item>
        <text:list-item>
          <text:p text:style-name="P208"><text:span text:style-name="T209">Wykonawca realizuje przedmiot Umowy niezgodnie z przepisami prawa powszechnie obowiązującego, w</text:span><text:span text:style-name="T210"><text:s/>szczególności zgodnie z ustawą z dnia 27 kwietnia 2001 r.<text:s/></text:span><text:span text:style-name="T211">Prawo ochrony środowiska (t.j. Dz.U. z 2020 r., poz. 1219 ze zm.)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W razie zaistnienia istotnej zmiany okoliczności powodującej, że wykonanie Umowy nie leży w interesie publicznym, czego nie można<text:s/>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wypadku Wykonawca może żądać jedynie wynagrodzenia należnego mu z tytułu wykonania części Umowy.</text:p>
                    </text:list-item>
                    <text:list-item>
                      <text:p text:style-name="P213"><text:span text:style-name="T214">W przypadku odstąpienia od Umowy dotychczasowe świadczenia Stron nie podlegają zwrotowi.<text:s/></text:span></text:p>
                    </text:list-item>
                    <text:list-item>
                      <text:p text:style-name="P215"><text:span text:style-name="T216">Zamawiający może odstąpić od Umowy w terminie 30<text:s/></text:span><text:span text:style-name="T217">dni od powzięcia wiadomości o okolicznościach określonych w art. 456 ust. 1 pkt 2 ustawy Pzp. W tym przypadku Wykonawca może żądać wyłącznie wynagrodzenia należnego z tytułu wykonania części Umowy.<text:s/></text:span></text:p>
                    </text:list-item>
                    <text:list-item>
                      <text:p text:style-name="P218">Uprawnienie Zamawiającego do odstąpienia od Umowy na podstawie powyższych postanowień nie uchybia możliwości odstąpienia od Umowy przez którąkolwiek ze Stron, na podstawie przepisów Kodeksu cywilnego lub ustawy Pzp.</text:p>
                    </text:list-item>
                    <text:list-item>
                      <text:p text:style-name="P219">Oświadczenie o odstąpieniu od Umowy należy złożyć w formie określonej w art. 77 § 2 Kodeksu cywilnego. Oświadczenie to musi zawierać uzasadnienie.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221"/>
      <text:p text:style-name="P222"/>
      <text:p text:style-name="P223"/>
      <text:soft-page-break/>
      <text:p text:style-name="P224">§ 9</text:p>
      <text:p text:style-name="P225">Klauzula społeczna</text:p>
      <text:list text:style-name="LFO11" text:continue-numbering="true">
        <text:list-item>
          <text:p text:style-name="P226">W związku z zastosowaniem klauzuli społecznej na podstawie art. 95 ustawy Pzp, Zamawiający wymaga zatrudnienia przez Wykonawcę lub <text:s/>podwykonawcę na podstawie stosunku pracy osób wykonujących czynności w zakresie realizacji zamówienia w sposób określony w art. 22 § 1 ustawy z 26 czerwca 1974 r. – Kodeks pracy, tj. <text:s/>pracowników<text:s/><text:span text:style-name="T227">potwierdzających przyjęcie ścieków na sporządzonym każdorazowo protokole przekazania i przyjęcia</text:span><text:s/>przez cały<text:s/>okres wykonywania tych czynności.</text:p>
        </text:list-item>
        <text:list-item>
          <text:p text:style-name="P228">W odniesieniu do osób wymienionych ust. 1 niniejszego paragrafu Zamawiający wymaga udokumentowania przez Wykonawcę, w<text:s/>terminie 5 dni od dnia wezwania przez Zamawiającego,<text:s/>faktu zatrudniania na podstawie umowy o pracę, poprzez przedłożenie Zamawiającemu:</text:p>
        </text:list-item>
      </text:list>
      <text:list text:style-name="LFO12" text:continue-numbering="true">
        <text:list-item>
          <text:p text:style-name="P229">oświadczenia zatrudnionego pracownika, lub</text:p>
        </text:list-item>
        <text:list-item>
          <text:p text:style-name="P230">oświadczenia wykonawcy lub podwykonawcy o zatrudnieniu pracownika na podstawie umowy o pracę, lub<text:s/></text:p>
        </text:list-item>
        <text:list-item>
          <text:p text:style-name="P231">poświadczonej za zgodność z oryginałem kopii umowy o pracę zatrudnionego pracownika, lub</text:p>
        </text:list-item>
        <text:list-item>
          <text:p text:style-name="P232">innych dokumentów</text:p>
        </text:list-item>
      </text:list>
      <text:p text:style-name="P233">zawierających informacje, w tym dane osobowe, niezbędne do weryfikacji zatrudnienia na podstawie umowy o pracę, w szczególności imię i nazwisko zatrudnionego pracownika, datę zawarcia umowy o pracę, rodzaj umowy o pracę i zakres<text:s/>obowiązków pracownika.</text:p>
      <text:list text:style-name="LFO11" text:continue-numbering="true">
        <text:list-item>
          <text:p text:style-name="P234">W przypadku zmiany osób zatrudnionych przez Wykonawcę do wykonywania czynności o których mowa w ust. 1 niniejszego paragrafu, Wykonawca jest zobowiązany do przedłożenia stosownych dokumentów, o których mowa w ust. 2 <text:s/>niniejszego paragrafu i dotyczących nowego pracownika, w terminie 5 dni od dnia rozpoczęcia wykonywania przez tę osobę czynności, o których mowa w ust. 1 niniejszego paragrafu.</text:p>
        </text:list-item>
        <text:list-item>
          <text:p text:style-name="P235">Zamawiający zastrzega sobie prawo do wykonywania czynności kontrolnych wobec Wykonawcy odnośnie<text:s/>spełniania przez Wykonawcę lub podwykonawcę wymogu zatrudnienia na podstawie umowy o pracę osób wykonujących czynności, o których mowa w ust. 1 niniejszego paragrafu, w całym okresie obowiązywania Umowy. Zamawiający jest w szczególności uprawniony do żądania:<text:s/></text:p>
        </text:list-item>
      </text:list>
      <text:list text:style-name="LFO13" text:continue-numbering="true">
        <text:list-item>
          <text:p text:style-name="P236"><text:span text:style-name="T237">aktualnych oświadczeń i dokumentów, o których mowa w ust. 2 niniejszego paragr</text:span><text:span text:style-name="T238">a</text:span><text:span text:style-name="T239">fu,</text:span></text:p>
        </text:list-item>
        <text:list-item>
          <text:p text:style-name="P240">wyjaśnień w przypadku wątpliwości w zakresie potwierdzenia spełniania wymogu, o którym mowa w ust. 1 niniejszego paragrafu.</text:p>
        </text:list-item>
      </text:list>
      <text:p text:style-name="P241"/>
      <text:p text:style-name="P242">§ 10</text:p>
      <text:p text:style-name="P243">Ochrona danych osobowych</text:p>
      <text:p text:style-name="P244">Strony oświadczają, iż wypełniają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ują w celu zawarcia i<text:s/>wykonania niniejszej Umowy oraz zobowiązują się wypełnić powyższe obowiązki informacyjne w odniesieniu do osób, których dane osobowe będą<text:s/><text:soft-page-break/>przekazywane wzajemnie w trakcie realizacji Umowy.</text:p>
      <text:p text:style-name="P245"/>
      <text:p text:style-name="P246">§ 11</text:p>
      <text:p text:style-name="P247">Zmiana Umowy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Wszelkie zmiany i uzupełnienia treści Umowy<text:s/>wymagają formy pisemnej<text:s/><text:line-break/>w postaci aneksu podpisanego przez obie Strony, pod rygorem nieważności.</text:p>
                    </text:list-item>
                    <text:list-item>
                      <text:p text:style-name="P249">Zamawiający, niezależnie od wystąpienia okoliczności, o których mowa w ustawie Pzp lub o których mowa w innych obowiązujących przepisach prawa, w tym w ustawie z dnia 2 marca 2020 r. o szczególnych rozwiązaniach związanych z zapobieganiem, przeciwdziałaniem i zwalczaniem COVID-19, innych chorób zakaźnych oraz wywołanych nimi sytuacji kryzysowych (Dz.U. z 2020 poz. 1842 ze zm.), przewiduje możliwość zmiany postanowień Umowy w stosunku do treści oferty, na podstawie której dokonano wyboru Wykonawcy,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50">zmiany sposobu <text:s/>wykonania przedmiotu Umowy w przypadku zmiany regulacji prawnych odnoszących się do praw i obowiązków <text:s/>Stron Umowy, wprowadzonych po zawarciu Umowy, wywołujących niezbędną potrzebę zmiany sposobu <text:s/>realizacji Umowy,<text:s/></text:p>
        </text:list-item>
        <text:list-item>
          <text:p text:style-name="P251">zmiany podwykonawcy lub określonego w ofercie Wykonawcy zakresu podwykonawstwa w przypadku wprowadzenia podwykonawcy, wprowadzenia nowego/kolejnego podwykonawcy, rezygnacji podwykonawcy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T253">Dokonanie zmian, o których mowa w ust. 2 niniejszego paragrafu, wymaga aneksu do Umowy, podpisanego przez upoważnionych przedstawicieli obu Stron, pod rygorem nieważności,<text:s/></text:span><text:span text:style-name="T254">albo aneksu w formie elektronicznej – opatrzonej kwalifikowanym podpisem el</text:span><text:span text:style-name="T255">ektronicznym, pod rygorem nieważ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p text:style-name="P257"/>
      <text:p text:style-name="P258">§ 12</text:p>
      <text:p text:style-name="P259">Podwykonawcy</text:p>
      <text:list text:style-name="LFO16" text:continue-numbering="true">
        <text:list-item>
          <text:list>
            <text:list-item>
              <text:p text:style-name="P260">W przypadku powierzenia przez Wykonawcę podwykonawcom części zamówienia Wykonawca bierze na siebie odpowiedzialność za wykonanie prac powierzonych podwykonawcy, za które będzie odpowiadał przed Zamawiającym jak za działania własne.</text:p>
            </text:list-item>
            <text:list-item>
              <text:p text:style-name="P261">Powierzenie przez Wykonawcę części zamówienia podwykonawcom nie może prowadzić do zmiany miejsca dostarczenia ścieków przez Zamawiającego tj. stacji zlewnej określonej w § 1 ust. 1 niniejszej Umowy.<text:s/></text:p>
            </text:list-item>
          </text:list>
        </text:list-item>
      </text:list>
      <text:p text:style-name="P262"/>
      <text:p text:style-name="P263"/>
      <text:p text:style-name="P264">§ 13</text:p>
      <text:p text:style-name="P265">Doręczenia</text:p>
      <text:list text:style-name="LFO17" text:continue-numbering="true">
        <text:list-item>
          <text:p text:style-name="P266">Wszelkie zawiadomienia, oświadczenia, wezwania i faktury sporządzane będą w języku polskim i wysyłane będą pocztą na następujące adresy:</text:p>
        </text:list-item>
      </text:list>
      <text:list text:style-name="LFO18" text:continue-numbering="true">
        <text:list-item>
          <text:p text:style-name="P267">Dla Zamawiającego:</text:p>
        </text:list-item>
      </text:list>
      <text:p text:style-name="P268">Związek Komunalny Gmin „Czyste Miasto, Czysta Gmina”</text:p>
      <text:p text:style-name="P269">Zakład Unieszkodliwiania Odpadów Komunalnych „Orli Staw”</text:p>
      <text:p text:style-name="P270">Orli Staw 2; 62-834 Ceków</text:p>
      <text:p text:style-name="P271">Tel: +48 62-763-56-50, Fax. +48 62-763-56-51</text:p>
      <text:p text:style-name="P272">e-mail: biuro@orlistaw.pl</text:p>
      <text:soft-page-break/>
      <text:list text:style-name="LFO18" text:continue-numbering="true">
        <text:list-item>
          <text:p text:style-name="P273">Dla Wykonawcy:</text:p>
        </text:list-item>
      </text:list>
      <text:p text:style-name="P274">………………..</text:p>
      <text:p text:style-name="P275">………………..</text:p>
      <text:list text:style-name="LFO19" text:continue-numbering="true">
        <text:list-item>
          <text:p text:style-name="P276">Doręczenie jest skuteczne jeżeli zostało dokonane na adres, wskazany powyżej. Strony dopuszczają informacyjną wymianę korespondencji pod wskazane wyżej adresy<text:s/><text:line-break/>e-mail lub pod wskazane numery faxów.</text:p>
        </text:list-item>
        <text:list-item>
          <text:p text:style-name="P277">Strony zobowiązane są do powiadomienia się o zmianach adresu, numerów tel. i fax, a nie wykonanie tego obowiązku powoduje, że doręczenie dokonane na adresy, numery podane w ust. 1 niniejszego paragrafu jest skuteczne.</text:p>
        </text:list-item>
      </text:list>
      <text:p text:style-name="P278"/>
      <text:p text:style-name="P279">§ 14</text:p>
      <text:p text:style-name="P280">Postanowienia końcowe</text:p>
      <text:list text:style-name="LFO20" text:continue-numbering="true">
        <text:list-item>
          <text:p text:style-name="P281">Za dni robocze uznaje się dni od poniedziałku do piątku z wyjątkiem dni ustawowo wolnych od pracy.</text:p>
        </text:list-item>
        <text:list-item>
          <text:p text:style-name="P282">Wszelkie spory powstałe na tle wykonania niniejszej Umowy Strony zobowiązują się<text:s/>rozstrzygać polubownie, a w przypadku braku możliwości polubownego rozstrzygnięcia sporów będą one rozstrzygane przez sąd powszechny właściwy dla siedziby Zamawiającego.</text:p>
        </text:list-item>
        <text:list-item>
          <text:p text:style-name="P283">W razie zaistnienia przypadków dotyczących: zmian danych rejestrowych, ogłoszenia<text:s/>przez sąd upadłości lub postępowania układowego względem Wykonawcy, wszczęcia postępowania egzekucyjnego, w wyniku czego nastąpi zajęcie majątku Wykonawcy lub znacznej jego części, mających znaczenie dla zawartej Umowy, Wykonawca zobowiązuje się niezwłocznie powiadomić o nich Zamawiającego pod rygorem skutków prawnych dla Wykonawcy, wynikających z faktu niepowiadomienia.</text:p>
        </text:list-item>
        <text:list-item>
          <text:p text:style-name="P284">Reprezentanci Wykonawcy podpisujący Umowę oświadczają, że są umocowani do reprezentacji, a złożone dokumenty wymienione na wstępie i dołączone do niniejszej Umowy są zgodne ze stanem faktycznym firmy Wykonawcy w momencie podpisywania niniejszej Umowy.</text:p>
        </text:list-item>
        <text:list-item>
          <text:p text:style-name="P285">W sprawach nieuregulowanych Umową stosuje się przepisy powszechnie obowiązujące, w szczególności przepisy ustawy Pzp i Kodeksu cywilnego<text:span text:style-name="T286">.</text:span></text:p>
        </text:list-item>
        <text:list-item>
          <text:p text:style-name="P287">Umowę sporządzono w trzech jednobrzmiących egzemplarzach, w tym dwa egzemplarze dla Zamawiającego i jeden egzemplarz dla Wykonawcy/Umowę sporządzono w formie elektronicznej opatrzonej podpisami kwalifikowanymi.</text:p>
        </text:list-item>
        <text:list-item>
          <text:p text:style-name="P288">Załączniki stanowią integralną część Umowy.<text:s/></text:p>
        </text:list-item>
      </text:list>
      <text:p text:style-name="P289"/>
      <text:p text:style-name="P290"/>
      <text:p text:style-name="P291"/>
      <text:p text:style-name="P292">ZAMAWIAJĄCY<text:tab/><text:tab/><text:tab/><text:tab/><text:tab/><text:tab/><text:tab/><text:tab/>WYKONAWCA</text:p>
      <text:p text:style-name="P293"/>
      <text:p text:style-name="P294"/>
      <text:p text:style-name="P295"/>
      <text:p text:style-name="P296">Załączniki do Umowy:</text:p>
      <text:p text:style-name="P297">1.<text:tab/>Załącznik nr 1 - CEIDG/KRS Wykonawcy.</text:p>
      <text:p text:style-name="P298">2.<text:tab/>Załącznik nr 2 - Specyfikacja Warunków Zamówienia.</text:p>
      <text:p text:style-name="P299">3.<text:tab/>Załącznik nr 3 - <text:s/>Oferta Wykonawcy.</text:p>
      <text:p text:style-name="P300"/>
      <text:p text:style-name="P301"/>
      <text:p text:style-name="P302"/>
      <text:p text:style-name="P303"/>
      <text:p text:style-name="P304"><text:bookmark-end text:name="_Hlk86053518"/>Projektowane postanowienia Umowy w sprawie zamówienia publicznego,<text:s/>które zostaną wprowadzone do treści tej Umowy dla Części II</text:p>
      <text:p text:style-name="P305"/>
      <text:p text:style-name="P306"/>
      <text:p text:style-name="P307">UMOWA NR ……..</text:p>
      <text:p text:style-name="P308">zawarta w dniu………………. <text:s/></text:p>
      <text:p text:style-name="P309">pomiędzy:<text:s/></text:p>
      <text:p text:style-name="P310"><text:span text:style-name="T311">Związkiem Komunalnym Gmin „Czyste Miasto, Czysta Gmina”, <text:s/></text:span><text:span text:style-name="T312">z siedzibą w Kaliszu, <text:s/>Pl. Św. Józefa 5, 62-800 Kalisz, wpisanym do rejestru związków<text:s/></text:span><text:span text:style-name="T313">międzygminnych pod poz.175, REGON: 250810478, NIP: 618-18-44-896, reprezentowanym przez:</text:span></text:p>
      <text:p text:style-name="P314">1. ____________________________<text:tab/><text:s/>–<text:s/><text:tab/>___________________________</text:p>
      <text:p text:style-name="P315">2. ____________________________ <text:s text:c="2"/>–<text:tab/>___________________________</text:p>
      <text:p text:style-name="P316"><text:span text:style-name="T317">zwanym w dalej<text:s/></text:span><text:span text:style-name="T318">„Zamawiającym”</text:span></text:p>
      <text:p text:style-name="P319">a</text:p>
      <text:p text:style-name="P320">________________________________ (nazwa Wykonawcy lub imię i nazwisko), z siedzibą/miejscem prowadzenia działalności/miejscem zamieszkania dla celów podatkowych w ______________________________ (adres siedziby/miejsca prowadzenia działalności/miejsca zamieszkania), NIP _________________________________, wpisanym do ____________________________________ (rodzaj lub nazwa rejestru) prowadzonego przez ____________________________ pod numerem _______________________ – z którego wyciąg/odpis/wydruk z Centralnej Ewidencji i Informacji o Działalności Gospodarczej / Centralnej Informacji KRS sporządzony na dzień _________________ stanowi załącznik nr 1 do niniejszej Umowy, zwanym w dalszej części Umowy „Wykonawcą”, w imieniu którego działa/działają łącznie:</text:p>
      <text:p text:style-name="P321">1. ____________________________<text:tab/><text:s/>–<text:s/><text:tab/>___________________________</text:p>
      <text:p text:style-name="P322">2. ____________________________ <text:s text:c="2"/>–<text:tab/>___________________________</text:p>
      <text:p text:style-name="P323"/>
      <text:p text:style-name="P324"><text:span text:style-name="T325">W wyniku postępowania o udzielenie zamówienia publicznego pn.:</text:span><text:s/>„<text:span text:style-name="T326">Świadczenie usługi ostatecznego oczyszczania ścieków przemysłowych pochodzących</text:span><text:span text:style-name="T327"><text:s/>z terenu ZUOK "Orli Staw" w podziale na części I, II, III”, przeprowadzonego w trybie podstawowym na podstawie art. 275 pkt 1 Ustawy z dnia 11 września 2019 r.<text:s/></text:span><text:span text:style-name="T328">–</text:span><text:span text:style-name="T329"><text:s/>Prawo zamówień publicznych, zwanej dalej „ustawą Pzp”, Strony zawarły umowę, zwaną dalej „Umo</text:span><text:span text:style-name="T330">wą”, o następującej treści:</text:span></text:p>
      <text:p text:style-name="P331"/>
      <text:p text:style-name="P332">§ 1</text:p>
      <text:p text:style-name="P333">Przedmiot Umowy</text:p>
      <text:list text:style-name="LFO21" text:continue-numbering="true">
        <text:list-item>
          <text:p text:style-name="P334"><text:span text:style-name="T335">Zamawiający zleca, a Wykonawca zobowiązuje się do świadczenia usługi ostatecznego oczyszczenia ścieków przemysłowych pochodzących z terenu</text:span><text:span text:style-name="T336"><text:s/></text:span><text:span text:style-name="T337">Zakładu Unieszkodliwiania Odpadów Komunalnych „Orli Staw”, Orli Staw</text:span><text:span text:style-name="T338"><text:s/>2, 62 – 834 Ceków w stacji zlewnej położonej w ………………………………………. w celu ostatecznego oczyszczenia w szacunkowej ilości 3 000 m</text:span><text:span text:style-name="T339">3<text:s/></text:span><text:span text:style-name="T340"><text:s/>- zgodnie ze SWZ, stanowiącą załącznik nr 2 do Umowy.</text:span></text:p>
        </text:list-item>
        <text:list-item>
          <text:p text:style-name="P341"><text:span text:style-name="T342">Ze względu na trudną do przewidzenia ilość opadów atmosferycznych, szacun</text:span><text:span text:style-name="T343">kowa ilość ścieków określona w ust. 1 niniejszego paragrafu, może ulec zmniejszeniu. W związku z tym Zamawiający, w toku realizacji Umowy, zastrzega sobie prawo ograniczenia tej ilości o 30 %. Zmniejszenie ilości ścieków w tym zakresie nie będzie rodziło ż</text:span><text:span text:style-name="T344">adnych roszczeń po Stronie Wykonawcy w stosunku do Zamawiającego, w szczególności o zapłatę wynagrodzenia za niezrealizowaną część oraz o zapłatę odszkodowania w związku ze zmniejszeniem ilości szacunkowej. W niniejszej sytuacji nie wymaga się sporządzenia</text:span><text:span text:style-name="T345"><text:s/>aneksu.<text:s/></text:span><text:span text:style-name="T346">Tym samym Zamawiający gwarantuje Wykonawcy realizację usługi w ilości nie mniejszej niż 70 % ilości odcieków określonej w ust. 1 niniejszego paragrafu.<text:s/></text:span></text:p>
        </text:list-item>
        <text:list-item>
          <text:p text:style-name="P347"><text:span text:style-name="T348">Wykonawca oświadcza, że:</text:span></text:p>
        </text:list-item>
      </text:list>
      <text:list text:style-name="LFO22" text:continue-numbering="true">
        <text:list-item>
          <text:p text:style-name="P349">posiada aktualne wymagane prawem decyzje na prowadzenie działalności<text:s/>gospodarczej w zakresie oczyszczania ścieków<text:span text:style-name="T350"><text:s/></text:span></text:p>
        </text:list-item>
        <text:list-item>
          <text:p text:style-name="P351"><text:span text:style-name="T352">posiada aktualne ubezpieczenie od odpowiedzialności cywilnej w zakresie prowadzonej działalności gospodarczej związanej z przedmiotem zamówienia na sumę ubezpieczenia w wysokości nie mniejszej<text:s/></text:span>niż<text:s/>200 000,00 zł<text:s/>i zobowiązuje<text:span text:style-name="T353"><text:s/></text:span><text:span text:style-name="T354">się do jego posiadania przez cały okres realizacji niniejszej Umowy.</text:span></text:p>
        </text:list-item>
      </text:list>
      <text:list text:style-name="LFO21" text:continue-numbering="true">
        <text:list-item>
          <text:p text:style-name="P355">Ilekroć w niniejszej Umowie występuje pojęcie: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56">„Zakład” należy przez to rozumieć Zakład Unieszkodliwiania Odpadów Komunalnych „Orli Staw”, Orli Staw 2, 62-834 Ceków,<text:s/></text:p>
                </text:list-item>
                <text:list-item>
                  <text:p text:style-name="P357"><text:span text:style-name="T358">„ście</text:span><text:span text:style-name="T359">ki” - <text:s/>należy przez to rozumieć ś</text:span><text:span text:style-name="T360">cieki przemysłowe</text:span><text:span text:style-name="T361"><text:s/>będące mieszaniną wód odciekowych z dwóch kwater składowiska odpadów innych niż niebezpieczne i obojętne oraz ścieki pochodzące z placu dojrzewania kompostu, placu doczyszczania kompostu z wiatą, placu mat</text:span><text:span text:style-name="T362">eriału strukturalnego, myjni płytowej i myjni ciśnieniowej, które zbierane są w dwóch zbiornikach bezodpływowych o pojemności odpowiednio: 450 m</text:span><text:span text:style-name="T363">3</text:span><text:span text:style-name="T364"><text:s/>i 1550 m</text:span><text:span text:style-name="T365">3<text:s/></text:span><text:span text:style-name="T366">zlokalizowanych na terenie Zakładu Unieszkodliwiania Odpadów Komunalnych „Orli Staw” Orli Staw 2, 62</text:span><text:span text:style-name="T367"><text:s/>– 834 Ceków.</text:span></text:p>
                </text:list-item>
              </text:list>
            </text:list-item>
          </text:list>
        </text:list-item>
      </text:list>
      <text:p text:style-name="P368"/>
      <text:p text:style-name="P369">§ 2</text:p>
      <text:p text:style-name="P370">Okres realizacji</text:p>
      <text:list text:style-name="LFO23" text:continue-numbering="true">
        <text:list-item>
          <text:p text:style-name="P371"><text:span text:style-name="T372">Rozpoczęcie realizacji przedmiotu Umowy planowane jest na dzień 2 stycznia 2022 roku. Realizacja przedmiotu Umowy następować będzie sukcesywnie w terminie do dnia<text:s/></text:span><text:span text:style-name="T373"><text:line-break/></text:span><text:span text:style-name="T374">31 grudnia 2022 roku lub do wcześniejszego wyczerpania s</text:span><text:span text:style-name="T375">zacunkowej ilości zamówienia, o ile nastąpi to przed 31 grudnia 2022 roku.</text:span></text:p>
        </text:list-item>
        <text:list-item>
          <text:p text:style-name="P376"><text:span text:style-name="T377">Wykonawca zapewnia odbiór ścieków przemysłowych w każdym dniu roboczym (od poniedziałku do piątku) w godzinach od 7.00 do 15.00.<text:s/></text:span><text:span text:style-name="T378">Dopuszcza się odbiór ścieków w innych godzinach lub<text:s/></text:span><text:span text:style-name="T379">w soboty, po wcześniejszym uzgodnieniu przez przedstawicieli Zamawiającego i Wykonawcy wskazanych w § 2 ust. 5 niniejszej Umowy.<text:s/></text:span></text:p>
        </text:list-item>
        <text:list-item>
          <text:p text:style-name="P380">Wykonawca każdorazowo zobowiązany jest do świadczenia usługi najpóźniej następnego dnia roboczego licząc od dnia zgłoszenia telefonicznego przez Zamawiającego lub pocztą elektroniczną (e-mail).</text:p>
        </text:list-item>
        <text:list-item>
          <text:p text:style-name="P381">Wykonawca będzie przyjmować zgłoszenia w dni robocze (od poniedziałku do piątku) w godzinach 8.30 – 15.00 pod numerem telefonu ______ lub e-mailem: __________.</text:p>
        </text:list-item>
        <text:list-item>
          <text:p text:style-name="P382">Do zgłoszenia wyznacza się po Stronie:</text:p>
        </text:list-item>
      </text:list>
      <text:list text:style-name="LFO20" text:continue-numbering="true">
        <text:list-item>
          <text:list>
            <text:list-item>
              <text:p text:style-name="P383">Zamawiającego: <text:s/>Kierownika zaplecza technicznego i transportu - Pana Grzegorza Suszka i/lub jego zastępców- Pana Adriana Wojnicza, Pana Piotra Włodarczyka.</text:p>
            </text:list-item>
            <text:list-item>
              <text:p text:style-name="P384">Wykonawcy: ________________________</text:p>
            </text:list-item>
          </text:list>
        </text:list-item>
      </text:list>
      <text:soft-page-break/>
      <text:list text:style-name="LFO23" text:continue-numbering="true">
        <text:list-item>
          <text:p text:style-name="P385">Wykonawca będzie otrzymywał kwartalne wyniki analiz ścieków przemysłowych prowadzonych w ramach monitoringu środowiska na terenie Zakładu przez <text:s/>akredytowane laboratorium w rozumieniu ustawy z dnia 30 sierpnia 2002 r. o systemie oceny zgodności (Dz.U. z 2021 r. poz. 1344). Parametry oznaczone w ramach monitoringu to co najmniej: zawartość metali ciężkich (Cr+6, Zn, Cd, Cu, Pb, Hg), odczyn, przewodność elektrolityczna, suma WWA i OWO.<text:s/></text:p>
        </text:list-item>
        <text:list-item>
          <text:p text:style-name="P386">Formę i terminy przekazywania wyników analiz Strony będą uzgadniać na bieżąco.</text:p>
        </text:list-item>
      </text:list>
      <text:p text:style-name="P387"/>
      <text:p text:style-name="P388">§ 3</text:p>
      <text:p text:style-name="P389">Transport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0"><text:span text:style-name="T391">Zamawiający dostarczy na swój ko</text:span><text:span text:style-name="T392">szt ścieki przemysłowe</text:span><text:span text:style-name="T393"><text:s/>własnym środkiem transportu o pojemności około 16 m</text:span><text:span text:style-name="T394">3</text:span><text:span text:style-name="T395">.<text:s/></text:span></text:p>
                    </text:list-item>
                    <text:list-item>
                      <text:p text:style-name="P396"><text:span text:style-name="T397">Wykonawca zapewnia przyjęcie w ramach każdego tygodnia średnio 4 transportów o pojemności około<text:s/></text:span><text:span text:style-name="T398">16 m</text:span><text:span text:style-name="T399">3</text:span><text:span text:style-name="T400"><text:s/>każdy.</text:span></text:p>
                    </text:list-item>
                    <text:list-item>
                      <text:p text:style-name="P401">Dopuszcza się odstępstwa w ilości tygodniowych transportów w<text:s/>przypadku występowania intensywnych opadów deszczu lub przedłużających się okresów suszy.</text:p>
                    </text:list-item>
                    <text:list-item>
                      <text:p text:style-name="P402"><text:span text:style-name="T403">W awaryjnych sytuacjach dopuszcza się dostarczenie ścieków przemysłowych innym środkiem transportu po uzgodnieniu z Wykonawcą.</text:span></text:p>
                    </text:list-item>
                    <text:list-item>
                      <text:p text:style-name="P404"><text:span text:style-name="T405">Wykonawca zapewnia Zamawiającemu<text:s/></text:span><text:span text:style-name="T406">utwardzony dojazd do miejsca zrzutu ściek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p text:style-name="P408">§ 4</text:p>
      <text:p text:style-name="P409">Wynagrodzenie<text:s/></text:p>
      <text:list text:style-name="LFO24" text:continue-numbering="true">
        <text:list-item>
          <text:p text:style-name="P410">Za realizację przedmiotu Umowy w szacunkowej ilości, Wykonawcy przysługuje wynagrodzenie w kwocie ……netto, VAT…..% w kwocie ……., co stanowi łączną kwotę ………………brutto, z zastrzeżeniem zmniejszenia wynagrodzenia na skutek sytuacji opisanej w § 1 ust. 2 niniejszej Umowy.</text:p>
        </text:list-item>
        <text:list-item>
          <text:p text:style-name="P411">Za oczyszczenie 1m³ ścieków Strony ustalają cenę jednostkową netto <text:s/>……. zł + <text:s/>VAT ……….%, <text:s/>co stanowi łącznie cenę jednostkową brutto w wysokości….. (zgodnie z ofertą Wykonawcy stanowiącą załącznik nr 3 do Umowy).</text:p>
        </text:list-item>
        <text:list-item>
          <text:p text:style-name="P412">Miesięczne wynagrodzenie netto Wykonawcy stanowi iloczyn ceny jednostkowej netto określonej w ust. 2. niniejszego paragrafu oraz ilości ścieków odebranych faktycznie przez Wykonawcę w danym miesiącu kalendarzowym w celu ich oczyszczenia.</text:p>
        </text:list-item>
      </text:list>
      <text:p text:style-name="P413"/>
      <text:p text:style-name="P414">§ 5</text:p>
      <text:p text:style-name="P415">Płatności</text:p>
      <text:list text:style-name="LFO25" text:continue-numbering="true">
        <text:list-item>
          <text:p text:style-name="P416">Podstawą do wystawienia faktury za usługę, stanowiącą przedmiot Umowy jest potwierdzenie przyjęcia ścieków na sporządzonym każdorazowo protokole przekazania i przyjęcia, podpisanym przez upoważnionych pracowników Zamawiającego<text:s/><text:line-break/>i Wykonawcy.<text:s/></text:p>
        </text:list-item>
        <text:list-item>
          <text:p text:style-name="P417"><text:span text:style-name="T418">Wykonawca zobowiązany jest do wystawienia faktur na koniec każdego miesiąca<text:s/></text:span>Zapłata prawidłowo wystawionej faktury nastąpi przelewem w terminie ………. dni od daty jej otrzymania przez Zamawiającego na rachunek bankowy Wykonawcy nr<text:tab/>…………………….. w Banku ……<text:s/></text:p>
        </text:list-item>
        <text:list-item>
          <text:p text:style-name="P419">Zapłata prawidłowo wystawionej faktury nastąpi przelewem w terminie ………… dni od daty jej otrzymania przez Zamawiającego na rachunek bankowy Wykonawcy nr………………… w Banku……….</text:p>
        </text:list-item>
        <text:list-item>
          <text:p text:style-name="P420">Za datę zapłaty przyjmuje się datę obciążenia rachunku Zamawiającego.</text:p>
        </text:list-item>
        <text:list-item>
          <text:p text:style-name="P421">W przypadku Wykonawców wspólnie ubiegających się o zamówienie zapłata nastąpi na rachunek bankowy Wykonawcy: (nazwa Wykonawcy) …………………………, (rachunek bankowy) …………………….., na podstawie wystawionej przez niego faktury. Rozliczenie pomiędzy Wykonawcami wspólnie ubiegającymi się będzie się odbywało na podstawie ich wewnętrznego porozumienia. W przypadku Wykonawców wspólnie ubiegających się o zamówienie rozliczenia dokonywane będą wyłącznie z pełnomocnikiem/liderem. Pozostałym Wykonawcom nie przysługują w stosunku do Zamawiającego jakiekolwiek roszczenia. Wykonawcy wspólnie ubiegający się wobec Zamawiającego za wykonanie zobowiązań wynikających z niniejszej Umowy odpowiadają w sposób solidarny.<text:s/></text:p>
        </text:list-item>
        <text:list-item>
          <text:p text:style-name="P422">Przelew wierzytelności Wykonawcy wynikających z niniejszej Umowy wymaga zgody Zamawiającego z zachowaniem formy pisemnej pod rygorem nieważności.<text:s/></text:p>
        </text:list-item>
        <text:list-item>
          <text:p text:style-name="P423">Zamawiający jest uprawniony do potrącania swoich wierzytelności wynikających z tytułu kar umownych opisanych w § 7 niniejszej Umowy z wierzytelnościami Wykonawcy wynikającymi z tytułu należnej zapłaty za odebrane komponenty bez konieczności wysyłania odrębnego wezwania o zapłatę kary umownej z wyłączeniem prawa potrącenia w sytuacjach określonych w art. 15 r¹<text:s/><text:span text:style-name="T424">ustawy z dnia 2 marca 2020 r. o szczególnych rozwiązaniach związanych z<text:s/></text:span><text:span text:style-name="T425">zapobieganiem, przeciwdziałaniem i zwalczaniem COVID-19, innych chorób zakaźnych oraz wywołanych nimi sytuacji kryzysowych (Dz.U. z 2020 </text:span><text:a xlink:href="https://sip.legalis.pl/document-view.seam?documentId=mfrxilrtg4ytiobsgyydeltqmfyc4njtgm3donbshe" office:target-frame-name="_top" xlink:show="replace"><text:span text:style-name="T426">poz. 1</text:span><text:span text:style-name="T427">842</text:span></text:a><text:span text:style-name="T428"><text:s/></text:span><text:span text:style-name="T429">ze zm.)</text:span>.</text:p>
        </text:list-item>
        <text:list-item>
          <text:p text:style-name="P430">Wykonawca oświadcza, że numer rachunku bankowego wskazany w <text:s/>ust. 3 niniejszego paragrafu, a w przypadku Wykonawców wspólnie ubiegających się o zamówienie w ust. 5 niniejszego paragrafu, jest rachunkiem wskazanym w jednolitym wykazie podatników VAT (tzw. Biała Lista) dostępnym w Biuletynie Informacji Publicznej Krajowej Administracji Skarbowej (KAS) na stronie internetowej https://www.gov.pl/web/kas/wykaz-podatnikow-vat. Zmiana numeru rachunku bankowego Wykonawcy wymaga sporządzenia aneksu do Umowy.<text:s/></text:p>
        </text:list-item>
        <text:list-item>
          <text:p text:style-name="P431">Wykonawca zobowiązuje się poinformować pisemnie Zamawiającego o każdej zmianie lub wykreśleniu rachunku bankowego wskazanego w wykazie podatników VAT (tzw. Biała Lista) lub o utracie statusu czynnego podatnika VAT w terminie 2 dni od dnia wystąpienia tej okoliczności.<text:s/></text:p>
        </text:list-item>
        <text:list-item>
          <text:p text:style-name="P432">Wykonawca wskazuje, iż Urzędem Skarbowym właściwym dla siedziby Wykonawcy jest ……………………………………………………………...</text:p>
        </text:list-item>
        <text:list-item>
          <text:p text:style-name="P433"><text:span text:style-name="T434">W przypadku zmiany stawki podatku od towarów i usług, przyjętej do określenia wysokości wynagrodzenia Wykonawcy, zgodnie z § 4<text:s/></text:span><text:span text:style-name="T435">ust. 1 niniejszej Umowy, która zacznie obowiązywać po dniu zawarcia Umowy, wynagrodzenie Wykonawcy, w ujęciu brutto, ulegnie odpowiedniej zmianie przez zastosowanie zmienionej stawki podatku od towarów i usług. Zmianie ulegnie wysokość wynagrodzenia należn</text:span><text:span text:style-name="T436">ego Wykonawcy za wykonywanie Umowy w okresie od dnia obowiązywania zmienionej stawki podatku, przy czym zmiana dotyczyć będzie wyłącznie tej części wynagrodzenia Wykonawcy, do której zgodnie z przepisami prawa powinna być stosowana zmieniona stawka podatku</text:span><text:span text:style-name="T437">.</text:span></text:p>
        </text:list-item>
        <text:list-item>
          <text:p text:style-name="P438"><text:span text:style-name="T439">W przypadku wystawienia faktury papierowej, faktura zostanie wystawiona na Zamawiającego i doręczona na adres:<text:s/></text:span>Zakład Unieszkodliwiania Odpadów Komunalnych „Orli Staw”, <text:s/>Orli Staw 2; 62-834 Ceków.</text:p>
        </text:list-item>
        <text:list-item>
          <text:p text:style-name="P440"><text:span text:style-name="T441">W przypadku wystawienia faktury elektronicznej, faktura z</text:span><text:span text:style-name="T442">ostanie wystawiona na Zamawiającego i przekazana w formie elektronicznej<text:s/></text:span><text:span text:style-name="T443">https:/efaktura.gov.pl/.</text:span><text:span text:style-name="T444"><text:s/></text:span><text:span text:style-name="T445"><text:line-break/></text:span><text:span text:style-name="T446">W przypadku wystawienia faktury elektronicznej, nie należy wystawiać faktury papierowej.</text:span></text:p>
        </text:list-item>
        <text:list-item>
          <text:p text:style-name="P447"><text:span text:style-name="T448">Zamawiający nie będzie ponosił odpowiedzialności w przypadku braku z</text:span><text:span text:style-name="T449">apłaty lub opóźnienia w<text:s/></text:span><text:span text:style-name="T450">zapłacie<text:s/></text:span><text:span text:style-name="T451">należności wynikającej z faktury, która doręczona została w inny sposób niż określony w ust. 12 i ust. 13 niniejszego paragrafu. <text:s/></text:span></text:p>
        </text:list-item>
        <text:list-item>
          <text:p text:style-name="P452"><text:span text:style-name="T453">Wykonawca zobowiązany jest podać na fakturze datę zawarcia Umowy, numer Umowy nadany przez Z</text:span><text:span text:style-name="T454">amawiającego, której dotyczy wystawiona faktura oraz termin zapłaty wynikający z Umowy.</text:span></text:p>
        </text:list-item>
        <text:list-item>
          <text:p text:style-name="P455"><text:span text:style-name="T456">W przypadku opóźnienia w zapłacie kwoty wynikającej z faktury Wykonawca jest uprawniony do żądania zapłaty przez Zamawiającego odsetek, stosownie do obowiązujących prze</text:span><text:span text:style-name="T457">pisów za każdy dzień opóźnienia.</text:span></text:p>
        </text:list-item>
      </text:list>
      <text:p text:style-name="P458"/>
      <text:p text:style-name="P459"><text:span text:style-name="T460">§<text:s/></text:span><text:span text:style-name="T461">6</text:span></text:p>
      <text:p text:style-name="P462"><text:span text:style-name="T463">Wykaz pracowników</text:span></text:p>
      <text:p text:style-name="P464">W dniu zawarcia Umowy Wykonawca i Zamawiający przekażą sobie wykazy swoich pracowników:</text:p>
      <text:list text:style-name="LFO26" text:continue-numbering="true">
        <text:list-item>
          <text:p text:style-name="P465">upoważnionych ze Strony Wykonawcy do podpisania protokołów przekazania<text:s/><text:line-break/>i przyjęcia,</text:p>
        </text:list-item>
        <text:list-item>
          <text:p text:style-name="P466">realizujących dostawę ścieków przemysłowych ze Strony Zamawiającego do stacji zlewnej (wskazanej w Formularzu Oferty) oraz upoważnionych do podpisania protokołów przekazania i przyjęcia.</text:p>
        </text:list-item>
      </text:list>
      <text:p text:style-name="P467"><text:span text:style-name="T468"><text:s text:c="57"/></text:span></text:p>
      <text:p text:style-name="P469">§ 7</text:p>
      <text:p text:style-name="P470">Niewykonanie lub nienależyte wykonanie Umowy<text:s/></text:p>
      <text:list text:style-name="LFO27" text:continue-numbering="true">
        <text:list-item>
          <text:p text:style-name="P471">W przypadku stwierdzenia przez Zamawiającego, że przedmiot Umowy nie został wykonany lub został wykonany nienależycie, a w szczególności gdy zachodzi co najmniej jedna z następujących okoliczności:</text:p>
        </text:list-item>
      </text:list>
      <text:list text:style-name="LFO28" text:continue-numbering="true">
        <text:list-item>
          <text:p text:style-name="P472">Wykonawca nie rozpoczął wykonywania Umowy<text:s/>pomimo uprzedniego pisemnego wezwania go przez Zamawiającego,</text:p>
        </text:list-item>
        <text:list-item>
          <text:p text:style-name="P473">Wykonawca nie kontynuuje wykonywania Umowy powyżej trzech kolejnych dni, pomimo uprzedniego pisemnego wezwania go przez Zamawiającego,</text:p>
        </text:list-item>
      </text:list>
      <text:p text:style-name="P474">Wykonawca zapłaci Zamawiającemu karę umowną w wysokości 0,5% wynagrodzenia netto, określonego w § 4 ust. 1 niniejszej Umowy za każdy rozpoczęty dzień zwłoki, nie więcej jednak niż 20% wynagrodzenia netto określonego § 4 ust. 1 niniejszej Umowy.</text:p>
      <text:list text:style-name="LFO27" text:continue-numbering="true">
        <text:list-item>
          <text:p text:style-name="P475">W przypadku powstania szkody, w wyniku stwierdzenia nienależytego wykonania lub niewykonania usługi, o której mowa w § 1 ust. 1 niniejszej Umowy, Wykonawca zobowiązuje się do jej całkowitego pokrycia Zamawiającemu.</text:p>
        </text:list-item>
        <text:list-item>
          <text:p text:style-name="P476">Wykonawca będzie zobowiązany do zapłaty Zamawiającemu kary umownej w wysokości 20 % wynagrodzenia netto określonego § 4 ust. 1 niniejszej Umowy w przypadku odstąpienia od Umowy przez którąkolwiek ze Stron z przyczyn leżących po Stronie Wykonawcy.<text:s/></text:p>
        </text:list-item>
        <text:list-item>
          <text:p text:style-name="P477">Zamawiający będzie zobowiązany do zapłaty Wykonawcy kary umownej w wysokości 20 % wynagrodzenia netto określonego § 4 ust. 1 Umowy w przypadku odstąpienia od Umowy przez którąkolwiek ze Stron z przyczyn leżących po stronie Zamawiającego.</text:p>
        </text:list-item>
        <text:list-item>
          <text:p text:style-name="P478"><text:span text:style-name="T479">W przypadku nieprzedstawienia informacji, o których mowa w § 9 ust. 2 niniejszej Um</text:span><text:span text:style-name="T480">o</text:span><text:span text:style-name="T481">wy, Wykonawca każdorazowo płacić będzie karę w wysoko</text:span><text:span text:style-name="T482">ści 0,1% <text:s/>wynagrodzenia netto określonego w<text:s/></text:span><text:span text:style-name="T483">§ 4 ust. 1 niniejszej Umowy, za każdy rozpoczęty dzień zwłoki, nie więcej niż 1% całkowitego wynagrodzenia netto, o którym mowa w § 4 ust. 1 niniejszej Umowy</text:span><text:span text:style-name="T484">.<text:s/></text:span></text:p>
        </text:list-item>
        <text:list-item>
          <text:p text:style-name="P485"><text:span text:style-name="T486">W przypadku dwukrotnego niewywiązania się z obowiązk</text:span><text:span text:style-name="T487">u wskazanego w § 9 ust. 4 n</text:span><text:span text:style-name="T488">i</text:span><text:span text:style-name="T489">niejszej Umowy lub zmiany sposobu zatrudnienia osób, o których mowa w § 9 ust. 1 n</text:span><text:span text:style-name="T490">i</text:span><text:span text:style-name="T491">niejszej Umowy Zamawiający ma prawo odstąpienia od Umowy i naliczenia dodatkowo kary umownej w wysokości 1% całkowitej wartości wynagrodzenia net</text:span><text:span text:style-name="T492">to określonego w<text:s/></text:span><text:span text:style-name="T493">§ 4 ust. 1 niniejszej Umowy</text:span><text:span text:style-name="T494">.</text:span></text:p>
        </text:list-item>
        <text:list-item>
          <text:p text:style-name="P495">Niezależnie od zastrzeżonych kar umownych Zamawiającemu przysługuje prawo dochodzenia od Wykonawcy wartości rzeczywiście poniesionej szkody na zasadach ogólnych.<text:s/></text:p>
        </text:list-item>
        <text:list-item>
          <text:p text:style-name="P496"><text:span text:style-name="T497">Łączna wysokość kar umownych nie może<text:s/></text:span><text:span text:style-name="T498">przekroczyć 20 % wartości wynagrodzenia ne</text:span><text:span text:style-name="T499">t</text:span><text:span text:style-name="T500">to, o którym mowa w § 4 ust. 1 Umowy</text:span></text:p>
        </text:list-item>
      </text:list>
      <text:p text:style-name="P501"/>
      <text:p text:style-name="P502">§ 8</text:p>
      <text:p text:style-name="P503">Odstąpienie od Umowy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4"><text:span text:style-name="T505">Zamawiający może odstąpić od niniejszej Umowy ze skutkiem natychmiastowym<text:s/></text:span><text:span text:style-name="T506"><text:line-break/></text:span><text:span text:style-name="T507">w terminie do dnia 31.01.2023 roku w przypadku rażącego naruszenia postanow</text:span><text:span text:style-name="T508">ień niniejszej Umowy <text:s/>przez Wykonawcę, w szczególności gdy zachodzi co najmniej jedna<text:s/></text:span><text:span text:style-name="T509"><text:line-break/></text:span><text:span text:style-name="T510">z następujących okolicz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511">Wykonawca nie rozpoczął wykonywania Umowy pomimo uprzedniego, pisemnego wezwania go przez Zamawiającego,</text:p>
        </text:list-item>
      </text:list>
      <text:list text:style-name="LFO30" text:continue-numbering="true">
        <text:list-item>
          <text:p text:style-name="P512">Wykonawca nie kontynuuje wykonywania Umowy powyżej trzech kolejnych dni, pomimo uprzedniego, pisemnego wezwania go przez Zamawiającego,</text:p>
        </text:list-item>
        <text:list-item>
          <text:p text:style-name="P513">Wykonawca nie spełnia postanowień §1 ust. 3 pkt 1 lub pkt 2 niniejszej Umowy,</text:p>
        </text:list-item>
        <text:list-item>
          <text:p text:style-name="P514"><text:span text:style-name="T515">Wykonawca realizuje przedmiot Umowy niezgodnie z przepisami prawa<text:s/></text:span><text:span text:style-name="T516">powszechnie obowiązującego, w szczególności zgodnie z ustawą z dnia 27 kwietnia 2001 r.<text:s/></text:span><text:span text:style-name="T517">Prawo ochrony środowiska (t.j. Dz.U. z 2020 r., poz. 1219 ze zm.).</text:span>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8">W razie zaistnienia istotnej zmiany okoliczności powodującej, że wykonanie Umowy nie leży w interesie<text:s/>publicznym, czego nie można było przewidzieć w chwili zawarcia Umowy, lub dalsze wykonywanie Umowy może zagrozić istotnemu interesowi bezpieczeństwa państwa lub bezpieczeństwu publicznemu, Zamawiający może odstąpić od Umowy w terminie 30 dni od powzięcia<text:s/>wiadomości o powyższych okolicznościach. W takim wypadku Wykonawca może żądać jedynie wynagrodzenia należnego mu<text:s/><text:line-break/>z tytułu wykonania części Umowy.</text:p>
                    </text:list-item>
                    <text:list-item>
                      <text:p text:style-name="P519"><text:span text:style-name="T520">W przypadku odstąpienia od Umowy dotychczasowe świadczenia Stron nie podlegają zwrotowi.<text:s/></text:span></text:p>
                    </text:list-item>
                    <text:list-item>
                      <text:p text:style-name="P521"><text:span text:style-name="T522">Zamawiający może od</text:span><text:span text:style-name="T523">stąpić od Umowy w terminie 30 dni od powzięcia wiadomości<text:s/></text:span><text:span text:style-name="T524"><text:line-break/></text:span><text:span text:style-name="T525">o okolicznościach określonych w art. 456 ust. 1 pkt 2 ustawy Pzp. W tym przypadku Wykonawca może żądać wyłącznie wynagrodzenia należnego z tytułu wykonania części Umowy.<text:s/></text:span></text:p>
                    </text:list-item>
                    <text:list-item>
                      <text:p text:style-name="P526">Uprawnienie Zamawiającego<text:s/>do odstąpienia od Umowy na podstawie powyższych postanowień nie uchybia możliwości odstąpienia od Umowy przez którąkolwiek ze Stron, na podstawie przepisów Kodeksu cywilnego lub ustawy Pzp.</text:p>
                    </text:list-item>
                    <text:list-item>
                      <text:p text:style-name="P527">Oświadczenie o odstąpieniu od Umowy należy złożyć w formie określonej w art. 77 § 2 Kodeksu cywilnego. Oświadczenie to musi zawierać uzasadnienie.</text:p>
                    </text:list-item>
                  </text:list>
                </text:list-item>
              </text:list>
            </text:list-item>
          </text:list>
        </text:list-item>
      </text:list>
      <text:p text:style-name="P528"/>
      <text:p text:style-name="P529"/>
      <text:p text:style-name="P530"/>
      <text:p text:style-name="P531"/>
      <text:soft-page-break/>
      <text:p text:style-name="P532">§ 9</text:p>
      <text:p text:style-name="P533">Klauzula społeczna</text:p>
      <text:list text:style-name="LFO31" text:continue-numbering="true">
        <text:list-item>
          <text:p text:style-name="P534">W związku z zastosowaniem klauzuli społecznej na podstawie art. 95 ustawy Pzp, Zamawiający wymaga zatrudnienia przez Wykonawcę lub <text:s/>podwykonawcę na<text:s/>podstawie stosunku pracy osób wykonujących czynności w zakresie realizacji zamówienia w sposób określony w art. 22 § 1 ustawy z 26 czerwca 1974 r. – Kodeks pracy, tj. <text:s/>pracowników<text:s/><text:span text:style-name="T535">potwierdzających przyjęcie ścieków na sporządzonym każdorazowo protokole prz</text:span><text:span text:style-name="T536">ekazania i przyjęcia</text:span><text:s/>przez cały okres wykonywania tych czynności.</text:p>
        </text:list-item>
        <text:list-item>
          <text:p text:style-name="P537">W odniesieniu do osób wymienionych ust. 1 niniejszego paragrafu Zamawiający wymaga udokumentowania przez Wykonawcę, w terminie 5 dni od dnia wezwania przez Zamawiającego, faktu zatrudniania<text:s/>na podstawie umowy o pracę, poprzez przedłożenie Zamawiającemu:</text:p>
        </text:list-item>
      </text:list>
      <text:list text:style-name="LFO32" text:continue-numbering="true">
        <text:list-item>
          <text:p text:style-name="P538">oświadczenia zatrudnionego pracownika, lub</text:p>
        </text:list-item>
        <text:list-item>
          <text:p text:style-name="P539">oświadczenia wykonawcy lub podwykonawcy o zatrudnieniu pracownika na podstawie umowy o pracę, lub<text:s/></text:p>
        </text:list-item>
        <text:list-item>
          <text:p text:style-name="P540">poświadczonej za zgodność z oryginałem kopii umowy<text:s/>o pracę zatrudnionego pracownika, lub</text:p>
        </text:list-item>
        <text:list-item>
          <text:p text:style-name="P541">innych dokumentów</text:p>
        </text:list-item>
      </text:list>
      <text:p text:style-name="P542">zawierających informacje, w tym dane osobowe, niezbędne do weryfikacji zatrudnienia na podstawie umowy o pracę, w szczególności imię i nazwisko zatrudnionego pracownika, datę zawarcia umowy o pracę,<text:s/>rodzaj umowy o pracę i zakres obowiązków pracownika.</text:p>
      <text:list text:style-name="LFO31" text:continue-numbering="true">
        <text:list-item>
          <text:p text:style-name="P543">W przypadku zmiany osób zatrudnionych przez Wykonawcę do wykonywania czynności o których mowa w ust. 1 niniejszego paragrafu, Wykonawca jest zobowiązany do przedłożenia stosownych dokumentów, o których<text:s/>mowa w ust. 2 <text:s/>niniejszego paragrafu i dotyczących nowego pracownika, w terminie 5 dni od dnia rozpoczęcia wykonywania przez tę osobę czynności, o których mowa w ust. 1 niniejszego paragrafu.</text:p>
        </text:list-item>
        <text:list-item>
          <text:p text:style-name="P544">Zamawiający zastrzega sobie prawo do wykonywania czynności kontrolnych wobec Wykonawcy odnośnie spełniania przez Wykonawcę lub podwykonawcę wymogu zatrudnienia na podstawie umowy o pracę osób wykonujących czynności, o których mowa w ust. 1 niniejszego paragrafu, w całym okresie obowiązywania Umowy. Zamawiający jest w szczególności uprawniony do żądania:<text:s/></text:p>
        </text:list-item>
      </text:list>
      <text:list text:style-name="LFO33" text:continue-numbering="true">
        <text:list-item>
          <text:p text:style-name="P545"><text:span text:style-name="T546">aktualnych oświadczeń i dokumentów, o których mowa w ust. 2 niniejszego paragr</text:span><text:span text:style-name="T547">a</text:span><text:span text:style-name="T548">fu,</text:span></text:p>
        </text:list-item>
        <text:list-item>
          <text:p text:style-name="P549">wyjaśnień w przypadku wątpliwości w zakresie potwierdzenia spełniania wymogu, o którym mowa w ust. 1 niniejszego paragrafu.</text:p>
        </text:list-item>
      </text:list>
      <text:p text:style-name="P550"/>
      <text:p text:style-name="P551">§ 10</text:p>
      <text:p text:style-name="P552">Ochrona danych osobowych</text:p>
      <text:p text:style-name="P553">Strony oświadczają, iż wypełniają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ują w celu zawarcia i wykonania niniejszej Umowy oraz zobowiązują się wypełnić powyższe obowiązki informacyjne w odniesieniu do osób, których dane osobowe będą<text:s/><text:soft-page-break/>przekazywane wzajemnie w trakcie realizacji Umowy.</text:p>
      <text:p text:style-name="P554"/>
      <text:p text:style-name="P555">§ 11</text:p>
      <text:p text:style-name="P556">Zmiana Umowy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7">Wszelkie zmiany i<text:s/>uzupełnienia treści Umowy wymagają formy pisemnej<text:s/><text:line-break/>w postaci aneksu podpisanego przez obie Strony, pod rygorem nieważności.</text:p>
                    </text:list-item>
                    <text:list-item>
                      <text:p text:style-name="P558">Zamawiający, niezależnie od wystąpienia okoliczności, o których mowa w ustawie Pzp lub o których mowa w innych obowiązujących przepisach prawa, w tym w ustawie z dnia 2 marca 2020 r. o szczególnych rozwiązaniach związanych z zapobieganiem, przeciwdziałaniem i zwalczaniem COVID-19, innych chorób zakaźnych oraz wywołanych nimi sytuacji kryzysowych (Dz.U. z 2020 poz. 1842 ze zm.), przewiduje możliwość zmiany postanowień Umowy w stosunku do treści oferty, na podstawie której dokonano wyboru Wykonawcy,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559">zmiany sposobu <text:s/>wykonania przedmiotu Umowy w przypadku zmiany regulacji prawnych odnoszących się do praw i obowiązków <text:s/>Stron Umowy, wprowadzonych po zawarciu Umowy, wywołujących niezbędną potrzebę zmiany sposobu <text:s/>realizacji Umowy,<text:s/></text:p>
        </text:list-item>
        <text:list-item>
          <text:p text:style-name="P560">zmiany podwykonawcy lub określonego w ofercie Wykonawcy zakresu podwykonawstwa w przypadku wprowadzenia podwykonawcy, wprowadzenia nowego/kolejnego podwykonawcy, rezygnacji podwykonawcy.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1"><text:span text:style-name="T562">Dokonanie zmian, o których mowa w ust. 2 niniejszego paragrafu, wymaga aneksu do Umowy, podpisanego przez upoważnionych przedstawicieli obu Stron, pod rygorem nieważności,<text:s/></text:span><text:span text:style-name="T563">albo aneksu w formie elektronicznej – opatrzonej</text:span><text:span text:style-name="T564"><text:s/>kwalifikowanym podpisem elektronicznym, pod rygorem nieważ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5"/>
      <text:p text:style-name="P566"/>
      <text:p text:style-name="P567">§ 12</text:p>
      <text:p text:style-name="P568">Podwykonawcy</text:p>
      <text:list text:style-name="LFO36" text:continue-numbering="true">
        <text:list-item>
          <text:list>
            <text:list-item>
              <text:p text:style-name="P569">W przypadku powierzenia przez Wykonawcę podwykonawcom części zamówienia Wykonawca bierze na siebie odpowiedzialność za wykonanie prac powierzonych podwykonawcy, za które<text:s/>będzie odpowiadał przed Zamawiającym jak za działania własne.</text:p>
            </text:list-item>
            <text:list-item>
              <text:p text:style-name="P570">Powierzenie przez Wykonawcę części zamówienia podwykonawcom nie może prowadzić do zmiany miejsca dostarczenia ścieków przez Zamawiającego tj. stacji zlewnej określonej w § 1 ust. 1 niniejszej Umowy.<text:s/></text:p>
            </text:list-item>
          </text:list>
        </text:list-item>
      </text:list>
      <text:p text:style-name="P571"/>
      <text:p text:style-name="P572"/>
      <text:p text:style-name="P573">§ 13</text:p>
      <text:p text:style-name="P574">Doręczenia</text:p>
      <text:list text:style-name="LFO37" text:continue-numbering="true">
        <text:list-item>
          <text:p text:style-name="P575">Wszelkie zawiadomienia, oświadczenia, wezwania i faktury sporządzane będą w języku polskim i wysyłane będą pocztą na następujące adresy:</text:p>
        </text:list-item>
      </text:list>
      <text:list text:style-name="LFO38" text:continue-numbering="true">
        <text:list-item>
          <text:p text:style-name="P576">Dla Zamawiającego:</text:p>
        </text:list-item>
      </text:list>
      <text:p text:style-name="P577">Związek Komunalny Gmin „Czyste Miasto, Czysta Gmina”</text:p>
      <text:p text:style-name="P578">Zakład<text:s/>Unieszkodliwiania Odpadów Komunalnych „Orli Staw”</text:p>
      <text:p text:style-name="P579">Orli Staw 2; 62-834 Ceków</text:p>
      <text:p text:style-name="P580">Tel: +48 62-763-56-50, Fax. +48 62-763-56-51</text:p>
      <text:p text:style-name="P581">e-mail: biuro@orlistaw.pl</text:p>
      <text:soft-page-break/>
      <text:list text:style-name="LFO38" text:continue-numbering="true">
        <text:list-item>
          <text:p text:style-name="P582">Dla Wykonawcy:</text:p>
        </text:list-item>
      </text:list>
      <text:p text:style-name="P583">………………..</text:p>
      <text:p text:style-name="P584">………………..</text:p>
      <text:list text:style-name="LFO39" text:continue-numbering="true">
        <text:list-item>
          <text:p text:style-name="P585">Doręczenie jest skuteczne jeżeli zostało dokonane na adres, wskazany powyżej. Strony dopuszczają informacyjną wymianę korespondencji pod wskazane wyżej adresy<text:s/><text:line-break/>e-mail lub pod wskazane numery faxów.</text:p>
        </text:list-item>
      </text:list>
      <text:list text:style-name="LFO40" text:continue-numbering="true">
        <text:list-item>
          <text:p text:style-name="P586">Strony zobowiązane są do powiadomienia się o zmianach adresu, numerów tel. i fax, a nie wykonanie tego obowiązku powoduje, że doręczenie dokonane na adresy, numery podane w ust. 1 niniejszego paragrafu jest skuteczne.</text:p>
        </text:list-item>
      </text:list>
      <text:p text:style-name="P587"/>
      <text:p text:style-name="P588">§ 14</text:p>
      <text:p text:style-name="P589">Postanowienia końcowe</text:p>
      <text:list text:style-name="LFO41" text:continue-numbering="true">
        <text:list-item>
          <text:p text:style-name="P590">Za dni robocze uznaje się dni od poniedziałku do piątku z wyjątkiem dni ustawowo wolnych od pracy.</text:p>
        </text:list-item>
        <text:list-item>
          <text:p text:style-name="P591">Wszelkie spory powstałe na tle wykonania<text:s/>niniejszej Umowy Strony zobowiązują się rozstrzygać polubownie, a w przypadku braku możliwości polubownego rozstrzygnięcia sporów będą one rozstrzygane przez sąd powszechny właściwy dla siedziby Zamawiającego.</text:p>
        </text:list-item>
        <text:list-item>
          <text:p text:style-name="P592">W razie zaistnienia przypadków dotyczących: zmian danych rejestrowych, ogłoszenia przez sąd upadłości lub postępowania układowego względem Wykonawcy, wszczęcia postępowania egzekucyjnego, w wyniku czego nastąpi zajęcie majątku Wykonawcy lub znacznej jego części, mających znaczenie dla zawartej Umowy,<text:s/>Wykonawca zobowiązuje się niezwłocznie powiadomić o nich Zamawiającego pod rygorem skutków prawnych dla Wykonawcy, wynikających z faktu niepowiadomienia.</text:p>
        </text:list-item>
        <text:list-item>
          <text:p text:style-name="P593">Reprezentanci Wykonawcy podpisujący Umowę oświadczają, że są umocowani do reprezentacji, a złożone dokumenty wymienione na wstępie i dołączone do niniejszej Umowy są zgodne ze stanem faktycznym firmy Wykonawcy w momencie podpisywania niniejszej Umowy.</text:p>
        </text:list-item>
        <text:list-item>
          <text:p text:style-name="P594">W sprawach nieuregulowanych Umową stosuje się przepisy powszechnie obowiązujące, w szczególności przepisy<text:s/>ustawy Pzp i Kodeksu cywilnego<text:span text:style-name="T595">.</text:span></text:p>
        </text:list-item>
        <text:list-item>
          <text:p text:style-name="P596">Umowę sporządzono w trzech jednobrzmiących egzemplarzach, w tym dwa egzemplarze dla Zamawiającego i jeden egzemplarz dla Wykonawcy/Umowę sporządzono w formie elektronicznej opatrzonej podpisami kwalifikowanymi.</text:p>
        </text:list-item>
        <text:list-item>
          <text:p text:style-name="P597">Załączniki stanowią integralną część Umowy.<text:s/></text:p>
        </text:list-item>
      </text:list>
      <text:p text:style-name="P598"/>
      <text:p text:style-name="P599"/>
      <text:p text:style-name="P600"/>
      <text:p text:style-name="P601">ZAMAWIAJĄCY<text:tab/><text:tab/><text:tab/><text:tab/><text:tab/><text:tab/><text:tab/><text:tab/>WYKONAWCA</text:p>
      <text:p text:style-name="P602"/>
      <text:p text:style-name="P603"/>
      <text:p text:style-name="P604"/>
      <text:p text:style-name="P605">Załączniki do Umowy:</text:p>
      <text:p text:style-name="P606">1.<text:tab/>Załącznik nr 1 - CEIDG/KRS Wykonawcy.</text:p>
      <text:p text:style-name="P607">2.<text:tab/>Załącznik nr 2 - Specyfikacja Warunków Zamówienia.</text:p>
      <text:p text:style-name="P608">3.<text:tab/>Załącznik nr 3 - <text:s/>Oferta Wykonawcy.</text:p>
      <text:p text:style-name="P609"/>
      <text:p text:style-name="P610"/>
      <text:p text:style-name="P611"/>
      <text:p text:style-name="P612"/>
      <text:p text:style-name="P613">Projektowane postanowienia<text:s/>Umowy w sprawie zamówienia publicznego, które zostaną wprowadzone do treści tej Umowy dla Części III</text:p>
      <text:p text:style-name="P614"/>
      <text:p text:style-name="P615"/>
      <text:p text:style-name="P616">UMOWA NR ……..</text:p>
      <text:p text:style-name="P617">zawarta w dniu………………. <text:s/></text:p>
      <text:p text:style-name="P618">pomiędzy:<text:s/></text:p>
      <text:p text:style-name="P619"><text:span text:style-name="T620">Związkiem Komunalnym Gmin „Czyste Miasto, Czysta Gmina”, <text:s/></text:span><text:span text:style-name="T621">z siedzibą w Kaliszu, <text:s/>Pl. Św. Józefa 5,<text:s/></text:span><text:span text:style-name="T622">62-800 Kalisz, wpisanym do rejestru związków międzygminnych pod poz.175, REGON: 250810478, NIP: 618-18-44-896, reprezentowanym przez:</text:span></text:p>
      <text:p text:style-name="P623">1. ____________________________<text:tab/><text:s/>–<text:s/><text:tab/>___________________________</text:p>
      <text:p text:style-name="P624">2. ____________________________ <text:s text:c="2"/>–<text:tab/>___________________________</text:p>
      <text:p text:style-name="P625"><text:span text:style-name="T626">zwanym w dalej<text:s/></text:span><text:span text:style-name="T627">„Zamawiającym”</text:span></text:p>
      <text:p text:style-name="P628">a</text:p>
      <text:p text:style-name="P629">________________________________ (nazwa Wykonawcy lub imię i nazwisko), z siedzibą/miejscem prowadzenia działalności/miejscem zamieszkania dla celów podatkowych w ______________________________ (adres siedziby/miejsca<text:s/>prowadzenia działalności/miejsca zamieszkania), NIP _________________________________, wpisanym do ____________________________________ (rodzaj lub nazwa rejestru) prowadzonego przez ____________________________ pod numerem _______________________ – z którego wyciąg/odpis/wydruk z Centralnej Ewidencji i Informacji o Działalności Gospodarczej / Centralnej Informacji KRS sporządzony na dzień _________________ stanowi załącznik nr 1 do niniejszej Umowy, zwanym w dalszej części Umowy „Wykonawcą”, w imieniu którego działa/działają łącznie:</text:p>
      <text:p text:style-name="P630">1. ____________________________<text:tab/><text:s/>–<text:s/><text:tab/>___________________________</text:p>
      <text:p text:style-name="P631">2. ____________________________ <text:s text:c="2"/>–<text:tab/>___________________________</text:p>
      <text:p text:style-name="P632"/>
      <text:p text:style-name="P633"><text:span text:style-name="T634">W wyniku postępowania o udzielenie zamówienia publicznego pn.:</text:span><text:s/>„<text:span text:style-name="T635">Świadczenie usługi ostatecznego oc</text:span><text:span text:style-name="T636">zyszczania ścieków przemysłowych pochodzących z terenu ZUOK "Orli Staw" w podziale na część I, II, III”, przeprowadzonego w trybie podstawowym na podstawie art. 275 pkt 1 Ustawy z dnia 11 września 2019 r.<text:s/></text:span><text:span text:style-name="T637">–</text:span><text:span text:style-name="T638"><text:s/>Prawo zamówień publicznych, zwanej dalej „ustawą<text:s/></text:span><text:span text:style-name="T639">Pzp”, Strony zawarły umowę, zwaną dalej „Umową”, o następującej treści:</text:span></text:p>
      <text:p text:style-name="P640"/>
      <text:p text:style-name="P641">§ 1</text:p>
      <text:p text:style-name="P642">Przedmiot Umowy</text:p>
      <text:list text:style-name="LFO42" text:continue-numbering="true">
        <text:list-item>
          <text:p text:style-name="P643"><text:span text:style-name="T644">Zamawiający zleca, a Wykonawca zobowiązuje się do świadczenia usługi ostatecznego oczyszczenia ścieków przemysłowych pochodzących z terenu</text:span><text:span text:style-name="T645"><text:s/></text:span><text:span text:style-name="T646">Zakładu<text:s/></text:span><text:span text:style-name="T647">Unieszkodliwiania Odpadów Komunalnych „Orli Staw”, Orli Staw 2, 62 – 834 Ceków w stacji zlewnej położonej w ………………………………………. w celu ostatecznego oczyszczenia w szacunkowej ilości 2 000 m</text:span><text:span text:style-name="T648">3<text:s/></text:span><text:span text:style-name="T649"><text:s/>- zgodnie ze SWZ, stanowiącą załącznik nr 2 do Umowy.</text:span></text:p>
        </text:list-item>
        <text:list-item>
          <text:p text:style-name="P650"><text:span text:style-name="T651">Ze względu na</text:span><text:span text:style-name="T652"><text:s/>trudną do przewidzenia ilość opadów atmosferycznych, szacunkowa ilość ścieków określona w ust. 1 niniejszego paragrafu, może ulec zmniejszeniu. W związku z tym Zamawiający, w toku realizacji Umowy, zastrzega sobie prawo ograniczenia tej ilości o 30 %. Zmn</text:span><text:span text:style-name="T653">iejszenie ilości ścieków w tym zakresie nie będzie rodziło żadnych roszczeń po Stronie Wykonawcy w stosunku do Zamawiającego, w szczególności o zapłatę wynagrodzenia za niezrealizowaną część oraz o zapłatę odszkodowania w związku ze zmniejszeniem ilości sz</text:span><text:span text:style-name="T654">acunkowej. W niniejszej sytuacji nie wymaga się sporządzenia aneksu.<text:s/></text:span><text:span text:style-name="T655">Tym samym Zamawiający gwarantuje Wykonawcy realizację usługi w ilości nie mniejszej niż 70 % ilości odcieków określonej w ust. 1 niniejszego paragrafu.<text:s/></text:span></text:p>
        </text:list-item>
        <text:list-item>
          <text:p text:style-name="P656"><text:span text:style-name="T657">Wykonawca oświadcza, że:</text:span></text:p>
        </text:list-item>
      </text:list>
      <text:list text:style-name="LFO43" text:continue-numbering="true">
        <text:list-item>
          <text:p text:style-name="P658">posiada aktualne wymagane prawem decyzje na prowadzenie działalności gospodarczej w zakresie oczyszczania ścieków<text:span text:style-name="T659"><text:s/></text:span></text:p>
        </text:list-item>
        <text:list-item>
          <text:p text:style-name="P660"><text:span text:style-name="T661">posiada aktualne ubezpieczenie od odpowiedzialności cywilnej w zakresie prowadzonej działalności gospodarczej<text:s/></text:span>związanej z przedmiotem zamówienia na sumę ubezpieczenia w wysokości nie mniejszej niż 140<text:s/>000,00 zł<text:s/>i zobowiązuje<text:span text:style-name="T662"><text:s/></text:span><text:span text:style-name="T663">się do jego posiadania przez cały okres realizacji niniejszej Umowy.</text:span></text:p>
        </text:list-item>
      </text:list>
      <text:list text:style-name="LFO42" text:continue-numbering="true">
        <text:list-item>
          <text:p text:style-name="P664">Ilekroć w niniejszej Umowie występuje pojęcie:</text:p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665">„Zakład” należy przez to rozumieć Zakład Unieszkodliwiania Odpadów Komunalnych „Orli Staw”, Orli Staw 2, 62-834 Ceków,<text:s/></text:p>
                </text:list-item>
                <text:list-item>
                  <text:p text:style-name="P666"><text:span text:style-name="T667">„ścieki” - <text:s/>należy przez to rozumieć ś</text:span><text:span text:style-name="T668">cieki przemysłowe</text:span><text:span text:style-name="T669"><text:s/>będące mieszaniną wód odciekowych z dwóch kwater składowiska odpadów innych niż niebezpieczne i obojętne oraz ścieki pochodzące z placu dojrzewan</text:span><text:span text:style-name="T670">ia kompostu, placu doczyszczania kompostu z wiatą, placu materiału strukturalnego, myjni płytowej i myjni ciśnieniowej, które zbierane są w dwóch zbiornikach bezodpływowych o pojemności odpowiednio: 450 m</text:span><text:span text:style-name="T671">3</text:span><text:span text:style-name="T672"><text:s/>i 1550 m</text:span><text:span text:style-name="T673">3<text:s/></text:span><text:span text:style-name="T674">zlokalizowanych na terenie Zakładu Unies</text:span><text:span text:style-name="T675">zkodliwiania Odpadów Komunalnych „Orli Staw” Orli Staw 2, 62 – 834 Ceków.</text:span></text:p>
                </text:list-item>
              </text:list>
            </text:list-item>
          </text:list>
        </text:list-item>
      </text:list>
      <text:p text:style-name="P676"/>
      <text:p text:style-name="P677">§ 2</text:p>
      <text:p text:style-name="P678">Okres realizacji</text:p>
      <text:list text:style-name="LFO44" text:continue-numbering="true">
        <text:list-item>
          <text:p text:style-name="P679"><text:span text:style-name="T680">Rozpoczęcie realizacji przedmiotu Umowy planowane jest na dzień 2 stycznia 2022 roku. Realizacja przedmiotu Umowy następować będzie sukcesywnie w terminie do<text:s/></text:span><text:span text:style-name="T681">dnia<text:s/></text:span><text:span text:style-name="T682"><text:line-break/></text:span><text:span text:style-name="T683">31 grudnia 2022 roku lub do wcześniejszego wyczerpania szacunkowej ilości zamówienia, o ile nastąpi to przed 31 grudnia 2022 roku.</text:span></text:p>
        </text:list-item>
        <text:list-item>
          <text:p text:style-name="P684"><text:span text:style-name="T685">Wykonawca zapewnia odbiór ścieków przemysłowych w każdym dniu roboczym (od poniedziałku do piątku) w godzinach od 7.00<text:s/></text:span><text:span text:style-name="T686">do 15.00.<text:s/></text:span><text:span text:style-name="T687">Dopuszcza się odbiór ścieków w innych godzinach lub w soboty, po wcześniejszym uzgodnieniu przez przedstawicieli Zamawiającego i Wykonawcy wskazanych w § 2 ust. 5 niniejszej Umowy.<text:s/></text:span></text:p>
        </text:list-item>
        <text:list-item>
          <text:p text:style-name="P688">Wykonawca każdorazowo zobowiązany jest do świadczenia usługi najpóźniej następnego dnia roboczego licząc od dnia zgłoszenia telefonicznego przez Zamawiającego lub pocztą elektroniczną (e-mail).</text:p>
        </text:list-item>
        <text:list-item>
          <text:p text:style-name="P689">Wykonawca będzie przyjmować zgłoszenia w dni robocze (od poniedziałku do piątku)<text:s/><text:line-break/>w godzinach 8.30 – 15.00 pod numerem telefonu ______ lub e-mailem: __________.</text:p>
        </text:list-item>
        <text:list-item>
          <text:p text:style-name="P690">Do zgłoszenia wyznacza się po Stronie:</text:p>
        </text:list-item>
      </text:list>
      <text:list text:style-name="LFO41" text:continue-numbering="true">
        <text:list-item>
          <text:list>
            <text:list-item>
              <text:p text:style-name="P691">Zamawiającego: <text:s/>Kierownika zaplecza technicznego i transportu - Pana Grzegorza Suszka i/lub jego zastępców- Pana Adriana Wojnicza, Pana Piotra Włodarczyka.</text:p>
            </text:list-item>
            <text:list-item>
              <text:p text:style-name="P692"><text:span text:style-name="T693">Wykonawcy:</text:span><text:span text:style-name="T694"><text:s/>_______________</text:span><text:span text:style-name="T695">_________</text:span></text:p>
            </text:list-item>
          </text:list>
        </text:list-item>
      </text:list>
      <text:soft-page-break/>
      <text:list text:style-name="LFO44" text:continue-numbering="true">
        <text:list-item>
          <text:p text:style-name="P696">Wykonawca będzie otrzymywał kwartalne wyniki analiz ścieków przemysłowych prowadzonych w ramach monitoringu środowiska na terenie Zakładu przez <text:s/>akredytowane laboratorium w rozumieniu ustawy z dnia 30 sierpnia 2002 r. o systemie oceny zgodności<text:s/>(Dz.U. z 2021 r. poz. 1344). Parametry oznaczone w ramach monitoringu to co najmniej: zawartość metali ciężkich (Cr+6, Zn, Cd, Cu, Pb, Hg), odczyn, przewodność elektrolityczna, suma WWA i OWO.<text:s/></text:p>
        </text:list-item>
        <text:list-item>
          <text:p text:style-name="P697">Formę i terminy przekazywania wyników analiz Strony będą uzgadniać na bieżąco.</text:p>
        </text:list-item>
      </text:list>
      <text:p text:style-name="P698"/>
      <text:p text:style-name="P699">§ 3</text:p>
      <text:p text:style-name="P700">Transport</text:p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1"><text:span text:style-name="T702">Zamawiający dostarczy na swój koszt ścieki przemysłowe</text:span><text:span text:style-name="T703"><text:s/>własnym środkiem transportu<text:s/></text:span><text:span text:style-name="T704"><text:line-break/></text:span><text:span text:style-name="T705">o pojemności około 16 m</text:span><text:span text:style-name="T706">3</text:span><text:span text:style-name="T707">.<text:s/></text:span></text:p>
                    </text:list-item>
                    <text:list-item>
                      <text:p text:style-name="P708"><text:span text:style-name="T709">Wykonawca zapewnia przyjęcie w ramach każdego tygodnia średnio 3 transportów<text:s/></text:span><text:span text:style-name="T710"><text:line-break/></text:span><text:span text:style-name="T711">o pojemności około<text:s/></text:span><text:span text:style-name="T712">16 m</text:span><text:span text:style-name="T713">3</text:span><text:span text:style-name="T714"><text:s/>każdy.</text:span></text:p>
                    </text:list-item>
                    <text:list-item>
                      <text:p text:style-name="P715">Dopuszcza się odstępstwa w ilości tygodniowych transportów w przypadku występowania intensywnych opadów deszczu lub przedłużających się okresów suszy.</text:p>
                    </text:list-item>
                    <text:list-item>
                      <text:p text:style-name="P716"><text:span text:style-name="T717">W awaryjnych sytuacjach dopuszcza się dostarczenie ścieków przemysłowych innym środkiem transportu po uzg</text:span><text:span text:style-name="T718">odnieniu z Wykonawcą.</text:span></text:p>
                    </text:list-item>
                    <text:list-item>
                      <text:p text:style-name="P719"><text:span text:style-name="T720">Wykonawca zapewnia Zamawiającemu utwardzony dojazd do miejsca zrzutu ściek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1"/>
      <text:p text:style-name="P722">§ 4</text:p>
      <text:p text:style-name="P723">Wynagrodzenie<text:s/></text:p>
      <text:list text:style-name="LFO45" text:continue-numbering="true">
        <text:list-item>
          <text:p text:style-name="P724">Za realizację przedmiotu Umowy w szacunkowej ilości, Wykonawcy przysługuje wynagrodzenie w kwocie ……netto, VAT…..% w kwocie ……., co stanowi łączną kwotę ………………brutto, z zastrzeżeniem zmniejszenia wynagrodzenia na skutek sytuacji opisanej w § 1 ust. 2 niniejszej Umowy.</text:p>
        </text:list-item>
        <text:list-item>
          <text:p text:style-name="P725">Za oczyszczenie 1m³ ścieków Strony ustalają cenę jednostkową netto <text:s/>……. zł + <text:s/>VAT ……….%, <text:s/>co stanowi łącznie cenę jednostkową brutto w wysokości….. (zgodnie z ofertą Wykonawcy stanowiącą załącznik nr 3 do Umowy).</text:p>
        </text:list-item>
        <text:list-item>
          <text:p text:style-name="P726">Miesięczne wynagrodzenie netto Wykonawcy stanowi iloczyn ceny jednostkowej netto określonej w ust. 2. niniejszego paragrafu oraz ilości ścieków odebranych faktycznie<text:s/>przez Wykonawcę w danym miesiącu kalendarzowym w celu ich oczyszczenia.</text:p>
        </text:list-item>
      </text:list>
      <text:p text:style-name="P727"/>
      <text:p text:style-name="P728">§ 5</text:p>
      <text:p text:style-name="P729">Płatności</text:p>
      <text:list text:style-name="LFO46" text:continue-numbering="true">
        <text:list-item>
          <text:p text:style-name="P730">Podstawą do wystawienia faktury za usługę, stanowiącą przedmiot Umowy jest potwierdzenie przyjęcia ścieków na sporządzonym każdorazowo protokole przekazania<text:s/><text:line-break/>i przyjęcia, podpisanym przez upoważnionych pracowników Zamawiającego<text:s/><text:line-break/>i Wykonawcy.<text:s/></text:p>
        </text:list-item>
        <text:list-item>
          <text:p text:style-name="P731">Wykonawca zobowiązany jest do wystawienia faktur na koniec każdego miesiąca kalendarzowego.</text:p>
        </text:list-item>
      </text:list>
      <text:p text:style-name="P732"/>
      <text:list text:style-name="LFO46" text:continue-numbering="true">
        <text:list-item>
          <text:p text:style-name="P733">Zapłata prawidłowo wystawionej faktury nastąpi przelewem w terminie ………. dni od daty jej<text:s/>otrzymania przez Zamawiającego na rachunek bankowy Wykonawcy nr<text:tab/>…………………….. w Banku ……<text:s/></text:p>
        </text:list-item>
        <text:list-item>
          <text:p text:style-name="P734">Za datę zapłaty przyjmuje się datę obciążenia rachunku Zamawiającego.</text:p>
        </text:list-item>
        <text:list-item>
          <text:p text:style-name="P735">W przypadku Wykonawców wspólnie ubiegających się o zamówienie zapłata nastąpi na rachunek bankowy<text:s/>Wykonawcy: (nazwa Wykonawcy) …………………………, (rachunek bankowy) …………………….., na podstawie wystawionej przez niego faktury. Rozliczenie pomiędzy Wykonawcami wspólnie ubiegającymi się będzie się odbywało na podstawie ich wewnętrznego porozumienia. W przypadku Wykonawców wspólnie ubiegających się o zamówienie rozliczenia dokonywane będą wyłącznie z pełnomocnikiem/liderem. Pozostałym Wykonawcom nie przysługują w stosunku do Zamawiającego jakiekolwiek roszczenia. Wykonawcy wspólnie ubiegający się wobec Zamawiającego<text:s/>za wykonanie zobowiązań wynikających z niniejszej Umowy odpowiadają w sposób solidarny.<text:s/></text:p>
        </text:list-item>
        <text:list-item>
          <text:p text:style-name="P736">Przelew wierzytelności Wykonawcy wynikających z niniejszej Umowy wymaga zgody Zamawiającego z zachowaniem formy pisemnej pod rygorem nieważności.<text:s/></text:p>
        </text:list-item>
        <text:list-item>
          <text:p text:style-name="P737">Zamawiający jest<text:s/>uprawniony do potrącania swoich wierzytelności wynikających z tytułu kar umownych opisanych w § 7 niniejszej Umowy z wierzytelnościami Wykonawcy wynikającymi z tytułu należnej zapłaty za odebrane komponenty bez konieczności wysyłania odrębnego wezwania o zapłatę kary umownej z wyłączeniem prawa potrącenia w sytuacjach określonych w art. 15 r¹<text:s/><text:span text:style-name="T738">ustawy z dnia 2 marca 2020 r. o szczególnych rozwiązaniach związanych z zapobieganiem, przeciwdziałaniem i zwalczaniem COVID-19, innych chorób zakaźnych oraz wywołanyc</text:span><text:span text:style-name="T739">h nimi sytuacji kryzysowych (Dz.U. z 2020 </text:span><text:a xlink:href="https://sip.legalis.pl/document-view.seam?documentId=mfrxilrtg4ytiobsgyydeltqmfyc4njtgm3donbshe" office:target-frame-name="_top" xlink:show="replace"><text:span text:style-name="T740">poz. 1842</text:span></text:a><text:span text:style-name="T741"><text:s/></text:span><text:span text:style-name="T742">ze zm.)</text:span>.</text:p>
        </text:list-item>
        <text:list-item>
          <text:p text:style-name="P743">Wykonawca oświadcza, że numer rachunku bankowego wskazany w <text:s/>ust. 3 niniejszego paragrafu, a w przypadku Wykonawców wspólnie ubiegających się o zamówienie w ust. 5 niniejszego paragrafu, jest rachunkiem wskazanym w jednolitym wykazie podatników VAT (tzw. Biała Lista) dostępnym w Biuletynie Informacji Publicznej Krajowej Administracji Skarbowej (KAS) na stronie internetowej https://www.gov.pl/web/kas/wykaz-podatnikow-vat. Zmiana numeru rachunku bankowego Wykonawcy wymaga sporządzenia aneksu do Umowy.<text:s/></text:p>
        </text:list-item>
        <text:list-item>
          <text:p text:style-name="P744">Wykonawca zobowiązuje się poinformować pisemnie Zamawiającego o każdej zmianie lub wykreśleniu rachunku bankowego wskazanego w wykazie podatników VAT (tzw. Biała Lista) lub o utracie statusu czynnego podatnika VAT w terminie 2 dni od dnia wystąpienia tej okoliczności.<text:s/></text:p>
        </text:list-item>
        <text:list-item>
          <text:p text:style-name="P745">Wykonawca wskazuje, iż Urzędem Skarbowym właściwym dla siedziby Wykonawcy<text:s/>jest ……………………………………………………………...</text:p>
        </text:list-item>
        <text:list-item>
          <text:p text:style-name="P746"><text:span text:style-name="T747">W przypadku zmiany stawki podatku od towarów i usług, przyjętej do określenia wysokości wynagrodzenia Wykonawcy, zgodnie z § 4 ust. 1 niniejszej Umowy, która zacznie obowiązywać po dniu zawarcia Umowy, wynagrodzenie Wykonawc</text:span><text:span text:style-name="T748">y, w ujęciu brutto, ulegnie odpowiedniej zmianie przez zastosowanie zmienionej stawki podatku od towarów i usług. Zmianie ulegnie wysokość wynagrodzenia należnego Wykonawcy za wykonywanie Umowy w okresie od dnia obowiązywania zmienionej stawki podatku, prz</text:span><text:span text:style-name="T749">y czym zmiana dotyczyć będzie wyłącznie tej części wynagrodzenia Wykonawcy, do której zgodnie z przepisami prawa powinna być stosowana zmieniona stawka podatku.</text:span></text:p>
        </text:list-item>
        <text:list-item>
          <text:p text:style-name="P750"><text:span text:style-name="T751">W przypadku wystawienia faktury papierowej, faktura zostanie wystawiona na Zamawiającego i dorę</text:span><text:span text:style-name="T752">czona na adres:<text:s/></text:span>Zakład Unieszkodliwiania Odpadów Komunalnych „Orli Staw”, <text:s/>Orli Staw 2; 62-834 Ceków.</text:p>
        </text:list-item>
        <text:list-item>
          <text:p text:style-name="P753"><text:span text:style-name="T754">W przypadku wystawienia faktury elektronicznej, faktura zostanie wystawiona na Zamawiającego i przekazana w formie elektronicznej https:/efaktura.gov.pl/.</text:span><text:span text:style-name="T755"><text:s/></text:span><text:span text:style-name="T756"><text:line-break/></text:span><text:span text:style-name="T757">W przypadku wystawienia faktury elektronicznej, nie należy wystawiać faktury papierowej.</text:span></text:p>
        </text:list-item>
        <text:list-item>
          <text:p text:style-name="P758"><text:span text:style-name="T759">Zamawiający nie będzie ponosił odpowiedzialności w przypadku braku zapłaty lub opóźnienia w<text:s/></text:span><text:span text:style-name="T760">zapłacie<text:s/></text:span><text:span text:style-name="T761">należności wynikającej z faktury, która doręczona została w inny</text:span><text:span text:style-name="T762"><text:s/>sposób niż określony w ust. 12 i ust. 13 niniejszego paragrafu. <text:s/></text:span></text:p>
        </text:list-item>
        <text:list-item>
          <text:p text:style-name="P763"><text:span text:style-name="T764">Wykonawca zobowiązany jest podać na fakturze datę zawarcia Umowy, numer Umowy nadany przez Zamawiającego, której dotyczy wystawiona faktura oraz termin zapłaty wynikający z Umowy.</text:span></text:p>
        </text:list-item>
        <text:list-item>
          <text:p text:style-name="P765"><text:span text:style-name="T766">W przypad</text:span><text:span text:style-name="T767">ku opóźnienia w zapłacie kwoty wynikającej z faktury Wykonawca jest uprawniony do żądania zapłaty przez Zamawiającego odsetek, stosownie do obowiązujących przepisów za każdy dzień opóźnienia.</text:span></text:p>
        </text:list-item>
      </text:list>
      <text:p text:style-name="P768"/>
      <text:p text:style-name="P769"/>
      <text:p text:style-name="P770"><text:span text:style-name="T771">§<text:s/></text:span><text:span text:style-name="T772">6</text:span></text:p>
      <text:p text:style-name="P773"><text:span text:style-name="T774">Wykaz pracowników</text:span></text:p>
      <text:p text:style-name="P775">W dniu zawarcia Umowy Wykonawca i Zamawiający przekażą sobie wykazy swoich pracowników:</text:p>
      <text:list text:style-name="LFO47" text:continue-numbering="true">
        <text:list-item>
          <text:p text:style-name="P776">upoważnionych ze Strony Wykonawcy do podpisania protokołów przekazania<text:s/><text:line-break/>i przyjęcia,</text:p>
        </text:list-item>
        <text:list-item>
          <text:p text:style-name="P777">realizujących dostawę ścieków przemysłowych ze Strony Zamawiającego do stacji zlewnej (wskazanej w Formularzu Oferty) oraz<text:s/>upoważnionych do podpisania protokołów przekazania i przyjęcia.</text:p>
        </text:list-item>
      </text:list>
      <text:p text:style-name="P778"><text:span text:style-name="T779"><text:s text:c="57"/></text:span></text:p>
      <text:p text:style-name="P780">§ 7</text:p>
      <text:p text:style-name="P781">Niewykonanie lub nienależyte wykonanie Umowy<text:s/></text:p>
      <text:list text:style-name="LFO48" text:continue-numbering="true">
        <text:list-item>
          <text:p text:style-name="P782">W przypadku stwierdzenia przez Zamawiającego, że przedmiot Umowy nie został wykonany<text:s/>lub został wykonany nienależycie, a w szczególności gdy zachodzi co najmniej jedna z następujących okoliczności:</text:p>
        </text:list-item>
      </text:list>
      <text:list text:style-name="LFO49" text:continue-numbering="true">
        <text:list-item>
          <text:p text:style-name="P783">Wykonawca nie rozpoczął wykonywania Umowy pomimo uprzedniego pisemnego wezwania go przez Zamawiającego,</text:p>
        </text:list-item>
        <text:list-item>
          <text:p text:style-name="P784">Wykonawca nie kontynuuje wykonywania<text:s/>Umowy powyżej trzech kolejnych dni, pomimo uprzedniego pisemnego wezwania go przez Zamawiającego,</text:p>
        </text:list-item>
      </text:list>
      <text:p text:style-name="P785">Wykonawca zapłaci Zamawiającemu karę umowną w wysokości 0,5% wynagrodzenia netto, określonego w § 4 ust. 1 niniejszej Umowy za każdy rozpoczęty dzień zwłoki,<text:s/>nie więcej jednak niż 20% wynagrodzenia netto określonego § 4 ust. 1 niniejszej Umowy.</text:p>
      <text:list text:style-name="LFO48" text:continue-numbering="true">
        <text:list-item>
          <text:p text:style-name="P786">W przypadku powstania szkody, w wyniku stwierdzenia nienależytego wykonania lub niewykonania usługi, o której mowa w § 1 ust. 1 niniejszej Umowy, Wykonawca zobowiązuje się do jej całkowitego pokrycia Zamawiającemu.</text:p>
        </text:list-item>
        <text:list-item>
          <text:p text:style-name="P787">Wykonawca będzie zobowiązany do zapłaty Zamawiającemu kary umownej w wysokości 20 % wynagrodzenia netto określonego § 4 ust. 1 niniejszej Umowy w przypadku odstąpienia od Umowy przez którąkolwiek ze Stron z przyczyn leżących po Stronie Wykonawcy.<text:s/></text:p>
        </text:list-item>
        <text:list-item>
          <text:p text:style-name="P788">Zamawiający będzie zobowiązany do zapłaty Wykonawcy kary umownej w wysokości 20 % wynagrodzenia netto określonego § 4 ust. 1 Umowy w przypadku odstąpienia od Umowy przez którąkolwiek ze Stron z przyczyn leżących po stronie Zamawiającego.</text:p>
        </text:list-item>
        <text:list-item>
          <text:p text:style-name="P789"><text:span text:style-name="T790">W przypadku nieprzedstawienia informacji, o których mowa w § 9 ust. 2 niniejszej Um</text:span><text:span text:style-name="T791">o</text:span><text:span text:style-name="T792">wy, Wykonawca każdorazowo płacić będzie karę w wysokości 0,1% <text:s/>wynagrodzenia netto określonego w<text:s/></text:span><text:span text:style-name="T793">§ 4 ust. 1 niniejszej Umowy, za każdy rozpoczęty dzień<text:s/></text:span><text:span text:style-name="T794">zwłoki, nie więcej niż 1% całkowitego wynagrodzenia netto, o którym mowa w § 4 ust. 1 niniejszej Umowy</text:span><text:span text:style-name="T795">.<text:s/></text:span></text:p>
        </text:list-item>
        <text:list-item>
          <text:p text:style-name="P796"><text:span text:style-name="T797">W przypadku dwukrotnego niewywiązania się z obowiązku wskazanego w § 9 ust. 4 n</text:span><text:span text:style-name="T798">i</text:span><text:span text:style-name="T799">niejszej Umowy lub zmiany sposobu zatrudnienia osób, o których mowa w §</text:span><text:span text:style-name="T800"><text:s/>9 ust. 1 n</text:span><text:span text:style-name="T801">i</text:span><text:span text:style-name="T802">niejszej Umowy Zamawiający ma prawo odstąpienia od Umowy i naliczenia dodatkowo kary umownej w wysokości 1% całkowitej wartości wynagrodzenia netto określonego w<text:s/></text:span><text:span text:style-name="T803">§ 4 ust. 1 niniejszej Umowy</text:span><text:span text:style-name="T804">.</text:span></text:p>
        </text:list-item>
        <text:list-item>
          <text:p text:style-name="P805">Niezależnie od zastrzeżonych kar umownych Zamawiającemu przysługuje prawo dochodzenia od Wykonawcy wartości rzeczywiście poniesionej szkody na zasadach ogólnych.<text:s/></text:p>
        </text:list-item>
        <text:list-item>
          <text:p text:style-name="P806"><text:span text:style-name="T807">Łączna wysokość kar umownych nie może przekroczyć 20 % wartości wynagrodzenia ne</text:span><text:span text:style-name="T808">t</text:span><text:span text:style-name="T809">to, o którym mowa w § 4 ust. 1 Umowy</text:span></text:p>
        </text:list-item>
      </text:list>
      <text:p text:style-name="P810"/>
      <text:p text:style-name="P811">§ 8</text:p>
      <text:p text:style-name="P812">Odstąpienie od Umowy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3"><text:span text:style-name="T814">Zamawiający może odstąpić od niniejszej Umowy ze skutkiem natychmiastowym w terminie do dnia 31.01.2023 roku w przypadku rażącego naruszenia postanowień niniejszej Umowy <text:s/>przez Wykonawcę, w szczególności gdy zachodzi co najmniej jedna z następujących okoli</text:span><text:span text:style-name="T815">cz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816">Wykonawca nie rozpoczął wykonywania Umowy pomimo uprzedniego, pisemnego wezwania go przez Zamawiającego,</text:p>
        </text:list-item>
      </text:list>
      <text:list text:style-name="LFO51" text:continue-numbering="true">
        <text:list-item>
          <text:p text:style-name="P817">Wykonawca nie kontynuuje wykonywania Umowy powyżej trzech kolejnych dni, pomimo uprzedniego, pisemnego wezwania go przez Zamawiającego,</text:p>
        </text:list-item>
        <text:list-item>
          <text:p text:style-name="P818">Wykonawca nie spełnia postanowień §1 ust. 3 pkt 1 lub pkt 2 niniejszej Umowy,</text:p>
        </text:list-item>
        <text:list-item>
          <text:p text:style-name="P819"><text:span text:style-name="T820">Wykonawca realizuje przedmiot Umowy niezgodnie z przepisami prawa powszechnie obowiązującego, w szczególności zgodnie z ustawą z dnia 27 kwietnia 2001 r.<text:s/></text:span><text:span text:style-name="T821">Prawo ochrony środowiska (t.j.</text:span><text:span text:style-name="T822"><text:s/>Dz.U. z 2020 r., poz. 1219 ze zm.).</text:span>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wypadku Wykonawca może żądać jedynie wynagrodzenia należnego mu z tytułu wykonania części Umowy.</text:p>
                    </text:list-item>
                    <text:list-item>
                      <text:p text:style-name="P824"><text:span text:style-name="T825">W przypadku odstąpienia od Umowy dotychczasowe świadczenia Stron nie podlegają zwrotowi.<text:s/></text:span></text:p>
                    </text:list-item>
                    <text:list-item>
                      <text:p text:style-name="P826"><text:span text:style-name="T827">Zamawiający może odstąpić od Umowy w terminie 30 dni od powzięcia wiadomości o okolicznościach określonych w art. 456 ust. 1 pkt 2 ustawy<text:s/></text:span><text:span text:style-name="T828">Pzp. W tym przypadku Wykonawca może żądać wyłącznie wynagrodzenia należnego z tytułu wykonania części Umowy.<text:s/></text:span></text:p>
                    </text:list-item>
                    <text:list-item>
                      <text:p text:style-name="P829">Uprawnienie Zamawiającego do odstąpienia od Umowy na podstawie powyższych postanowień nie uchybia możliwości odstąpienia od Umowy przez którąkolwiek ze Stron, na podstawie przepisów Kodeksu cywilnego lub ustawy Pzp.</text:p>
                    </text:list-item>
                    <text:list-item>
                      <text:p text:style-name="P830">Oświadczenie o odstąpieniu od Umowy należy złożyć w formie określonej w art. 77 § 2 Kodeksu cywilnego. Oświadczenie to musi zawierać uzasadnienie.</text:p>
                    </text:list-item>
                  </text:list>
                </text:list-item>
              </text:list>
            </text:list-item>
          </text:list>
        </text:list-item>
      </text:list>
      <text:p text:style-name="P831"/>
      <text:p text:style-name="P832"/>
      <text:p text:style-name="P833"/>
      <text:p text:style-name="P834"/>
      <text:soft-page-break/>
      <text:p text:style-name="P835">§ 9</text:p>
      <text:p text:style-name="P836">Klauzula społeczna</text:p>
      <text:list text:style-name="LFO52" text:continue-numbering="true">
        <text:list-item>
          <text:p text:style-name="P837">W związku z<text:s/>zastosowaniem klauzuli społecznej na podstawie art. 95 ustawy Pzp, Zamawiający wymaga zatrudnienia przez Wykonawcę lub <text:s/>podwykonawcę na podstawie stosunku pracy osób wykonujących czynności w zakresie realizacji zamówienia w sposób określony w art. 22 § 1 ustawy z 26 czerwca 1974 r. – Kodeks pracy, tj. <text:s/>pracowników<text:s/><text:span text:style-name="T838">potwierdzających przyjęcie ścieków na sporządzonym każdorazowo protokole przekazania i przyjęcia</text:span><text:s/>przez cały okres wykonywania tych czynności.</text:p>
        </text:list-item>
        <text:list-item>
          <text:p text:style-name="P839">W odniesieniu do osób wymienionych ust. 1 niniejszego<text:s/>paragrafu Zamawiający wymaga udokumentowania przez Wykonawcę, w terminie 5 dni od dnia wezwania przez Zamawiającego, faktu zatrudniania na podstawie umowy o pracę, poprzez przedłożenie Zamawiającemu:</text:p>
        </text:list-item>
      </text:list>
      <text:list text:style-name="LFO53" text:continue-numbering="true">
        <text:list-item>
          <text:p text:style-name="P840">oświadczenia zatrudnionego pracownika, lub</text:p>
        </text:list-item>
        <text:list-item>
          <text:p text:style-name="P841">oświadczenia<text:s/>wykonawcy lub podwykonawcy o zatrudnieniu pracownika na podstawie umowy o pracę, lub<text:s/></text:p>
        </text:list-item>
        <text:list-item>
          <text:p text:style-name="P842">poświadczonej za zgodność z oryginałem kopii umowy o pracę zatrudnionego pracownika, lub</text:p>
        </text:list-item>
        <text:list-item>
          <text:p text:style-name="P843">innych dokumentów</text:p>
        </text:list-item>
      </text:list>
      <text:p text:style-name="P844">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text:style-name="LFO52" text:continue-numbering="true">
        <text:list-item>
          <text:p text:style-name="P845">W przypadku zmiany osób zatrudnionych przez Wykonawcę do wykonywania czynności o których mowa w ust. 1 niniejszego paragrafu, Wykonawca jest zobowiązany do przedłożenia stosownych dokumentów, o których mowa w ust. 2 <text:s/>niniejszego paragrafu i dotyczących nowego pracownika, w terminie 5 dni od dnia rozpoczęcia wykonywania przez tę osobę czynności, o których mowa w ust. 1 niniejszego paragrafu.</text:p>
        </text:list-item>
        <text:list-item>
          <text:p text:style-name="P846">Zamawiający zastrzega sobie prawo do wykonywania czynności kontrolnych wobec Wykonawcy odnośnie spełniania przez Wykonawcę lub podwykonawcę wymogu zatrudnienia na podstawie umowy o pracę osób wykonujących czynności, o których mowa w ust. 1 niniejszego paragrafu, w całym okresie obowiązywania Umowy. Zamawiający jest w szczególności uprawniony do żądania:<text:s/></text:p>
        </text:list-item>
      </text:list>
      <text:list text:style-name="LFO54" text:continue-numbering="true">
        <text:list-item>
          <text:p text:style-name="P847"><text:span text:style-name="T848">aktualnych oświadczeń i dokumentów, o których mowa w ust. 2 niniejszego paragr</text:span><text:span text:style-name="T849">a</text:span><text:span text:style-name="T850">fu,</text:span></text:p>
        </text:list-item>
        <text:list-item>
          <text:p text:style-name="P851">wyjaśnień w przypadku wątpliwości w zakresie potwierdzenia spełniania wymogu, o którym mowa w ust. 1 niniejszego paragrafu.</text:p>
        </text:list-item>
      </text:list>
      <text:p text:style-name="P852"/>
      <text:p text:style-name="P853">§ 10</text:p>
      <text:p text:style-name="P854">Ochrona danych osobowych</text:p>
      <text:p text:style-name="P855">Strony oświadczają, iż wypełniają obowiązki informacyjne przewidziane w art. 13 lub art. 14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ują w celu zawarcia i wykonania niniejszej Umowy oraz zobowiązują się wypełnić powyższe obowiązki informacyjne w odniesieniu do osób, których dane osobowe będą<text:s/><text:soft-page-break/>przekazywane wzajemnie w trakcie realizacji Umowy.</text:p>
      <text:p text:style-name="P856"/>
      <text:p text:style-name="P857">§ 11</text:p>
      <text:p text:style-name="P858">Zmiana Umowy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9">Wszelkie zmiany i uzupełnienia treści Umowy wymagają formy pisemnej<text:s/><text:line-break/>w postaci aneksu podpisanego przez obie Strony, pod rygorem<text:s/>nieważności.</text:p>
                    </text:list-item>
                    <text:list-item>
                      <text:p text:style-name="P860">Zamawiający, niezależnie od wystąpienia okoliczności, o których mowa w ustawie Pzp lub o których mowa w innych obowiązujących przepisach prawa, w tym w ustawie z dnia 2 marca 2020 r. o szczególnych rozwiązaniach związanych z zapobieganiem, przeciwdziałaniem i zwalczaniem COVID-19, innych chorób zakaźnych oraz wywołanych nimi sytuacji kryzysowych (Dz.U. z 2020 poz. 1842 ze zm.), przewiduje możliwość zmiany postanowień Umowy w stosunku do treści oferty, na podstawie której dokonano wyboru Wykonawcy,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p text:style-name="P861">zmiany sposobu <text:s/>wykonania przedmiotu Umowy w przypadku zmiany regulacji prawnych odnoszących się do praw i obowiązków <text:s/>Stron Umowy, wprowadzonych po zawarciu Umowy, wywołujących niezbędną potrzebę zmiany sposobu <text:s/>realizacji Umowy,<text:s/></text:p>
        </text:list-item>
        <text:list-item>
          <text:p text:style-name="P862">zmiany<text:s/>podwykonawcy lub określonego w ofercie Wykonawcy zakresu podwykonawstwa w przypadku wprowadzenia podwykonawcy, wprowadzenia nowego/kolejnego podwykonawcy, rezygnacji podwykonawcy.</text:p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3"><text:span text:style-name="T864">Dokonanie zmian, o których mowa w ust. 2 niniejszego paragrafu, wymaga anek</text:span><text:span text:style-name="T865">su do Umowy, podpisanego przez upoważnionych przedstawicieli obu Stron, pod rygorem nieważności,<text:s/></text:span><text:span text:style-name="T866">albo aneksu w formie elektronicznej – opatrzonej kwalifikowanym podpisem elektronicznym, pod rygorem nieważ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7"/>
      <text:p text:style-name="P868"/>
      <text:p text:style-name="P869">§ 12</text:p>
      <text:p text:style-name="P870">Podwykonawcy</text:p>
      <text:list text:style-name="LFO57" text:continue-numbering="true">
        <text:list-item>
          <text:list>
            <text:list-item>
              <text:p text:style-name="P871">W przypadku powierzenia<text:s/>przez Wykonawcę podwykonawcom części zamówienia Wykonawca bierze na siebie odpowiedzialność za wykonanie prac powierzonych podwykonawcy, za które będzie odpowiadał przed Zamawiającym jak za działania własne.</text:p>
            </text:list-item>
            <text:list-item>
              <text:p text:style-name="P872">Powierzenie przez Wykonawcę części zamówienia podwykonawcom nie może prowadzić do zmiany miejsca dostarczenia ścieków przez Zamawiającego tj. stacji zlewnej określonej w § 1 ust. 1 niniejszej Umowy.<text:s/></text:p>
            </text:list-item>
          </text:list>
        </text:list-item>
      </text:list>
      <text:p text:style-name="P873"/>
      <text:p text:style-name="P874"/>
      <text:p text:style-name="P875">§ 13</text:p>
      <text:p text:style-name="P876">Doręczenia</text:p>
      <text:list text:style-name="LFO58" text:continue-numbering="true">
        <text:list-item>
          <text:p text:style-name="P877">Wszelkie zawiadomienia, oświadczenia, wezwania i faktury sporządzane będą w języku polskim i wysyłane będą pocztą na następujące adresy:</text:p>
        </text:list-item>
      </text:list>
      <text:list text:style-name="LFO59" text:continue-numbering="true">
        <text:list-item>
          <text:p text:style-name="P878">Dla Zamawiającego:</text:p>
        </text:list-item>
      </text:list>
      <text:p text:style-name="P879">Związek Komunalny Gmin „Czyste Miasto, Czysta Gmina”</text:p>
      <text:p text:style-name="P880">Zakład Unieszkodliwiania Odpadów Komunalnych „Orli Staw”</text:p>
      <text:p text:style-name="P881">Orli Staw 2; 62-834 Ceków</text:p>
      <text:p text:style-name="P882">Tel: +48 62-763-56-50, Fax. +48 62-763-56-51</text:p>
      <text:p text:style-name="P883">e-mail: biuro@orlistaw.pl</text:p>
      <text:soft-page-break/>
      <text:list text:style-name="LFO59" text:continue-numbering="true">
        <text:list-item>
          <text:p text:style-name="P884">Dla Wykonawcy:</text:p>
        </text:list-item>
      </text:list>
      <text:p text:style-name="P885">………………..</text:p>
      <text:p text:style-name="P886">………………..</text:p>
      <text:list text:style-name="LFO39" text:continue-numbering="true">
        <text:list-item>
          <text:p text:style-name="P887">Doręczenie jest skuteczne jeżeli zostało dokonane na adres, wskazany powyżej. Strony dopuszczają informacyjną wymianę korespondencji pod wskazane wyżej adresy<text:s/><text:line-break/>e-mail lub pod wskazane numery faxów.</text:p>
        </text:list-item>
      </text:list>
      <text:list text:style-name="LFO40" text:continue-numbering="true">
        <text:list-item>
          <text:p text:style-name="P888">Strony zobowiązane są do powiadomienia się o zmianach adresu, numerów tel. i fax, a nie wykonanie tego obowiązku powoduje, że doręczenie dokonane na adresy, numery podane w ust. 1 niniejszego paragrafu jest skuteczne.</text:p>
        </text:list-item>
      </text:list>
      <text:p text:style-name="P889"/>
      <text:p text:style-name="P890">§ 14</text:p>
      <text:p text:style-name="P891">Postanowienia końcowe</text:p>
      <text:list text:style-name="LFO60" text:continue-numbering="true">
        <text:list-item>
          <text:p text:style-name="P892">Za dni robocze uznaje się dni od poniedziałku do piątku z wyjątkiem dni ustawowo wolnych od pracy.</text:p>
        </text:list-item>
        <text:list-item>
          <text:p text:style-name="P893">Wszelkie spory powstałe na tle wykonania niniejszej Umowy Strony zobowiązują się rozstrzygać polubownie, a w przypadku braku możliwości polubownego rozstrzygnięcia sporów będą one rozstrzygane przez sąd powszechny właściwy dla siedziby Zamawiającego.</text:p>
        </text:list-item>
        <text:list-item>
          <text:p text:style-name="P894">W razie zaistnienia przypadków dotyczących: zmian danych rejestrowych, ogłoszenia przez sąd upadłości lub postępowania układowego względem Wykonawcy, wszczęcia postępowania<text:s/>egzekucyjnego, w wyniku czego nastąpi zajęcie majątku Wykonawcy lub znacznej jego części, mających znaczenie dla zawartej Umowy, Wykonawca zobowiązuje się niezwłocznie powiadomić o nich Zamawiającego pod rygorem skutków prawnych dla Wykonawcy, wynikających z faktu niepowiadomienia.</text:p>
        </text:list-item>
        <text:list-item>
          <text:p text:style-name="P895">Reprezentanci Wykonawcy podpisujący Umowę oświadczają, że są umocowani do reprezentacji, a złożone dokumenty wymienione na wstępie i dołączone do niniejszej Umowy są zgodne ze stanem faktycznym firmy Wykonawcy w momencie podpisywania niniejszej Umowy.</text:p>
        </text:list-item>
        <text:list-item>
          <text:p text:style-name="P896">W sprawach nieuregulowanych Umową stosuje się przepisy powszechnie obowiązujące, w szczególności przepisy ustawy Pzp i Kodeksu cywilnego<text:span text:style-name="T897">.</text:span></text:p>
        </text:list-item>
        <text:list-item>
          <text:p text:style-name="P898">Umowę sporządzono w trzech jednobrzmiących egzemplarzach, w tym dwa egzemplarze dla Zamawiającego i jeden egzemplarz dla Wykonawcy/Umowę sporządzono w formie elektronicznej opatrzonej podpisami kwalifikowanymi.</text:p>
        </text:list-item>
        <text:list-item>
          <text:p text:style-name="P899">Załączniki stanowią integralną część Umowy.<text:s/></text:p>
        </text:list-item>
      </text:list>
      <text:p text:style-name="P900"/>
      <text:p text:style-name="P901"/>
      <text:p text:style-name="P902"/>
      <text:p text:style-name="P903">ZAMAWIAJĄCY<text:tab/><text:tab/><text:tab/><text:tab/><text:tab/><text:tab/><text:tab/><text:tab/>WYKONAWCA</text:p>
      <text:p text:style-name="P904"/>
      <text:p text:style-name="P905"/>
      <text:p text:style-name="P906"/>
      <text:p text:style-name="P907">Załączniki do Umowy:</text:p>
      <text:p text:style-name="P908">1.<text:tab/>Załącznik nr 1 - CEIDG/KRS<text:s/>Wykonawcy.</text:p>
      <text:p text:style-name="P909">2.<text:tab/>Załącznik nr 2 - Specyfikacja Warunków Zamówienia.</text:p>
      <text:p text:style-name="P910">3.<text:tab/>Załącznik nr 3 - <text:s/>Oferta Wykonawcy.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0833in" style:line-height-at-least="0.1805in" fo:margin-left="0.4916in">
        <style:tab-stops/>
      </style:paragraph-properties>
      <style:text-properties style:font-name="Arial" fo:font-size="10pt" style:font-size-asian="10pt" fo:hyphenate="false"/>
    </style:style>
    <style:style style:name="AkapitzlistąZnak" style:display-name="Akapit z listą Znak" style:family="text">
      <style:text-properties style:font-name="Arial" style:font-name-complex="Calibri" fo:font-size="10pt" style:font-size-asian="10pt" style:font-size-complex="12pt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" style:display-name="Tekst podstawowy wcięty 2" style:family="paragraph" style:parent-style-name="Normalny">
      <style:paragraph-properties fo:text-align="justify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text-line-through-type="none"/>
    </style:style>
    <style:style style:name="WW_CharLFO11LVL1" style:family="text">
      <style:text-properties style:text-line-through-type="none" style:use-window-font-color="true"/>
    </style:style>
    <style:style style:name="WW_CharLFO11LVL2" style:family="text">
      <style:text-properties style:font-name="Symbol" style:text-line-through-type="non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Calibri" style:font-name-asian="Calibri" style:font-name-complex="Calibri" style:text-line-through-type="none" style:use-window-font-color="true"/>
    </style:style>
    <style:style style:name="WW_CharLFO13LVL2" style:family="text">
      <style:text-properties style:font-name="Symbol" style:text-line-through-type="non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Calibri" style:font-name-complex="Calibri" fo:font-size="12pt" style:font-size-asian="12pt" style:font-size-complex="12pt"/>
    </style:style>
    <style:style style:name="WW_CharLFO21LVL1" style:family="text">
      <style:text-properties style:text-line-through-type="none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text-line-through-type="none"/>
    </style:style>
    <style:style style:name="WW_CharLFO31LVL1" style:family="text">
      <style:text-properties style:text-line-through-type="none" style:use-window-font-color="true"/>
    </style:style>
    <style:style style:name="WW_CharLFO31LVL2" style:family="text">
      <style:text-properties style:font-name="Symbol" style:text-line-through-type="non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="Calibri" style:font-name-asian="Calibri" style:font-name-complex="Calibri" style:text-line-through-type="none" style:use-window-font-color="true"/>
    </style:style>
    <style:style style:name="WW_CharLFO33LVL2" style:family="text">
      <style:text-properties style:font-name="Symbol" style:text-line-through-type="none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1" style:family="text">
      <style:text-properties style:font-name="Calibri" style:font-name-complex="Calibri" fo:font-size="12pt" style:font-size-asian="12pt" style:font-size-complex="12pt"/>
    </style:style>
    <style:style style:name="WW_CharLFO42LVL1" style:family="text">
      <style:text-properties style:text-line-through-type="none"/>
    </style:style>
    <style:style style:name="WW_CharLFO43LVL1" style:family="text">
      <style:text-properties fo:font-weight="normal" style:font-weight-asian="normal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3LVL3" style:family="text">
      <style:text-properties fo:font-weight="normal" style:font-weight-asian="normal"/>
    </style:style>
    <style:style style:name="WW_CharLFO43LVL4" style:family="text">
      <style:text-properties fo:font-weight="normal" style:font-weight-asian="normal" fo:font-style="normal" style:font-style-asian="normal"/>
    </style:style>
    <style:style style:name="WW_CharLFO44LVL1" style:family="text">
      <style:text-properties style:text-line-through-type="none"/>
    </style:style>
    <style:style style:name="WW_CharLFO47LVL4" style:family="text">
      <style:text-properties style:font-name="Calibri" style:font-name-complex="Calibri" fo:font-size="12pt" style:font-size-asian="12pt" style:font-size-complex="12pt"/>
    </style:style>
    <style:style style:name="WW_CharLFO52LVL1" style:family="text">
      <style:text-properties style:text-line-through-type="none" style:use-window-font-color="true"/>
    </style:style>
    <style:style style:name="WW_CharLFO52LVL2" style:family="text">
      <style:text-properties style:font-name="Symbol" style:text-line-through-type="none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4LVL1" style:family="text">
      <style:text-properties style:font-name="Calibri" style:font-name-asian="Calibri" style:font-name-complex="Calibri" style:text-line-through-type="none" style:use-window-font-color="true" fo:font-size="12pt" style:font-size-asian="12pt" style:font-size-complex="12pt"/>
    </style:style>
    <style:style style:name="WW_CharLFO54LVL2" style:family="text">
      <style:text-properties style:font-name="Symbol" style:text-line-through-type="none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fo:font-weight="normal" style:font-weight-asian="normal" fo:font-style="normal" style:font-style-asian="normal"/>
    </style:style>
    <style:style style:name="WW_CharLFO5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style:font-name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LVL3" style:num-suffix=")" style:num-format="1">
        <style:list-level-properties text:space-before="0.62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/>
      </text:list-level-style-number>
      <text:list-level-style-bullet text:level="2" text:style-name="WW_CharLFO11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11LVL4" style:num-suffix="." style:num-format="1">
        <style:list-level-properties text:space-before="1.598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11LVL7" style:num-suffix="." style:num-format="1">
        <style:list-level-properties text:space-before="3.098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25in"/>
      </text:list-level-style-number>
      <text:list-level-style-bullet text:level="2" text:style-name="WW_CharLFO13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22LVL3" style:num-suffix=")" style:num-format="1">
        <style:list-level-properties text:space-before="0.625in" text:min-label-width="0.25in"/>
      </text:list-level-style-number>
      <text:list-level-style-number text:level="4" text:style-name="WW_CharLFO22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25in"/>
      </text:list-level-style-number>
      <text:list-level-style-bullet text:level="2" text:style-name="WW_CharLFO31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31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1LVL4" style:num-suffix="." style:num-format="1">
        <style:list-level-properties text:space-before="1.598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1LVL7" style:num-suffix="." style:num-format="1">
        <style:list-level-properties text:space-before="3.098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958in" text:min-label-width="0.25in"/>
      </text:list-level-style-number>
      <text:list-level-style-bullet text:level="2" text:style-name="WW_CharLFO33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3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3LVL4" style:num-suffix="." style:num-format="1">
        <style:list-level-properties text:space-before="1.7958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3LVL7" style:num-suffix="." style:num-format="1">
        <style:list-level-properties text:space-before="3.2958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4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43LVL3" style:num-suffix=")" style:num-format="1">
        <style:list-level-properties text:space-before="0.625in" text:min-label-width="0.25in"/>
      </text:list-level-style-number>
      <text:list-level-style-number text:level="4" text:style-name="WW_CharLFO43LVL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space-before="3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4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7LVL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986in" text:min-label-width="0.25in"/>
      </text:list-level-style-number>
      <text:list-level-style-bullet text:level="2" text:style-name="WW_CharLFO52LVL2" text:bullet-char="">
        <style:list-level-properties text:space-before="0.5986in" text:min-label-width="0.25in"/>
        <style:text-properties style:font-name="Symbol"/>
      </text:list-level-style-bullet>
      <text:list-level-style-number text:level="3" text:style-name="WW_CharLFO52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52LVL4" style:num-suffix="." style:num-format="1">
        <style:list-level-properties text:space-before="1.598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52LVL7" style:num-suffix="." style:num-format="1">
        <style:list-level-properties text:space-before="3.098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2236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958in" text:min-label-width="0.25in"/>
      </text:list-level-style-number>
      <text:list-level-style-bullet text:level="2" text:style-name="WW_CharLFO54LVL2" text:bullet-char="">
        <style:list-level-properties text:space-before="0.7958in" text:min-label-width="0.25in"/>
        <style:text-properties style:font-name="Symbol"/>
      </text:list-level-style-bullet>
      <text:list-level-style-number text:level="3" text:style-name="WW_CharLFO5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54LVL4" style:num-suffix="." style:num-format="1">
        <style:list-level-properties text:space-before="1.7958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54LVL7" style:num-suffix="." style:num-format="1">
        <style:list-level-properties text:space-before="3.2958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208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84in" text:min-label-width="0.125in"/>
      </text:list-level-style-number>
      <text:list-level-style-number text:level="4" style:num-suffix="." style:num-format="1">
        <style:list-level-properties text:space-before="0.8034in" text:min-label-width="0.25in"/>
      </text:list-level-style-number>
      <text:list-level-style-number text:level="5" style:num-suffix=")" style:num-format="1">
        <style:list-level-properties text:space-before="1.3034in" text:min-label-width="0.25in"/>
      </text:list-level-style-number>
      <text:list-level-style-number text:level="6" style:num-suffix="." style:num-format="i">
        <style:list-level-properties fo:text-align="end" text:space-before="1.9284in" text:min-label-width="0.125in"/>
      </text:list-level-style-number>
      <text:list-level-style-number text:level="7" style:num-suffix="." style:num-format="1">
        <style:list-level-properties text:space-before="2.3034in" text:min-label-width="0.25in"/>
      </text:list-level-style-number>
      <text:list-level-style-number text:level="8" style:num-suffix="." style:num-format="a" style:num-letter-sync="true">
        <style:list-level-properties text:space-before="2.8034in" text:min-label-width="0.25in"/>
      </text:list-level-style-number>
      <text:list-level-style-number text:level="9" style:num-suffix="." style:num-format="i">
        <style:list-level-properties fo:text-align="end" text:space-before="3.4284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 Chojnacka</meta:initial-creator>
    <dc:creator>Daria Pietrzak</dc:creator>
    <meta:creation-date>2021-10-26T13:10:00Z</meta:creation-date>
    <dc:date>2021-11-17T13:21:00Z</dc:date>
    <meta:print-date>2021-11-08T12:45:00Z</meta:print-date>
    <meta:template xlink:href="Normal" xlink:type="simple"/>
    <meta:editing-cycles>42</meta:editing-cycles>
    <meta:editing-duration>PT13080S</meta:editing-duration>
    <meta:document-statistic meta:page-count="27" meta:paragraph-count="144" meta:word-count="10368" meta:character-count="72433" meta:row-count="518" meta:non-whitespace-character-count="62209"/>
  </office:meta>
</office:document-meta>
</file>