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cm"/>
          <style:tab-stop style:position="17.002cm"/>
        </style:tab-stops>
      </style:paragraph-properties>
      <style:text-properties style:font-name="Arial" fo:font-size="9.5pt" officeooo:paragraph-rsid="0009cd1e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officeooo:paragraph-rsid="0009cd1e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9.5pt" officeooo:paragraph-rsid="0009cd1e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size="9.5pt" officeooo:paragraph-rsid="0009cd1e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9.5pt" officeooo:paragraph-rsid="0009cd1e" style:letter-kerning="false" style:font-name-asian="Times New Roman" style:font-size-asian="9.5pt" style:language-asian="pl" style:country-asian="PL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6.244cm" fo:margin-right="0cm" fo:orphans="2" fo:widows="2" fo:hyphenation-ladder-count="no-limit" fo:text-indent="0cm" style:auto-text-indent="false">
        <style:tab-stops>
          <style:tab-stop style:position="8.752cm"/>
        </style:tab-stops>
      </style:paragraph-properties>
      <style:text-properties style:font-name="Arial" fo:font-size="9.5pt" officeooo:paragraph-rsid="0009cd1e" style:letter-kerning="false" style:font-name-asian="Arial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.5pt" officeooo:paragraph-rsid="0009cd1e" style:font-size-asian="9.5pt" style:language-asian="ar" style:country-asian="SA" style:font-name-complex="Arial" style:font-size-complex="9.5pt"/>
    </style:style>
    <style:style style:name="P8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9.5pt" fo:font-style="italic" fo:font-weight="bold" officeooo:paragraph-rsid="0009cd1e" style:letter-kerning="false" style:font-name-asian="Times New Roman" style:font-size-asian="9.5pt" style:language-asian="pl" style:country-asian="PL" style:font-style-asian="italic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fo:font-style="italic" fo:font-weight="bold" officeooo:paragraph-rsid="0009cd1e" style:letter-kerning="false" style:font-name-asian="Times New Roman" style:font-size-asian="9.5pt" style:language-asian="pl" style:country-asian="PL" style:font-style-asian="italic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fo:font-style="italic" officeooo:paragraph-rsid="0009cd1e" style:letter-kerning="false" style:font-name-asian="Times New Roman" style:font-size-asian="9.5pt" style:language-asian="pl" style:country-asian="PL" style:font-style-asian="italic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.5pt" fo:font-weight="bold" officeooo:paragraph-rsid="0009cd1e" style:letter-kerning="false" style:font-name-asian="Arial" style:font-size-asian="9.5pt" style:language-asian="pl" style:country-asian="PL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.5pt" fo:font-weight="bold" officeooo:paragraph-rsid="0009cd1e" style:letter-kerning="false" style:font-name-asian="Times New Roman" style:font-size-asian="9.5pt" style:language-asian="pl" style:country-asian="PL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.5pt" style:text-underline-style="solid" style:text-underline-width="auto" style:text-underline-color="font-color" fo:font-weight="bold" officeooo:paragraph-rsid="0009cd1e" style:letter-kerning="false" style:font-name-asian="Times New Roman" style:font-size-asian="9.5pt" style:language-asian="pl" style:country-asian="PL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1cm"/>
          <style:tab-stop style:position="17.002cm"/>
        </style:tab-stops>
      </style:paragraph-properties>
      <style:text-properties style:font-name="Arial" fo:font-size="7pt" fo:font-style="italic" officeooo:paragraph-rsid="0009cd1e" style:letter-kerning="false" style:font-name-asian="Times New Roman" style:font-size-asian="7pt" style:language-asian="pl" style:country-asian="PL" style:font-style-asian="italic" style:font-name-complex="Arial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9cd1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9cd1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9.5pt" officeooo:paragraph-rsid="0009cd1e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cm"/>
          <style:tab-stop style:position="17.002cm"/>
        </style:tab-stops>
      </style:paragraph-properties>
      <style:text-properties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25cm" fo:margin-right="0cm" fo:text-align="justify" style:justify-single-word="false" fo:orphans="2" fo:widows="2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orphans="2" fo:widows="2" fo:hyphenation-ladder-count="no-limit"/>
      <style:text-properties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6.244cm" fo:margin-right="0cm" fo:orphans="2" fo:widows="2" fo:hyphenation-ladder-count="no-limit" fo:text-indent="0cm" style:auto-text-indent="false">
        <style:tab-stops>
          <style:tab-stop style:position="8.752cm"/>
        </style:tab-stops>
      </style:paragraph-properties>
      <style:text-properties style:font-name="Arial" fo:font-size="9.5pt" officeooo:paragraph-rsid="000b3b2a" style:letter-kerning="false" style:font-name-asian="Arial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style:font-name="Arial" fo:font-size="9.5pt" officeooo:paragraph-rsid="000b3b2a" style:letter-kerning="false" style:font-name-asian="Arial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.5pt" officeooo:paragraph-rsid="000b3b2a" style:font-size-asian="9.5pt" style:language-asian="ar" style:country-asian="SA" style:font-name-complex="Arial" style:font-size-complex="9.5pt"/>
    </style:style>
    <style:style style:name="P28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" fo:font-size="9.5pt" fo:font-style="italic" fo:font-weight="bold" officeooo:paragraph-rsid="000b3b2a" style:letter-kerning="false" style:font-name-asian="Times New Roman" style:font-size-asian="9.5pt" style:language-asian="pl" style:country-asian="PL" style:font-style-asian="italic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fo:font-style="italic" fo:font-weight="bold" officeooo:paragraph-rsid="000b3b2a" style:letter-kerning="false" style:font-name-asian="Times New Roman" style:font-size-asian="9.5pt" style:language-asian="pl" style:country-asian="PL" style:font-style-asian="italic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fo:font-style="italic" officeooo:paragraph-rsid="000b3b2a" style:letter-kerning="false" style:font-name-asian="Times New Roman" style:font-size-asian="9.5pt" style:language-asian="pl" style:country-asian="PL" style:font-style-asian="italic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25cm" fo:margin-right="0cm" fo:orphans="2" fo:widows="2" fo:hyphenation-ladder-count="no-limit" fo:text-indent="0cm" style:auto-text-indent="false">
        <style:tab-stops>
          <style:tab-stop style:position="16.503cm"/>
        </style:tab-stops>
      </style:paragraph-properties>
      <style:text-properties style:font-name="Arial" fo:font-size="9.5pt" fo:font-style="italic" officeooo:paragraph-rsid="000b3b2a" style:letter-kerning="false" style:font-name-asian="Times New Roman" style:font-size-asian="9.5pt" style:language-asian="pl" style:country-asian="PL" style:font-style-asian="italic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style:font-name="Arial" fo:font-size="9.5pt" fo:font-style="italic" officeooo:paragraph-rsid="000b3b2a" style:letter-kerning="false" style:font-name-asian="Times New Roman" style:font-size-asian="9.5pt" style:language-asian="pl" style:country-asian="PL" style:font-style-asian="italic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style:font-name="Arial" fo:font-size="9.5pt" fo:font-style="italic" officeooo:paragraph-rsid="000b3b2a" style:letter-kerning="false" style:font-name-asian="Times New Roman" style:font-size-asian="9.5pt" style:language-asian="pl" style:country-asian="PL" style:font-style-asian="italic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.5pt" fo:font-style="italic" officeooo:paragraph-rsid="000b3b2a" style:letter-kerning="false" style:font-name-asian="Times New Roman" style:font-size-asian="9.5pt" style:language-asian="ar" style:country-asian="SA" style:font-style-asian="italic" style:font-name-complex="Arial" style:font-size-complex="9.5pt"/>
    </style:style>
    <style:style style:name="P3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style:font-name="Arial" fo:font-size="9.5pt" fo:font-style="italic" officeooo:paragraph-rsid="000b3b2a" style:letter-kerning="false" style:font-name-asian="Arial" style:font-size-asian="9.5pt" style:language-asian="pl" style:country-asian="PL" style:font-style-asian="italic" style:font-name-complex="Arial" style:font-size-complex="9.5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.5pt" fo:font-weight="bold" officeooo:paragraph-rsid="000b3b2a" style:letter-kerning="false" style:font-name-asian="Arial" style:font-size-asian="9.5pt" style:language-asian="pl" style:country-asian="PL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.5pt" fo:font-weight="bold" officeooo:paragraph-rsid="000b3b2a" style:letter-kerning="false" style:font-name-asian="Times New Roman" style:font-size-asian="9.5pt" style:language-asian="pl" style:country-asian="PL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9.5pt" style:text-underline-style="solid" style:text-underline-width="auto" style:text-underline-color="font-color" fo:font-weight="bold" officeooo:paragraph-rsid="000b3b2a" style:letter-kerning="false" style:font-name-asian="Times New Roman" style:font-size-asian="9.5pt" style:language-asian="pl" style:country-asian="PL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1cm"/>
          <style:tab-stop style:position="17.002cm"/>
        </style:tab-stops>
      </style:paragraph-properties>
      <style:text-properties style:font-name="Arial" fo:font-size="7pt" fo:font-style="italic" officeooo:paragraph-rsid="000b3b2a" style:letter-kerning="false" style:font-name-asian="Times New Roman" style:font-size-asian="7pt" style:language-asian="pl" style:country-asian="PL" style:font-style-asian="italic" style:font-name-complex="Arial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0b3b2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b3b2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115%" fo:text-align="justify" style:justify-single-word="false" fo:orphans="2" fo:widows="2" fo:hyphenation-ladder-count="no-limit"/>
      <style:text-properties officeooo:paragraph-rsid="000b3b2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fo:color="#000000" loext:opacity="100%" style:font-name="Arial" fo:font-size="9.5pt" fo:font-weight="bold" officeooo:paragraph-rsid="000b3b2a" style:letter-kerning="false" style:font-name-asian="Times New Roman" style:font-size-asian="9.5pt" style:language-asian="pl" style:country-asian="PL" style:font-weight-asian="bold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fo:color="#000000" loext:opacity="100%"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justify" style:justify-single-word="false" fo:orphans="2" fo:widows="2" fo:hyphenation-ladder-count="no-limit"/>
      <style:text-properties fo:color="#2e74b5" loext:opacity="100%" style:font-name="Arial" fo:font-size="9.5pt" officeooo:paragraph-rsid="000b3b2a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justify" style:justify-single-word="false" fo:orphans="2" fo:widows="2" fo:hyphenation-ladder-count="no-limit"/>
      <style:text-properties fo:color="#2e74b5" loext:opacity="100%" style:font-name="Arial" fo:font-size="9.5pt" fo:font-style="italic" officeooo:paragraph-rsid="000b3b2a" style:letter-kerning="false" style:font-name-asian="Times New Roman" style:font-size-asian="9.5pt" style:language-asian="pl" style:country-asian="PL" style:font-style-asian="italic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9.5pt" fo:font-weight="bold" style:letter-kerning="false" style:font-name-asian="Arial" style:font-size-asian="9.5pt" style:language-asian="pl" style:country-asian="PL" style:font-weight-asian="bold" style:font-name-complex="Arial" style:font-size-complex="9.5pt"/>
    </style:style>
    <style:style style:name="T2" style:family="text">
      <style:text-properties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/>
    </style:style>
    <style:style style:name="T3" style:family="text">
      <style:text-properties style:font-name="Arial" fo:font-size="9.5pt" style:letter-kerning="false" style:font-name-asian="Times New Roman" style:font-size-asian="9.5pt" style:language-asian="pl" style:country-asian="PL" style:font-name-complex="Arial" style:font-size-complex="9.5pt"/>
    </style:style>
    <style:style style:name="T4" style:family="text">
      <style:text-properties style:font-name="Arial" fo:font-size="9.5pt" style:letter-kerning="false" style:font-name-asian="Arial" style:font-size-asian="9.5pt" style:language-asian="pl" style:country-asian="PL" style:font-name-complex="Arial" style:font-size-complex="9.5pt"/>
    </style:style>
    <style:style style:name="T5" style:family="text">
      <style:text-properties style:font-name="Arial" fo:font-size="9.5pt" style:text-underline-style="solid" style:text-underline-width="auto" style:text-underline-color="font-color" fo:font-weight="bold" style:letter-kerning="false" style:font-name-asian="Times New Roman" style:font-size-asian="9.5pt" style:language-asian="pl" style:country-asian="PL" style:font-weight-asian="bold" style:font-name-complex="Arial" style:font-size-complex="9.5pt"/>
    </style:style>
    <style:style style:name="T6" style:family="text">
      <style:text-properties style:font-name="Arial" fo:font-size="9.5pt" fo:font-style="italic" fo:font-weight="bold" style:letter-kerning="false" style:font-name-asian="Times New Roman" style:font-size-asian="9.5pt" style:language-asian="pl" style:country-asian="PL" style:font-style-asian="italic" style:font-weight-asian="bold" style:font-name-complex="Arial" style:font-size-complex="9.5pt"/>
    </style:style>
    <style:style style:name="T7" style:family="text">
      <style:text-properties style:font-name="Arial" fo:font-size="9.5pt" fo:font-style="italic" style:letter-kerning="false" style:font-name-asian="Times New Roman" style:font-size-asian="9.5pt" style:language-asian="pl" style:country-asian="PL" style:font-style-asian="italic" style:font-name-complex="Arial" style:font-size-complex="9.5pt"/>
    </style:style>
    <style:style style:name="T8" style:family="text"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/>
    </style:style>
    <style:style style:name="T9" style:family="text">
      <style:text-properties fo:color="#0000ff" loext:opacity="100%"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 style:font-weight-complex="bold"/>
    </style:style>
    <style:style style:name="T10" style:family="text">
      <style:text-properties fo:color="#0000ff" loext:opacity="100%" style:font-name="Arial" fo:font-size="9.5pt" fo:font-weight="bold" style:letter-kerning="false" style:font-name-asian="Calibri" style:font-size-asian="9.5pt" style:language-asian="en" style:country-asian="US" style:font-weight-asian="bold" style:font-name-complex="Arial" style:font-size-complex="9.5pt"/>
    </style:style>
    <style:style style:name="T11" style:family="text">
      <style:text-properties fo:color="#0000ff" loext:opacity="100%" style:font-name="Arial" fo:font-size="9.5pt" fo:font-weight="bold" style:font-size-asian="9.5pt" style:font-weight-asian="bold" style:font-name-complex="Arial"/>
    </style:style>
    <style:style style:name="T12" style:family="text">
      <style:text-properties fo:color="#0000ff" loext:opacity="100%" style:font-name="Arial" fo:font-size="9.5pt" fo:font-weight="bold" style:font-size-asian="9.5pt" style:font-weight-asian="bold" style:font-name-complex="Arial" style:font-size-complex="9.5pt" style:font-style-complex="italic" style:font-weight-complex="bold"/>
    </style:style>
    <style:style style:name="T13" style:family="text">
      <style:text-properties fo:color="#0000ff" loext:opacity="100%" style:font-name="Arial" fo:font-size="9.5pt" fo:font-style="italic" fo:font-weight="bold" style:letter-kerning="false" style:font-name-asian="Times New Roman" style:font-size-asian="9.5pt" style:language-asian="pl" style:country-asian="PL" style:font-style-asian="italic" style:font-weight-asian="bold" style:font-name-complex="Arial" style:font-size-complex="9.5pt"/>
    </style:style>
    <style:style style:name="T14" style:family="text">
      <style:text-properties fo:color="#0000ff" loext:opacity="100%" style:font-name="Arial" fo:font-size="9.5pt" fo:font-style="italic" fo:font-weight="bold" style:letter-kerning="false" style:font-name-asian="Times New Roman" style:font-size-asian="9.5pt" style:language-asian="pl" style:country-asian="PL" style:font-style-asian="italic" style:font-weight-asian="bold" style:font-name-complex="Arial" style:font-size-complex="9.5pt" style:font-style-complex="italic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" fo:font-size="9.5pt" style:letter-kerning="false" style:font-name-asian="Times New Roman" style:font-size-asian="9.5pt" style:language-asian="pl" style:country-asian="PL" style:font-name-complex="Arial" style:font-size-complex="9.5pt"/>
    </style:style>
    <style:style style:name="T18" style:family="text">
      <style:text-properties fo:color="#ff0000" loext:opacity="100%"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 style:font-weight-complex="bold"/>
    </style:style>
    <style:style style:name="T19" style:family="text">
      <style:text-properties fo:color="#2e74b5" loext:opacity="100%"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28">ZAŁĄCZNIK NR 2</text:p>
      <text:p text:style-name="P29"/>
      <text:p text:style-name="P29"/>
      <text:p text:style-name="P18"/>
      <text:p text:style-name="P36"><text:s/></text:p>
      <text:p text:style-name="P37">OŚWIADCZENIE WYKONAWCY*</text:p>
      <text:p text:style-name="P40"><text:span text:style-name="T1"><text:s/></text:span><text:span text:style-name="T2">składane na podstawie art. 125 ust. 1 ustawy Pzp</text:span></text:p>
      <text:p text:style-name="P37"/>
      <text:p text:style-name="P38">dotyczące podstaw wykluczenia z postępowania</text:p>
      <text:p text:style-name="P38"/>
      <text:p text:style-name="P41"><text:span text:style-name="T3">Na potrzeby postępowania o udzielenie zamówienia publicznego pn. </text:span><text:span text:style-name="T9">„</text:span><text:span text:style-name="T12">dostawa </text:span><text:span text:style-name="T11">leków różnych dla Szpitala Wojewódzkiego im. św. Łukasza SP ZOZ w Tarnowie </text:span><text:span text:style-name="T10">”</text:span><text:span text:style-name="T14">.</text:span><text:span text:style-name="T6">– sprawa nr </text:span><text:span text:style-name="T13">28/2023</text:span><text:span text:style-name="T2"> </text:span><text:span text:style-name="T7">–</text:span><text:span text:style-name="T3"> prowadzonego przez </text:span><text:span text:style-name="T6">Szpital Wojewódzki im Św. Łukasza SP ZOZ w Tarnowie</text:span><text:span text:style-name="T7">, </text:span></text:p>
      <text:p text:style-name="P30"/>
      <text:p text:style-name="P30"/>
      <text:p text:style-name="P41"><text:span text:style-name="T6">Wykonawca </text:span><text:span text:style-name="T3"><text:s/>................................................................................................................................</text:span></text:p>
      <text:p text:style-name="P18"><text:tab/> <text:s text:c="5"/></text:p>
      <text:p text:style-name="P41"><text:span text:style-name="T4"><text:s text:c="22"/></text:span><text:span text:style-name="T3">................................................................................................................................</text:span></text:p>
      <text:p text:style-name="P18"/>
      <text:p text:style-name="P29">reprezentowany przez: </text:p>
      <text:p text:style-name="P41"><text:span text:style-name="T4"><text:s text:c="23"/></text:span><text:span text:style-name="T3">..............................................................................................................................</text:span></text:p>
      <text:p text:style-name="P18"><text:tab/> <text:s text:c="5"/></text:p>
      <text:p text:style-name="P41"><text:span text:style-name="T4"><text:s text:c="23"/></text:span><text:span text:style-name="T3">...............................................................................................................................</text:span></text:p>
      <text:p text:style-name="P18"/>
      <text:p text:style-name="P18">Oświadczenie dotyczące Wykonawcy:</text:p>
      <text:p text:style-name="P18"/>
      <text:p text:style-name="P22">Oświadczam, że <text:s/>nie zachodzą wobec Wykonawcy podstawy wykluczenia z postępowania określone w art. 108 ust. 1 ustawy Pzp,</text:p>
      <text:p text:style-name="P22"/>
      <text:p text:style-name="P24"/>
      <text:p text:style-name="P24">............................., dnia:...............................</text:p>
      <text:p text:style-name="P24"/>
      <text:p text:style-name="P24"/>
      <text:p text:style-name="P22">Oświadczam, że <text:s/>zachodzą wobec Wykonawcy podstawy wykluczenia z postępowania określone w art………..ustawy Pzp <text:s/>(podać mającą zastosowanie podstawę wykluczenia z postępowania spośród wymienionych w 108 ust. 1 ustawy Pzp.).</text:p>
      <text:p text:style-name="P22">Jednocześnie oświadczam, że w związku z powyższą okolicznością na podstawie art. 110 ust. 2 ustawy Pzp podjąłem następujące środki naprawcze:</text:p>
      <text:p text:style-name="P42"><text:span text:style-name="T3">…………………………………………………………………………………………………………………………..</text:span></text:p>
      <text:p text:style-name="P42"><text:span text:style-name="T3">…………………………………………………………………………………………………………………………..</text:span></text:p>
      <text:p text:style-name="P22"/>
      <text:p text:style-name="P22"/>
      <text:p text:style-name="P23"/>
      <text:p text:style-name="P23">............................., dnia:...............................</text:p>
      <text:p text:style-name="P23"/>
      <text:p text:style-name="P25"><text:s text:c="28"/></text:p>
      <text:p text:style-name="P19">Oświadczam, że następujące podmioty, na których zasoby wykonawca reprezentowany przeze mnie powołuje się w niniejszym postępowaniu**:</text:p>
      <text:p text:style-name="P19">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</text:p>
      <text:p text:style-name="P39">(podać pełną nazwę/firmę, adres, a także w zależności od podmiotu: NIP/PESEL, KRS/CEiDG)</text:p>
      <text:p text:style-name="P19">nie podlegają wykluczeniu z postępowania o udzielenie zamówienia.</text:p>
      <text:p text:style-name="P20"/>
      <text:p text:style-name="P20"/>
      <text:p text:style-name="P20"/>
      <text:p text:style-name="P23">............................., dnia:............................</text:p>
      <text:p text:style-name="P31"/>
      <text:p text:style-name="P31"/>
      <text:p text:style-name="P32"/>
      <text:p text:style-name="P43"><text:span text:style-name="T15"/></text:p>
      <text:p text:style-name="P43"><text:span text:style-name="T15"/></text:p>
      <text:p text:style-name="P43"><text:soft-page-break/>OŚWIADCZENIE DOTYCZĄCE PODANYCH INFORMACJI:</text:p>
      <text:p text:style-name="P33"/>
      <text:p text:style-name="P44">Oświadczam, że wszystkie informacje podane w powyższych oświadczeniach są aktualne i zgodne <text:line-break/>z prawdą oraz zostały przedstawione z pełną świadomością konsekwencji wprowadzenia zamawiającego <text:line-break/>w błąd przy przedstawianiu informacji.</text:p>
      <text:p text:style-name="P44"/>
      <text:p text:style-name="P44"/>
      <text:p text:style-name="P44"/>
      <text:p text:style-name="P44"/>
      <text:p text:style-name="P21">.................................., dnia ....................................</text:p>
      <text:p text:style-name="P26"><text:s text:c="101"/></text:p>
      <text:p text:style-name="P44"/>
      <text:p text:style-name="P44"/>
      <text:p text:style-name="P44"/>
      <text:p text:style-name="P35"><text:s text:c="97"/></text:p>
      <text:p text:style-name="P45"/>
      <text:p text:style-name="P41"><text:span text:style-name="T3">*</text:span><text:span text:style-name="T18"> </text:span><text:span text:style-name="T19">Składa każdy wykonawca wraz z ofertą</text:span></text:p>
      <text:p text:style-name="P41"><text:span text:style-name="T19">**</text:span><text:span text:style-name="T8"> <text:s/>Wypełnić tylko wówczas, gdy w stosunku do wykonawcy występują takie podstawy. W przeciwnym przypadku pozostawić nie wypełnione lub przekreślić.</text:span></text:p>
      <text:p text:style-name="P46"/>
      <text:p text:style-name="P47"/>
      <text:p text:style-name="P30"/>
      <text:p text:style-name="P30"/>
      <text:p text:style-name="P30"/>
      <text:p text:style-name="P34"/>
      <text:p text:style-name="P3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9T12:32:12.966000000</dc:date>
    <meta:editing-duration>PT44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36" meta:word-count="240" meta:character-count="3366" meta:non-whitespace-character-count="2836"/>
  </office:meta>
</office:document-meta>
</file>