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Times New Roman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3.627cm" fo:margin-left="-0.016cm" fo:margin-right="2.088cm" fo:margin-top="0cm" fo:margin-bottom="0cm" table:align="margins" style:writing-mode="lr-tb"/>
    </style:style>
    <style:style style:name="Tabela1.A" style:family="table-column">
      <style:table-column-properties style:column-width="1.401cm" style:rel-column-width="3884*"/>
    </style:style>
    <style:style style:name="Tabela1.B" style:family="table-column">
      <style:table-column-properties style:column-width="6.191cm" style:rel-column-width="17172*"/>
    </style:style>
    <style:style style:name="Tabela1.C" style:family="table-column">
      <style:table-column-properties style:column-width="1.905cm" style:rel-column-width="5283*"/>
    </style:style>
    <style:style style:name="Tabela1.D" style:family="table-column">
      <style:table-column-properties style:column-width="2.514cm" style:rel-column-width="6971*"/>
    </style:style>
    <style:style style:name="Tabela1.E" style:family="table-column">
      <style:table-column-properties style:column-width="3.678cm" style:rel-column-width="10200*"/>
    </style:style>
    <style:style style:name="Tabela1.F" style:family="table-column">
      <style:table-column-properties style:column-width="2.595cm" style:rel-column-width="7196*"/>
    </style:style>
    <style:style style:name="Tabela1.G" style:family="table-column">
      <style:table-column-properties style:column-width="3.149cm" style:rel-column-width="8733*"/>
    </style:style>
    <style:style style:name="Tabela1.H" style:family="table-column">
      <style:table-column-properties style:column-width="2.198cm" style:rel-column-width="609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G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8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_20__28_user_29_">
      <style:text-properties fo:font-weight="bold" style:font-weight-asian="bold" style:font-weight-complex="bold"/>
    </style:style>
    <style:style style:name="P6" style:family="paragraph" style:parent-style-name="Standard_20__28_user_29_" style:list-style-name="WW8Num4"/>
    <style:style style:name="P7" style:family="paragraph" style:parent-style-name="Standard_20__28_user_29_" style:list-style-name="WW8Num4">
      <style:text-properties style:font-weight-complex="bold"/>
    </style:style>
    <style:style style:name="P8" style:family="paragraph" style:parent-style-name="Standard_20__28_user_29_" style:list-style-name="WW8Num2"/>
    <style:style style:name="P9" style:family="paragraph" style:parent-style-name="Standard_20__28_user_29_" style:list-style-name="WW8Num4">
      <style:text-properties fo:font-weight="bold" style:font-weight-asian="bold"/>
    </style:style>
    <style:style style:name="P10" style:family="paragraph" style:parent-style-name="Standard_20__28_user_29_">
      <style:text-properties fo:font-weight="normal" style:font-weight-asian="normal" style:font-weight-complex="normal"/>
    </style:style>
    <style:style style:name="P11" style:family="paragraph" style:parent-style-name="Standard" style:list-style-name="WWNum1">
      <style:paragraph-properties fo:margin-top="0cm" fo:margin-bottom="0cm" fo:line-height="100%" fo:text-align="end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3" style:family="paragraph" style:parent-style-name="List_20_Paragraph" style:list-style-name="WWNum1">
      <style:paragraph-properties fo:margin-top="0cm" fo:margin-bottom="0cm" fo:line-height="100%"/>
      <style:text-properties fo:font-weight="bold" style:font-weight-asian="bold"/>
    </style:style>
    <style:style style:name="P14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Standard_20__28_user_29_"/>
      <text:p text:style-name="P5">I Pasaż Staffa</text:p>
      <text:p text:style-name="P5"/>
      <text:p text:style-name="Standard_20__28_user_29_">1 donica duża: 10 szt. krzewów ( szałwia omszona różowa- 5 szt, starzec 5 szt)</text:p>
      <text:list xml:id="list6664491959291453276" text:style-name="WW8Num4">
        <text:list-item>
          <text:p text:style-name="P6">agrowłóknina 0,5m²</text:p>
        </text:list-item>
        <text:list-item>
          <text:p text:style-name="P6">kora ogrodnicza 0,03 m³</text:p>
        </text:list-item>
        <text:list-item>
          <text:p text:style-name="P6">ziemia torfowa 0,3 m³</text:p>
        </text:list-item>
      </text:list>
      <text:p text:style-name="Standard_20__28_user_29_"><text:s/></text:p>
      <text:p text:style-name="Standard_20__28_user_29_">31 donic małych: 3 szt krzewów /donicę (szałwia omszona caradonna)</text:p>
      <text:list xml:id="list33379176" text:continue-numbering="true" text:style-name="WW8Num4">
        <text:list-item>
          <text:p text:style-name="P6">agrowłóknina 0,13 m²/donicę</text:p>
        </text:list-item>
        <text:list-item>
          <text:p text:style-name="P6">kora ogrodnicza 0,01 m³/donicę</text:p>
        </text:list-item>
        <text:list-item>
          <text:p text:style-name="P6">ziemia torfowa 0,05 m³/donicę</text:p>
        </text:list-item>
      </text:list>
      <text:p text:style-name="P5">Razem:</text:p>
      <text:list xml:id="list33367991" text:continue-numbering="true" text:style-name="WW8Num4">
        <text:list-item>
          <text:p text:style-name="P7">krzewów - 103 szt.</text:p>
        </text:list-item>
        <text:list-item>
          <text:p text:style-name="P7">agrowłóknina 4,53 m²</text:p>
        </text:list-item>
        <text:list-item>
          <text:p text:style-name="P7">kora ogrodnicza 0,34 m³</text:p>
        </text:list-item>
        <text:list-item>
          <text:p text:style-name="P7">ziemia torfowa 1,85 m³</text:p>
        </text:list-item>
      </text:list>
      <text:p text:style-name="P5"/>
      <text:p text:style-name="P5">II ul. Graniczna</text:p>
      <text:p text:style-name="Standard_20__28_user_29_">6 donic: 6 szt. krzewów /donicę (szałwia omszona caradonna i szałwia różowa)</text:p>
      <text:list xml:id="list33366485" text:continue-numbering="true" text:style-name="WW8Num4">
        <text:list-item>
          <text:p text:style-name="P6">agrowłóknina 0,25 m² /donicę</text:p>
        </text:list-item>
        <text:list-item>
          <text:p text:style-name="P6">kora ogrodnicza 0,13 m³ /donicę</text:p>
        </text:list-item>
        <text:list-item>
          <text:p text:style-name="P6">ziemia torfowa 0,1 m³/donicę</text:p>
        </text:list-item>
      </text:list>
      <text:p text:style-name="P5">Razem:</text:p>
      <text:list xml:id="list33356743" text:continue-numbering="true" text:style-name="WW8Num4">
        <text:list-item>
          <text:p text:style-name="P7">krzewów - 36 szt.</text:p>
        </text:list-item>
        <text:list-item>
          <text:p text:style-name="P7">agrowłóknina 1,50 m²</text:p>
        </text:list-item>
        <text:list-item>
          <text:p text:style-name="P7">kora ogrodnicza 0,78 m³</text:p>
        </text:list-item>
        <text:list-item>
          <text:p text:style-name="P7">ziemia torfowa 0,60 m³</text:p>
        </text:list-item>
      </text:list>
      <text:p text:style-name="P5"/>
      <text:p text:style-name="P5">III al. Armii Krajowej (Zodiak)</text:p>
      <text:p text:style-name="Standard_20__28_user_29_">4 donice: 16 szt krzewów /donicę (szałwia omszona caradonna 8 szt, starzec 8 szt)</text:p>
      <text:list xml:id="list33377475" text:continue-numbering="true" text:style-name="WW8Num4">
        <text:list-item>
          <text:p text:style-name="P6">agrowłóknina 0,8 m² /donicę</text:p>
        </text:list-item>
        <text:list-item>
          <text:p text:style-name="P6"><text:soft-page-break/>kora ogrodnicza 0,04 m³ /donicę</text:p>
        </text:list-item>
        <text:list-item>
          <text:p text:style-name="P6">ziemia torfowa 0,36 m³/donicę</text:p>
        </text:list-item>
      </text:list>
      <text:p text:style-name="Standard_20__28_user_29_"/>
      <text:p text:style-name="P5">Razem:</text:p>
      <text:list xml:id="list33379918" text:continue-numbering="true" text:style-name="WW8Num4">
        <text:list-item>
          <text:p text:style-name="P7">krzewów - 64 szt.</text:p>
        </text:list-item>
        <text:list-item>
          <text:p text:style-name="P7">agrowłóknina 3,20 m²</text:p>
        </text:list-item>
        <text:list-item>
          <text:p text:style-name="P7">kora ogrodnicza 0,16 m³</text:p>
        </text:list-item>
        <text:list-item>
          <text:p text:style-name="P7">ziemia torfowa 1,44 m³</text:p>
        </text:list-item>
      </text:list>
      <text:p text:style-name="P5"/>
      <text:p text:style-name="P5">IV al. Armii Krajowej (Manhatan)</text:p>
      <text:list xml:id="list6112101468442263733" text:style-name="WW8Num2">
        <text:list-item>
          <text:p text:style-name="P8">8 donic: 2 szt. krzewów /donicę (irga)</text:p>
        </text:list-item>
      </text:list>
      <text:list xml:id="list33372523" text:continue-list="list33379918" text:style-name="WW8Num4">
        <text:list-item>
          <text:p text:style-name="P9">agrowłóknina 0,2 m² /donicę</text:p>
        </text:list-item>
        <text:list-item>
          <text:p text:style-name="P6">kora ogrodnicza 0,01 m³ /donicę</text:p>
        </text:list-item>
        <text:list-item>
          <text:p text:style-name="P6">ziemia torfowa 0,1 m³/donicę</text:p>
        </text:list-item>
      </text:list>
      <text:p text:style-name="P5">Razem:</text:p>
      <text:list xml:id="list33354059" text:continue-numbering="true" text:style-name="WW8Num4">
        <text:list-item>
          <text:p text:style-name="P7"><text:s/>krzewów - 16 szt.</text:p>
        </text:list-item>
        <text:list-item>
          <text:p text:style-name="P7">agrowłóknina 1,60 m²</text:p>
        </text:list-item>
        <text:list-item>
          <text:p text:style-name="P7">kora ogrodnicza 0,08 m³</text:p>
        </text:list-item>
        <text:list-item>
          <text:p text:style-name="P7">ziemia torfowa 0,80 m³</text:p>
        </text:list-item>
      </text:list>
      <text:p text:style-name="P5"/>
      <text:p text:style-name="P10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Lokalizacja</text:p>
          </table:table-cell>
          <table:table-cell table:style-name="Tabela1.A1" office:value-type="string">
            <text:p text:style-name="P1">Ilość donic szt.</text:p>
          </table:table-cell>
          <table:table-cell table:style-name="Tabela1.A1" office:value-type="string">
            <text:p text:style-name="P1">Ilość roślin szt.</text:p>
          </table:table-cell>
          <table:table-cell table:style-name="Tabela1.A1" office:value-type="string">
            <text:p text:style-name="P3"><text:span text:style-name="T1">Agrowłóknina m</text:span><text:span text:style-name="T2">2</text:span></text:p>
          </table:table-cell>
          <table:table-cell table:style-name="Tabela1.A1" office:value-type="string">
            <text:p text:style-name="P3"><text:span text:style-name="T1">Kora sosnowa m</text:span><text:span text:style-name="T2">3</text:span></text:p>
          </table:table-cell>
          <table:table-cell table:style-name="Tabela1.A1" office:value-type="string">
            <text:p text:style-name="P3"><text:span text:style-name="T1">Ziemia torfowa m</text:span><text:span text:style-name="T2">3</text:span></text:p>
          </table:table-cell>
          <table:table-cell table:style-name="Tabela1.A1" office:value-type="string">
            <text:p text:style-name="P1">Uwagi</text:p>
          </table:table-cell>
        </table:table-row>
        <table:table-row table:style-name="Tabela1.1">
          <table:table-cell table:style-name="Tabela1.A1" office:value-type="string">
            <text:list xml:id="list8982338660036777364" text:style-name="WWNum1">
              <text:list-item>
                <text:p text:style-name="P13"/>
              </text:list-item>
            </text:list>
          </table:table-cell>
          <table:table-cell table:style-name="Tabela1.A1" office:value-type="string">
            <text:p text:style-name="P3">Pasaż Staffa (duża donica)</text:p>
          </table:table-cell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0,5</text:p>
          </table:table-cell>
          <table:table-cell table:style-name="Tabela1.A1" office:value-type="string">
            <text:p text:style-name="P3">0,03</text:p>
          </table:table-cell>
          <table:table-cell table:style-name="Tabela1.G2" office:value-type="float" office:value="0.3">
            <text:p text:style-name="P3">0,3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33375412" text:continue-numbering="true" text:style-name="WWNum1">
              <text:list-item>
                <text:p text:style-name="P13"/>
              </text:list-item>
            </text:list>
          </table:table-cell>
          <table:table-cell table:style-name="Tabela1.A1" office:value-type="string">
            <text:p text:style-name="P3">Pasaż Staffa (małe donice)</text:p>
          </table:table-cell>
          <table:table-cell table:style-name="Tabela1.A1" office:value-type="string">
            <text:p text:style-name="P3">31</text:p>
          </table:table-cell>
          <table:table-cell table:style-name="Tabela1.G2" office:value-type="float" office:value="103">
            <text:p text:style-name="P3">103</text:p>
          </table:table-cell>
          <table:table-cell table:style-name="Tabela1.G2" office:value-type="float" office:value="4.53">
            <text:p text:style-name="P3">4,53</text:p>
          </table:table-cell>
          <table:table-cell table:style-name="Tabela1.G2" office:value-type="float" office:value="0.34">
            <text:p text:style-name="P3">0,34</text:p>
          </table:table-cell>
          <table:table-cell table:style-name="Tabela1.G2" office:value-type="float" office:value="1.85">
            <text:p text:style-name="P3">1,85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33373526" text:continue-numbering="true" text:style-name="WWNum1">
              <text:list-item>
                <text:p text:style-name="P13"/>
              </text:list-item>
            </text:list>
          </table:table-cell>
          <table:table-cell table:style-name="Tabela1.A1" office:value-type="string">
            <text:p text:style-name="P3">Ul. Graniczna</text:p>
          </table:table-cell>
          <table:table-cell table:style-name="Tabela1.A1" office:value-type="string">
            <text:p text:style-name="P3">6</text:p>
          </table:table-cell>
          <table:table-cell table:style-name="Tabela1.G2" office:value-type="float" office:value="36">
            <text:p text:style-name="P3">36</text:p>
          </table:table-cell>
          <table:table-cell table:style-name="Tabela1.A1" office:value-type="string">
            <text:p text:style-name="P3">1,5</text:p>
          </table:table-cell>
          <table:table-cell table:style-name="Tabela1.G2" office:value-type="float" office:value="0.78">
            <text:p text:style-name="P3">0,78</text:p>
          </table:table-cell>
          <table:table-cell table:style-name="Tabela1.G2" office:value-type="float" office:value="0.6">
            <text:p text:style-name="P3">0,6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33361692" text:continue-numbering="true" text:style-name="WWNum1">
              <text:list-item>
                <text:p text:style-name="P13"/>
              </text:list-item>
            </text:list>
          </table:table-cell>
          <table:table-cell table:style-name="Tabela1.A1" office:value-type="string">
            <text:p text:style-name="P3">Al. Armii Krajowej (Zodiak)</text:p>
          </table:table-cell>
          <table:table-cell table:style-name="Tabela1.A1" office:value-type="string">
            <text:p text:style-name="P3">4</text:p>
          </table:table-cell>
          <table:table-cell table:style-name="Tabela1.G2" office:value-type="float" office:value="64">
            <text:p text:style-name="P3">64</text:p>
          </table:table-cell>
          <table:table-cell table:style-name="Tabela1.G2" office:value-type="float" office:value="3.2">
            <text:p text:style-name="P3">3,2</text:p>
          </table:table-cell>
          <table:table-cell table:style-name="Tabela1.A1" office:value-type="string">
            <text:p text:style-name="P3">0,16</text:p>
          </table:table-cell>
          <table:table-cell table:style-name="Tabela1.A1" office:value-type="string">
            <text:p text:style-name="P3">1,44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33352251" text:continue-numbering="true" text:style-name="WWNum1">
              <text:list-item>
                <text:p text:style-name="P13"/>
              </text:list-item>
            </text:list>
          </table:table-cell>
          <table:table-cell table:style-name="Tabela1.A1" office:value-type="string">
            <text:p text:style-name="P3">Al. Armii Krajowej (Manhattan)</text:p>
          </table:table-cell>
          <table:table-cell table:style-name="Tabela1.A1" office:value-type="string">
            <text:p text:style-name="P3">8</text:p>
          </table:table-cell>
          <table:table-cell table:style-name="Tabela1.G2" office:value-type="float" office:value="16">
            <text:p text:style-name="P3">16</text:p>
          </table:table-cell>
          <table:table-cell table:style-name="Tabela1.G2" office:value-type="float" office:value="1.6">
            <text:p text:style-name="P3">1,6</text:p>
          </table:table-cell>
          <table:table-cell table:style-name="Tabela1.A1" office:value-type="string">
            <text:p text:style-name="P3">0,08</text:p>
          </table:table-cell>
          <table:table-cell table:style-name="Tabela1.G2" office:value-type="float" office:value="0.8">
            <text:p text:style-name="P3">0,8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7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2" office:value-type="string">
            <text:list xml:id="list33365306" text:continue-numbering="true" text:style-name="WWNum1">
              <text:list-header>
                <text:p text:style-name="P11">Suma:</text:p>
              </text:list-header>
            </text:list>
          </table:table-cell>
          <table:covered-table-cell/>
          <table:table-cell table:style-name="Tabela1.C8" table:formula="ooow:sum&lt;C2:C6&gt;" office:value-type="float" office:value="50">
            <text:p text:style-name="P2">50</text:p>
          </table:table-cell>
          <table:table-cell table:style-name="Tabela1.C8" office:value-type="float" office:value="229">
            <text:p text:style-name="P2">229</text:p>
          </table:table-cell>
          <table:table-cell table:style-name="Tabela1.C8" table:formula="ooow:sum(&lt;B8&gt;|&lt;C8&gt;)&lt;E2:E6&gt;" office:value-type="float" office:value="11.33">
            <text:p text:style-name="P2">11,33</text:p>
          </table:table-cell>
          <table:table-cell table:style-name="Tabela1.C8" table:formula="ooow:sum(&lt;B8&gt;|&lt;C8&gt;|&lt;D8&gt;)&lt;F2:F6&gt;" office:value-type="float" office:value="1.39">
            <text:p text:style-name="P2">1,39</text:p>
          </table:table-cell>
          <table:table-cell table:style-name="Tabela1.C8" table:formula="ooow:sum(&lt;B8&gt;|&lt;C8&gt;|&lt;D8&gt;|&lt;E8&gt;)&lt;G2:G6&gt;" office:value-type="float" office:value="4.99">
            <text:p text:style-name="P2">4,99</text:p>
          </table:table-cell>
          <table:table-cell table:style-name="Tabela1.A7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Times New Roman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WW8Num4z0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Times New Roman" style:font-name-asian="Andale Sans UI1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12S</meta:editing-duration>
    <meta:editing-cycles>9</meta:editing-cycles>
    <meta:generator>OpenOffice/4.1.1$Win32 OpenOffice.org_project/411m6$Build-9775</meta:generator>
    <dc:date>2024-06-18T13:11:15.77</dc:date>
    <meta:document-statistic meta:table-count="1" meta:image-count="0" meta:object-count="0" meta:page-count="3" meta:paragraph-count="90" meta:word-count="332" meta:character-count="1554"/>
    <meta:user-defined meta:name="Info 1"/>
    <meta:user-defined meta:name="Info 2"/>
    <meta:user-defined meta:name="Info 3"/>
    <meta:user-defined meta:name="Info 4"/>
  </office:meta>
</office:document-meta>
</file>