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Bezodstępów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" style:parent-style-name="Bezodstępów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us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us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user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2" style:parent-style-name="Standarduser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3" style:parent-style-name="Bezodstępów" style:family="paragraph">
      <style:paragraph-properties fo:text-align="justify"/>
      <style:text-properties style:font-name="Arial" style:font-name-complex="Arial" fo:font-weight="bold" style:font-weight-asian="bold" style:language-asian="pl" style:country-asian="PL"/>
    </style:style>
    <style:style style:name="P14" style:parent-style-name="Bezodstępów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16" style:parent-style-name="Domyślnaczcionkaakapitu" style:family="text">
      <style:text-properties style:font-name="Arial" style:font-name-complex="Arial" style:language-asian="pl" style:country-asian="PL"/>
    </style:style>
    <style:style style:name="P17" style:parent-style-name="Bezodstępów" style:family="paragraph">
      <style:text-properties style:font-name="Arial" style:font-name-complex="Arial" fo:font-weight="bold" style:font-weight-asian="bold" style:language-asian="pl" style:country-asian="PL"/>
    </style:style>
    <style:style style:name="P18" style:parent-style-name="Bezodstępów" style:family="paragraph">
      <style:paragraph-properties fo:margin-left="0.7875in">
        <style:tab-stops/>
      </style:paragraph-properties>
      <style:text-properties style:font-name="Arial" style:font-name-complex="Arial" style:language-asian="pl" style:country-asian="PL"/>
    </style:style>
    <style:style style:name="P19" style:parent-style-name="Bezodstępów" style:family="paragraph">
      <style:paragraph-properties fo:margin-left="0.7875in">
        <style:tab-stops/>
      </style:paragraph-properties>
      <style:text-properties style:font-name="Arial" style:font-name-complex="Arial" style:language-asian="pl" style:country-asian="PL"/>
    </style:style>
    <style:style style:name="P20" style:parent-style-name="Bezodstępów" style:family="paragraph">
      <style:paragraph-properties fo:margin-left="0.7875in">
        <style:tab-stops/>
      </style:paragraph-properties>
      <style:text-properties style:font-name="Arial" style:font-name-complex="Arial" style:language-asian="pl" style:country-asian="PL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Arial" fo:font-weight="bold" style:font-weight-asian="bold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P25" style:parent-style-name="Standarduser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26" style:parent-style-name="Bezodstępów" style:family="paragraph">
      <style:paragraph-properties fo:text-align="justify"/>
      <style:text-properties style:font-name="Arial" style:font-name-asian="Times New Roman" style:font-name-complex="Arial"/>
    </style:style>
    <style:style style:name="P27" style:parent-style-name="Bezodstępów" style:family="paragraph">
      <style:paragraph-properties fo:text-align="justify"/>
      <style:text-properties style:font-name="Arial" style:font-name-asian="Times New Roman" style:font-name-complex="Arial"/>
    </style:style>
    <style:style style:name="P28" style:parent-style-name="Standarduser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29" style:parent-style-name="Bezodstępów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font-weight="bold" style:font-weight-asian="bold"/>
    </style:style>
    <style:style style:name="P32" style:parent-style-name="Bezodstępów" style:family="paragraph">
      <style:paragraph-properties fo:text-align="justify"/>
      <style:text-properties style:font-name="Arial" style:font-name-complex="Arial"/>
    </style:style>
    <style:style style:name="P33" style:parent-style-name="Bezodstępów" style:family="paragraph">
      <style:paragraph-properties fo:text-align="justify"/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Arial" fo:font-style="italic" style:font-style-asian="italic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/>
      <style:text-properties style:font-name="Arial" style:font-name-asian="Times New Roman" fo:font-size="11pt" style:font-size-asian="11pt" style:font-size-complex="11pt" style:language-asian="pl" style:country-asian="PL" style:language-complex="ar" style:country-complex="SA"/>
    </style:style>
    <style:style style:name="P45" style:parent-style-name="Standarduser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46" style:parent-style-name="Standarduser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47" style:parent-style-name="Textbodyuser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54" style:parent-style-name="Standarduser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55" style:parent-style-name="Nagłówek1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user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3" style:parent-style-name="Standarduser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64" style:parent-style-name="Textbodyuser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65" style:parent-style-name="Bezodstępów" style:family="paragraph">
      <style:paragraph-properties fo:text-align="justify"/>
      <style:text-properties style:font-name="Arial" style:font-name-complex="Arial"/>
    </style:style>
    <style:style style:name="P66" style:parent-style-name="Bezodstępów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 style:text-position="super 63.6%"/>
    </style:style>
    <style:style style:name="T71" style:parent-style-name="Domyślnaczcionkaakapitu" style:family="text">
      <style:text-properties style:font-name="Arial" style:font-name-complex="Arial"/>
    </style:style>
    <style:style style:name="P72" style:parent-style-name="Bezodstępów" style:family="paragraph">
      <style:paragraph-properties fo:text-align="justify"/>
      <style:text-properties style:font-name="Arial" style:font-name-complex="Arial"/>
    </style:style>
    <style:style style:name="P73" style:parent-style-name="Bezodstępów" style:family="paragraph">
      <style:paragraph-properties fo:text-align="justify"/>
      <style:text-properties style:font-name="Arial" style:font-name-complex="Arial"/>
    </style:style>
    <style:style style:name="P74" style:parent-style-name="Bezodstępów" style:family="paragraph">
      <style:paragraph-properties fo:text-align="justify"/>
      <style:text-properties style:font-name="Arial" style:font-name-complex="Arial"/>
    </style:style>
    <style:style style:name="P75" style:parent-style-name="Bezodstępów" style:family="paragraph">
      <style:paragraph-properties fo:text-align="justify"/>
      <style:text-properties style:font-name="Arial" style:font-name-complex="Arial"/>
    </style:style>
    <style:style style:name="P76" style:parent-style-name="Bezodstępów" style:family="paragraph">
      <style:paragraph-properties fo:text-align="justify"/>
      <style:text-properties style:font-name="Arial" style:font-name-complex="Arial"/>
    </style:style>
    <style:style style:name="P77" style:parent-style-name="Bezodstępów" style:family="paragraph">
      <style:paragraph-properties fo:text-align="justify"/>
      <style:text-properties style:font-name="Arial" style:font-name-asian="Times New Roman" style:font-name-complex="Arial"/>
    </style:style>
    <style:style style:name="P78" style:parent-style-name="Bezodstępów" style:family="paragraph">
      <style:paragraph-properties fo:text-align="justify"/>
      <style:text-properties style:font-name="Arial" style:font-name-asian="Times New Roman" style:font-name-complex="Arial"/>
    </style:style>
    <style:style style:name="P79" style:parent-style-name="Bezodstępów" style:family="paragraph">
      <style:paragraph-properties fo:text-align="justify"/>
      <style:text-properties style:font-name="Arial" style:font-name-asian="Times New Roman" style:font-name-complex="Arial"/>
    </style:style>
    <style:style style:name="P80" style:parent-style-name="Bezodstępów" style:family="paragraph">
      <style:paragraph-properties fo:text-align="justify"/>
      <style:text-properties style:font-name="Arial" style:font-name-asian="Times New Roman" style:font-name-complex="Arial"/>
    </style:style>
    <style:style style:name="P81" style:parent-style-name="Bezodstępów" style:family="paragraph">
      <style:paragraph-properties fo:text-align="justify"/>
      <style:text-properties style:font-name="Arial" style:font-name-asian="Times New Roman" style:font-name-complex="Arial"/>
    </style:style>
    <style:style style:name="P82" style:parent-style-name="Bezodstępów" style:family="paragraph">
      <style:paragraph-properties fo:text-align="justify"/>
      <style:text-properties style:font-name="Arial" style:font-name-asian="Times New Roman" style:font-name-complex="Arial"/>
    </style:style>
    <style:style style:name="P83" style:parent-style-name="Standarduser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84" style:parent-style-name="Bezodstępów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asian="Times New Roman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P88" style:parent-style-name="Standarduser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89" style:parent-style-name="Standarduser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90" style:parent-style-name="Heading1user" style:family="paragraph">
      <style:paragraph-properties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9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95" style:parent-style-name="Standarduser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9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9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99" style:parent-style-name="Standarduser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0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0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0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06" style:parent-style-name="Standarduser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10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0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1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1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1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13" style:parent-style-name="Standarduser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11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17" style:parent-style-name="Standarduser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18" style:parent-style-name="Standarduser" style:family="paragraph">
      <style:paragraph-properties fo:text-align="justify" fo:margin-left="1.25in">
        <style:tab-stops>
          <style:tab-stop style:type="left" style:position="0.25in"/>
        </style:tab-stops>
      </style:paragraph-properties>
    </style:style>
    <style:style style:name="T11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22" style:parent-style-name="Standarduser" style:family="paragraph">
      <style:paragraph-properties fo:text-align="justify" fo:margin-left="1.25in">
        <style:tab-stops>
          <style:tab-stop style:type="left" style:position="0.25in"/>
        </style:tab-stops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26" style:parent-style-name="Standarduser" style:family="paragraph">
      <style:paragraph-properties fo:text-align="justify" fo:margin-left="1.25in">
        <style:tab-stops>
          <style:tab-stop style:type="left" style:position="0.25in"/>
        </style:tab-stops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31" style:parent-style-name="Standarduser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13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3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39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14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4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50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52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54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55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56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5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5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 style:language-complex="ar" style:country-complex="SA"/>
    </style:style>
    <style:style style:name="P161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8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fo:font-size="11pt" style:font-size-asian="11pt" style:font-size-complex="11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="Arial" style:font-name-asian="Times New Roman" style:font-name-complex="Arial" fo:font-weight="bold" style:font-weight-asian="bold" style:text-position="sub 63.6%" fo:font-size="11pt" style:font-size-asian="11pt" style:font-size-complex="11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177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CE181E" fo:font-size="11pt" style:font-size-asian="11pt" style:font-size-complex="11pt"/>
    </style:style>
    <style:style style:name="P178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179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181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182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 style:language-complex="ar" style:country-complex="SA"/>
    </style:style>
    <style:style style:name="P183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8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87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188" style:parent-style-name="Standard" style:family="paragraph">
      <style:paragraph-properties style:text-autospace="none" fo:text-align="justify"/>
      <style:text-properties style:font-name="Arial" fo:font-size="11pt" style:font-size-asian="11pt" style:font-size-complex="11pt" style:language-asian="pl" style:country-asian="PL"/>
    </style:style>
    <style:style style:name="P189" style:parent-style-name="Standard" style:family="paragraph">
      <style:paragraph-properties style:text-autospace="none" fo:text-align="justify"/>
      <style:text-properties style:font-name="Arial" fo:font-size="11pt" style:font-size-asian="11pt" style:font-size-complex="11pt" style:language-asian="pl" style:country-asian="PL"/>
    </style:style>
    <style:style style:name="P190" style:parent-style-name="Standard" style:family="paragraph">
      <style:paragraph-properties style:text-autospace="none" fo:text-align="justify"/>
      <style:text-properties style:font-name="Arial" fo:font-size="11pt" style:font-size-asian="11pt" style:font-size-complex="11pt" style:language-asian="pl" style:country-asian="PL"/>
    </style:style>
    <style:style style:name="P191" style:parent-style-name="Bezodstępów" style:family="paragraph">
      <style:paragraph-properties fo:text-align="justify" fo:text-indent="0.4916in"/>
      <style:text-properties style:font-name="Arial" style:font-name-complex="Arial" fo:font-weight="bold" style:font-weight-asian="bold" style:language-asian="pl" style:country-asian="PL"/>
    </style:style>
    <style:style style:name="P192" style:parent-style-name="Bezodstępów" style:family="paragraph">
      <style:paragraph-properties fo:text-align="justify"/>
      <style:text-properties style:font-name="Arial" style:font-name-complex="Arial"/>
    </style:style>
    <style:style style:name="P193" style:parent-style-name="Bezodstępów" style:family="paragraph">
      <style:paragraph-properties fo:text-align="justify" fo:margin-left="0.8861in">
        <style:tab-stops/>
      </style:paragraph-properties>
      <style:text-properties style:font-name="Arial" style:font-name-complex="Arial"/>
    </style:style>
    <style:style style:name="P194" style:parent-style-name="Bezodstępów" style:family="paragraph">
      <style:paragraph-properties fo:text-align="justify" fo:margin-left="0.8861in">
        <style:tab-stops/>
      </style:paragraph-properties>
      <style:text-properties style:font-name="Arial" style:font-name-complex="Arial"/>
    </style:style>
    <style:style style:name="P195" style:parent-style-name="Bezodstępów" style:family="paragraph">
      <style:paragraph-properties fo:text-align="justify" fo:margin-left="0.8861in">
        <style:tab-stops/>
      </style:paragraph-properties>
      <style:text-properties style:font-name="Arial" style:font-name-complex="Arial"/>
    </style:style>
    <style:style style:name="P196" style:parent-style-name="Bezodstępów" style:family="paragraph">
      <style:paragraph-properties fo:text-align="justify" fo:margin-left="0.8861in">
        <style:tab-stops/>
      </style:paragraph-properties>
      <style:text-properties style:font-name="Arial" style:font-name-complex="Arial"/>
    </style:style>
    <style:style style:name="P197" style:parent-style-name="Bezodstępów" style:family="paragraph">
      <style:paragraph-properties fo:text-align="justify" fo:margin-left="0.8861in">
        <style:tab-stops/>
      </style:paragraph-properties>
      <style:text-properties style:font-name="Arial" style:font-name-complex="Arial"/>
    </style:style>
    <style:style style:name="P198" style:parent-style-name="Bezodstępów" style:family="paragraph">
      <style:paragraph-properties fo:text-align="justify" fo:margin-left="0.8861in">
        <style:tab-stops/>
      </style:paragraph-properties>
      <style:text-properties style:font-name="Arial" style:font-name-complex="Arial"/>
    </style:style>
    <style:style style:name="P199" style:parent-style-name="Bezodstępów" style:family="paragraph">
      <style:paragraph-properties fo:text-align="justify" fo:margin-left="0.8861in">
        <style:tab-stops/>
      </style:paragraph-properties>
      <style:text-properties style:font-name="Arial" style:font-name-complex="Arial"/>
    </style:style>
    <style:style style:name="P200" style:parent-style-name="Bezodstępów" style:family="paragraph">
      <style:paragraph-properties fo:text-align="justify" fo:margin-left="0.8861in">
        <style:tab-stops/>
      </style:paragraph-properties>
      <style:text-properties style:font-name="Arial" style:font-name-complex="Arial"/>
    </style:style>
    <style:style style:name="P201" style:parent-style-name="Bezodstępów" style:family="paragraph">
      <style:paragraph-properties fo:text-align="justify" fo:margin-left="0.8861in">
        <style:tab-stops/>
      </style:paragraph-properties>
      <style:text-properties style:font-name="Arial" style:font-name-complex="Arial"/>
    </style:style>
    <style:style style:name="P202" style:parent-style-name="Bezodstępów" style:family="paragraph">
      <style:paragraph-properties fo:text-align="justify"/>
      <style:text-properties style:font-name="Arial" style:font-name-complex="Arial"/>
    </style:style>
    <style:style style:name="P203" style:parent-style-name="Bezodstępów" style:family="paragraph">
      <style:paragraph-properties fo:text-align="justify"/>
      <style:text-properties style:font-name="Arial" style:font-name-complex="Arial"/>
    </style:style>
    <style:style style:name="P204" style:parent-style-name="Bezodstępów" style:family="paragraph">
      <style:paragraph-properties fo:text-align="justify" fo:text-indent="0.4916in"/>
      <style:text-properties style:font-name="Arial" style:font-name-complex="Arial" fo:font-weight="bold" style:font-weight-asian="bold"/>
    </style:style>
    <style:style style:name="P205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206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Standarduser" style:family="paragraph">
      <style:paragraph-properties fo:text-align="justify" fo:margin-left="0in" fo:text-indent="0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9" style:parent-style-name="Standarduser" style:family="paragraph">
      <style:paragraph-properties fo:text-align="justify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Standarduser" style:family="paragraph">
      <style:paragraph-properties fo:text-align="justify" fo:margin-left="0in" fo:text-indent="0in">
        <style:tab-stops/>
      </style:paragraph-properties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5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6" style:parent-style-name="Standarduser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8" style:parent-style-name="Standarduser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Standarduser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230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232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3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4" style:parent-style-name="Standarduser" style:family="paragraph">
      <style:paragraph-properties fo:text-align="justify"/>
    </style:style>
    <style:style style:name="T2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6" style:parent-style-name="Domyślnaczcionkaakapitu" style:family="text">
      <style:text-properties style:font-name="Arial" fo:font-size="11pt" style:font-size-asian="11pt" style:font-size-complex="11pt"/>
    </style:style>
    <style:style style:name="T237" style:parent-style-name="Domyślnaczcionkaakapitu" style:family="text">
      <style:text-properties style:font-name="Arial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9" style:parent-style-name="Domyślnaczcionkaakapitu" style:family="text">
      <style:text-properties style:font-name="Arial" fo:font-size="11pt" style:font-size-asian="11pt" style:font-size-complex="11pt"/>
    </style:style>
    <style:style style:name="P240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1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Textbody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3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5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6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Textbody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8" style:parent-style-name="Textbody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9" style:parent-style-name="Textbody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0" style:parent-style-name="Textbody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1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Textbody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3" style:parent-style-name="Textbody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4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Textbody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6" style:parent-style-name="Textbody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7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style:text-autospace="none" fo:text-align="justify" fo:margin-left="0in" fo:text-indent="0in">
        <style:tab-stops/>
      </style:paragraph-properties>
    </style:style>
    <style:style style:name="T259" style:parent-style-name="Domyślnaczcionkaakapitu" style:family="text">
      <style:text-properties style:font-name="Arial" style:font-name-asian="Lucida Sans Unicode" fo:color="#000000" fo:font-size="11pt" style:font-size-asian="11pt" style:font-size-complex="11pt"/>
    </style:style>
    <style:style style:name="T260" style:parent-style-name="Domyślnaczcionkaakapitu" style:family="text">
      <style:text-properties style:font-name="Arial" style:font-name-asian="Lucida Sans Unicode" fo:color="#000000" fo:font-size="11pt" style:font-size-asian="11pt" style:font-size-complex="11pt"/>
    </style:style>
    <style:style style:name="T261" style:parent-style-name="Domyślnaczcionkaakapitu" style:family="text">
      <style:text-properties style:font-name="Arial" style:font-name-asian="Lucida Sans Unicode" fo:color="#000000" fo:font-size="11pt" style:font-size-asian="11pt" style:font-size-complex="11pt"/>
    </style:style>
    <style:style style:name="T262" style:parent-style-name="Internetlink" style:family="text">
      <style:text-properties style:font-name="Arial" style:font-name-asian="Lucida Sans Unicode" fo:color="#000000" fo:font-size="11pt" style:font-size-asian="11pt" style:font-size-complex="11pt" style:text-underline-type="none"/>
    </style:style>
    <style:style style:name="P263" style:parent-style-name="Standard" style:family="paragraph">
      <style:paragraph-properties style:text-autospace="none" fo:text-align="justify"/>
      <style:text-properties style:font-name="Arial" style:font-name-asian="Lucida Sans Unicode" fo:color="#000000" fo:font-size="11pt" style:font-size-asian="11pt" style:font-size-complex="11pt"/>
    </style:style>
    <style:style style:name="P264" style:parent-style-name="Standard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asian="Lucida Sans Unicode" fo:color="#000000" fo:font-size="11pt" style:font-size-asian="11pt" style:font-size-complex="11pt"/>
    </style:style>
    <style:style style:name="P265" style:parent-style-name="Standard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asian="Lucida Sans Unicode" fo:color="#000000" fo:font-size="11pt" style:font-size-asian="11pt" style:font-size-complex="11pt"/>
    </style:style>
    <style:style style:name="P266" style:parent-style-name="Standard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asian="Lucida Sans Unicode" fo:color="#000000" fo:font-size="11pt" style:font-size-asian="11pt" style:font-size-complex="11pt"/>
    </style:style>
    <style:style style:name="P267" style:parent-style-name="Standard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asian="Lucida Sans Unicode" fo:color="#000000" fo:font-size="11pt" style:font-size-asian="11pt" style:font-size-complex="11pt"/>
    </style:style>
    <style:style style:name="P26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0" style:parent-style-name="Standarduser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Bezodstępów" style:family="paragraph">
      <style:paragraph-properties fo:text-align="justify"/>
      <style:text-properties style:font-name="Arial" style:font-name-complex="Arial"/>
    </style:style>
    <style:style style:name="P272" style:parent-style-name="Bezodstępów" style:family="paragraph">
      <style:paragraph-properties fo:text-align="justify"/>
      <style:text-properties style:font-name="Arial" style:font-name-complex="Arial"/>
    </style:style>
    <style:style style:name="P273" style:parent-style-name="Bezodstępów" style:family="paragraph">
      <style:paragraph-properties fo:text-align="justify"/>
      <style:text-properties style:font-name="Arial" style:font-name-complex="Arial"/>
    </style:style>
    <style:style style:name="P274" style:parent-style-name="Bezodstępów" style:family="paragraph">
      <style:paragraph-properties fo:text-align="justify"/>
      <style:text-properties style:font-name="Arial" style:font-name-complex="Arial"/>
    </style:style>
    <style:style style:name="P275" style:parent-style-name="Bezodstępów" style:family="paragraph">
      <style:paragraph-properties fo:text-align="justify"/>
      <style:text-properties style:font-name="Arial" style:font-name-complex="Arial"/>
    </style:style>
    <style:style style:name="P276" style:parent-style-name="Bezodstępów" style:family="paragraph">
      <style:paragraph-properties fo:text-align="justify"/>
      <style:text-properties style:font-name="Arial" style:font-name-complex="Arial"/>
    </style:style>
    <style:style style:name="P277" style:parent-style-name="Standard" style:family="paragraph">
      <style:paragraph-properties fo:text-align="justify" fo:margin-right="-0.0006in"/>
    </style:style>
    <style:style style:name="T278" style:parent-style-name="Domyślnaczcionkaakapitu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27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8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8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8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283" style:parent-style-name="Standard" style:family="paragraph">
      <style:paragraph-properties fo:text-align="justify" fo:margin-right="-0.0006in"/>
      <style:text-properties style:font-name="Arial" fo:font-weight="bold" style:font-weight-asian="bold" fo:font-size="11pt" style:font-size-asian="11pt" style:font-size-complex="11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86" style:parent-style-name="Domyślnaczcionkaakapitu" style:family="text">
      <style:text-properties style:font-name="Arial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8" style:parent-style-name="Standard" style:family="paragraph">
      <style:paragraph-properties style:text-autospace="none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89" style:parent-style-name="Standard" style:family="paragraph">
      <style:paragraph-properties style:text-autospace="none"/>
      <style:text-properties style:font-name="Arial" fo:font-size="11pt" style:font-size-asian="11pt" style:font-size-complex="11pt" style:language-asian="pl" style:country-asian="PL"/>
    </style:style>
    <style:style style:name="P290" style:parent-style-name="Standard" style:family="paragraph">
      <style:paragraph-properties style:text-autospace="none" fo:text-align="justify" fo:text-indent="-0.0076in"/>
      <style:text-properties style:font-name="Arial" fo:font-size="11pt" style:font-size-asian="11pt" style:font-size-complex="11pt" style:language-asian="pl" style:country-asian="PL"/>
    </style:style>
    <style:style style:name="P291" style:parent-style-name="Standard" style:family="paragraph">
      <style:paragraph-properties fo:text-align="justify" fo:margin-bottom="0.1388in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Załącznik<text:s/>Nr 6</text:p>
      <text:p text:style-name="P2"/>
      <text:p text:style-name="P3">PROJEKT - UMOWA NR RRG/….../2021</text:p>
      <text:p text:style-name="P4"/>
      <text:p text:style-name="P5">NA WYŁAPYWANIE ZWIERZĄT BEZDOMNYCH Z TERENU GMINY SANTOK WRAZ<text:s/><text:line-break/>Z PRZETRANSPORTOWANIEM I PRZETRZYMYWANIEM ZWIERZĄT <text:s text:c="13"/><text:line-break/><text:s/>W SCHRONISKU DLA BEZDOMNYCH ZWIERZĄT</text:p>
      <text:p text:style-name="P6"/>
      <text:p text:style-name="P7"/>
      <text:p text:style-name="P8"><text:span text:style-name="T9">Zawarta w dniu<text:s/></text:span><text:span text:style-name="T10">………….. <text:s/>2021r</text:span><text:span text:style-name="T11">. pomiędzy:</text:span></text:p>
      <text:p text:style-name="P12"/>
      <text:p text:style-name="P13">Gminą Santok z siedzibą przy ul. Gorzowskiej 59, 66-431 Santok, <text:s text:c="35"/></text:p>
      <text:p text:style-name="P14"><text:span text:style-name="T15">NIP: 5991012158, Regon: 210966906;<text:s/></text:span><text:span text:style-name="T16">reprezentowaną przez:</text:span></text:p>
      <text:p text:style-name="P17"/>
      <text:p text:style-name="P18">1) Pawła Pisarka<text:s/>– Wójt Gminy Santok,</text:p>
      <text:p text:style-name="P19">2) Kontrasygnaty udziela Andrzej Szymczak – Skarbnik Gminy Santok,</text:p>
      <text:p text:style-name="P20"/>
      <text:p text:style-name="P21"><text:span text:style-name="T22">zwaną dalej „</text:span><text:span text:style-name="T23">ZAMAWIAJĄCYM</text:span><text:span text:style-name="T24">”,</text:span></text:p>
      <text:p text:style-name="P25">a:</text:p>
      <text:p text:style-name="P26"/>
      <text:p text:style-name="P27"/>
      <text:p text:style-name="P28"/>
      <text:p text:style-name="P29"><text:span text:style-name="T30">zwaną dalej<text:s/></text:span><text:span text:style-name="T31">„WYKONAWCĄ”</text:span></text:p>
      <text:p text:style-name="P32"/>
      <text:p text:style-name="P33"/>
      <text:p text:style-name="P34"><text:span text:style-name="T35">Umowa została zawarta w oparciu o Zarządzenie nr 4/2021 Wójta Gminy Santok z dnia<text:s/></text:span><text:span text:style-name="T36"><text:line-break/></text:span><text:span text:style-name="T37">10 lutego 2021r. w<text:s/></text:span><text:span text:style-name="T38">sprawie wprowadzenia<text:s/></text:span><text:span text:style-name="T39">Regulaminu zamówień publicznych przez Urząd Gminy Santok oraz jednostki organizacyjne Gminy Santok, których wartość nie przekracza kwoty 130 000,00 złotych,</text:span><text:span text:style-name="T40"><text:s/>bez zastosowania przepisów ustawy z dnia 11 września 2019r. Prawo zamówień pub</text:span><text:span text:style-name="T41">licznych (t.j.<text:s/></text:span><text:span text:style-name="T42">Dz. U. z 2021, poz. 1129 ze zm.)</text:span><text:span text:style-name="T43">, o następującej treści:</text:span></text:p>
      <text:p text:style-name="P44"/>
      <text:p text:style-name="P45">§ 1</text:p>
      <text:p text:style-name="P46"/>
      <text:p text:style-name="P47"><text:span text:style-name="T48">Zamawiający powierza<text:s/></text:span><text:span text:style-name="T49">…………………………………………………………..…….</text:span><text:span text:style-name="T50">, wykonanie usługi polegającej na wyłapywaniu zwierząt bezdomnych z terenu gminy Santok wraz<text:s/></text:span><text:span text:style-name="T51"><text:line-break/></text:span><text:span text:style-name="T52">z przetransportowaniem i<text:s/></text:span><text:span text:style-name="T53">przetrzymywaniem zwierząt w prowadzonym przez siebie schronisku dla bezdomnych zwierząt w miejscowości……………..</text:span></text:p>
      <text:p text:style-name="P54">§ 2</text:p>
      <text:h text:style-name="P55" text:outline-level="1"><text:span text:style-name="T56">Termin realizacji usługi ustala się na okres:<text:s/></text:span><text:span text:style-name="T57">od 01.01.2022r. do</text:span><text:span text:style-name="T58"><text:s/></text:span><text:span text:style-name="T59">dnia</text:span><text:span text:style-name="T60"><text:s/></text:span><text:span text:style-name="T61">31.12.2022r.</text:span></text:h>
      <text:p text:style-name="P62"/>
      <text:p text:style-name="P63">§ 3</text:p>
      <text:p text:style-name="P64">1. <text:s/>Do zadań „WYKONAWCY” należy:</text:p>
      <text:list text:style-name="WW8Num7">
        <text:list-item text:start-value="1">
          <text:p text:style-name="P65">przyjmowanie telefonicznych interwencji zgłoszonych przez osoby lub instytucje uprawnione <text:s/>przez <text:s/>Zamawiającego na akcyjne wyłapywanie zwierząt bezdomnych,</text:p>
        </text:list-item>
        <text:list-item>
          <text:p text:style-name="P66"><text:span text:style-name="T67">podjęcie interwencji w dniu zgłoszenia, w przypadku zgłoszenia, które nastąpiło<text:s/></text:span><text:span text:style-name="T68"><text:line-break/></text:span><text:span text:style-name="T69">po godzinie 20-tej – do godziny 10</text:span><text:span text:style-name="T70">00</text:span><text:span text:style-name="T71"><text:s/>dnia następnego,</text:span></text:p>
        </text:list-item>
        <text:list-item>
          <text:p text:style-name="P72">zapewnienie całodobowej opieki weterynaryjnej w przypadkach zdarzeń drogowych <text:s text:c="18"/>z udziałem zwierząt bezdomnych,</text:p>
        </text:list-item>
        <text:list-item>
          <text:p text:style-name="P73">przyjęcie bezdomnych zwierząt do schroniska i utrzymanie ich do czasu:</text:p>
        </text:list-item>
      </text:list>
      <text:p text:style-name="P74">- wydania (adopcji)</text:p>
      <text:p text:style-name="P75">- naturalnego zgonu,</text:p>
      <text:p text:style-name="P76">- Koniecznego uśpienia w przypadku zwierząt niebezpiecznie agresywnych oraz chorych, których utrzymanie przy użyciu wiązałoby się z cierpieniem</text:p>
      <text:list text:style-name="WW8Num7" text:continue-numbering="true">
        <text:list-item>
          <text:p text:style-name="P77">ponownego przyjęcia zwierzęcia adoptowanego, o ile nie spełnia ono oczekiwań osoby adoptującej,</text:p>
        </text:list-item>
        <text:list-item>
          <text:p text:style-name="P78">uczestniczenie<text:s/>w akcjach porządkowych (wyłapywanie zwierząt) organizowanych przez Zamawiającego.</text:p>
        </text:list-item>
        <text:list-item>
          <text:p text:style-name="P79">odebranie zwierząt wcześniej pochwyconych i przetrzymanych w pomieszczeniach wyznaczonych przez Zamawiającego (w terminie 24 godzin od zgłoszenia),</text:p>
        </text:list-item>
        <text:list-item>
          <text:p text:style-name="P80">poszukiwanie właścicieli<text:s/>dla bezdomnych zwierząt, celem przeprowadzenia adopcji,</text:p>
        </text:list-item>
        <text:list-item>
          <text:p text:style-name="P81">systematyczne prowadzenie ewidencji zwierząt przebywających w schronisku,</text:p>
        </text:list-item>
        <text:list-item>
          <text:p text:style-name="P82">dokonywanie na swojej stronie internetowej systematycznej aktualizacji zdjęć <text:s text:c="33"/>i szczegółowych<text:s/>danych odnośnie przebywających w schronisku zwierząt wyłapanych <text:s text:c="17"/>z terenu gminy Santok.</text:p>
        </text:list-item>
      </text:list>
      <text:p text:style-name="P83"/>
      <text:p text:style-name="P84"><text:span text:style-name="T85">2.<text:s/></text:span><text:span text:style-name="T86">Zamawiający zastrzega sobie prawo w trakcie realizacji umowy do dokonywania kontroli Wykonawcy w każdym czasie, pod kątem wykonywania przedmiotu umo</text:span><text:span text:style-name="T87">wy wraz z możliwością wglądu do prowadzonej ewidencji i dokumentacji realizowanych usług.</text:span></text:p>
      <text:p text:style-name="P88"/>
      <text:p text:style-name="P89">§ 4</text:p>
      <text:p text:style-name="P90"><text:span text:style-name="T91">1.<text:s/></text:span><text:span text:style-name="T92">Za wykonanie usługi ustala się wynagrodzenie<text:s/></text:span><text:span text:style-name="T93">netto / <text:s/>brutto</text:span><text:span text:style-name="T94">:</text:span></text:p>
      <text:list text:style-name="WW8Num5">
        <text:list-item text:start-value="1">
          <text:p text:style-name="P95"><text:span text:style-name="T96">kilometry przejechane w czasie akcji …….</text:span><text:span text:style-name="T97"><text:s/></text:span><text:span text:style-name="T98">zł/km <text:s/>/ <text:s/>………. zł/km,</text:span></text:p>
        </text:list-item>
        <text:list-item>
          <text:p text:style-name="P99"><text:span text:style-name="T100">za czas trwania akcji porządkowej</text:span><text:span text:style-name="T101"><text:s/>lub interwencji<text:s/></text:span><text:span text:style-name="T102">…….</text:span><text:span text:style-name="T103"><text:s/>zł/godzinę <text:s/>/ <text:s/>……...</text:span><text:span text:style-name="T104"><text:s/>zł/godzinę</text:span><text:span text:style-name="T105">, bez względu na ilość pochwyconych zwierząt (nie mniej niż 1 godzina),</text:span></text:p>
        </text:list-item>
        <text:list-item>
          <text:p text:style-name="P106"><text:span text:style-name="T107">przyjęcie psa do schroniska ……...</text:span><text:span text:style-name="T108"><text:s/></text:span><text:span text:style-name="T109">zł <text:s/>/ <text:s/>………. zł</text:span><text:span text:style-name="T110"><text:s/>(</text:span><text:span text:style-name="T111">opłata obejmuje wymagane szczepienia profilaktyczne i wszystkie konieczne zabiegi<text:s/></text:span><text:span text:style-name="T112">weterynaryjne),</text:span></text:p>
        </text:list-item>
        <text:list-item>
          <text:p text:style-name="P113"><text:span text:style-name="T114">pobyt psa w schronisku<text:s/></text:span><text:span text:style-name="T115">………...</text:span><text:span text:style-name="T116"><text:s/>zł/dobę pobytu <text:s/>/ <text:s/>………... zł/dobę pobytu.</text:span></text:p>
        </text:list-item>
        <text:list-item>
          <text:p text:style-name="P117">o ile nie znajdzie się właściciel po 14 dniach:</text:p>
        </text:list-item>
      </text:list>
      <text:p text:style-name="P118"><text:span text:style-name="T119">- sterylizacja – koszt<text:s/></text:span><text:span text:style-name="T120">………..</text:span><text:span text:style-name="T121"><text:s/>zł <text:s/>/ <text:s/>………. zł,</text:span></text:p>
      <text:p text:style-name="P122"><text:span text:style-name="T123">- kastracja – koszt<text:s/></text:span><text:span text:style-name="T124">………..</text:span><text:span text:style-name="T125"><text:s/>zł <text:s/>/ <text:s/>………. zł,</text:span></text:p>
      <text:p text:style-name="P126"><text:span text:style-name="T127">- trwałe znakowanie – koszt<text:s/></text:span><text:span text:style-name="T128">……….</text:span><text:span text:style-name="T129"><text:s/></text:span><text:span text:style-name="T130">zł <text:s/>/ <text:s/>……….. zł.</text:span></text:p>
      <text:list text:style-name="WW8Num5" text:continue-numbering="true">
        <text:list-item>
          <text:p text:style-name="P131"><text:span text:style-name="T132">działanie w zakresie zbioru, unieszkodliwiania zwłok bezpańskich zwierząt –<text:s/></text:span><text:span text:style-name="T133">………...</text:span><text:span text:style-name="T134"><text:s/>zł/sztukę <text:s/>/ <text:s/>………... zł/sztukę</text:span><text:span text:style-name="T135">. Cena dotyczy zbioru padłych zwierząt bezpańskich oraz innej drobnej zwierzyny w wadze do 30 kg. W przypadku zwierząt o wadze</text:span><text:span text:style-name="T136"><text:s/>powyżej 30 kg, cena za usługę wzrasta<text:s/></text:span><text:span text:style-name="T137">o …...zł netto / ……….zł brutto</text:span><text:span text:style-name="T138"><text:s/>za każdy kilogram powyżej wagi 30 kg.</text:span></text:p>
        </text:list-item>
      </text:list>
      <text:p text:style-name="P139"/>
      <text:p text:style-name="P140"><text:span text:style-name="T141">2. Strony ustalają tzw. „premię adopcyjną”, jako ryczałtowy zwrot kosztów poniesionych przez<text:s/></text:span><text:span text:style-name="T142">Wykonawcę z tytułu przygotowania i oddania do adopcji<text:s/></text:span><text:span text:style-name="T143">zwierzęcia w wysokości</text:span><text:span text:style-name="T144"><text:s/>………</text:span><text:span text:style-name="T145">.zł</text:span><text:span text:style-name="T146"><text:s/></text:span><text:span text:style-name="T147">brutto</text:span><text:span text:style-name="T148"><text:s/>za każde zwierzę z zastrzeżeniem, że w przypadku powrotu tego zwierzęcia do adopcji, bez względu na przyczynę powrotu, Wykonawca zobowiązuje się, w kolejnym okresie rozliczeniowym, pomniejszyć koszt pobytu zwierząt w sc</text:span><text:span text:style-name="T149">hronisku o równowartość wypłaconej premii.</text:span></text:p>
      <text:p text:style-name="P150"/>
      <text:p text:style-name="P151">3. Do w/w cen dolicza się obowiązujący podatek VAT. Ceny dotyczą wyłącznie roku 2022.</text:p>
      <text:p text:style-name="P152"/>
      <text:p text:style-name="P153">4. Strony ustalają, że okresem rozliczeniowym będzie jeden miesiąc kalendarzowy.</text:p>
      <text:p text:style-name="P154"/>
      <text:p text:style-name="P155">5. Wynagrodzenie za wykonanie, określonej w<text:s/>§1 usługi, Zamawiający wypłaci każdorazowo Wykonawcy w terminie 21 dni od daty doręczenia do siedziby Zamawiającego prawidłowo wystawionej faktury wraz z załącznikiem, określonym w ust. 15.</text:p>
      <text:p text:style-name="P156"/>
      <text:p text:style-name="P157"><text:span text:style-name="T158">6. W okresie obowiązywania niniejszej umowy cena określona w § 4</text:span><text:span text:style-name="T159"><text:s/>ust. 1 nie może ulec zmianie, a<text:s/></text:span><text:span text:style-name="T160">Wykonawca gwarantuje niezmienność cen jednostkowych zawartych w umowie przez cały okres, na który została zawarta.</text:span></text:p>
      <text:p text:style-name="P161"/>
      <text:p text:style-name="P162"><text:span text:style-name="T163">7.<text:s/></text:span><text:span text:style-name="T164">W czasie obowiązywania umowy wynagrodzenie nie przekroczy kwoty wskazanej w art. 4 pkt 8) ustawy z dnia<text:s/></text:span><text:span text:style-name="T165">29 stycznia 2004r. – Prawo zamówień publicznych (t.j. Dz. U. z 2021r., poz. 1129<text:s/></text:span><text:span text:style-name="T166"><text:line-break/></text:span><text:span text:style-name="T167">ze zm.).</text:span></text:p>
      <text:p text:style-name="P168"/>
      <text:p text:style-name="P169"><text:span text:style-name="T170">8.<text:s/></text:span><text:span text:style-name="T171">Całkowite wynagrodzenie brutto za wykonanie usługi w ramach tej umowy nie przekroczy<text:s/></text:span><text:span text:style-name="T172">kwoty ……….. zł brutto (słownie: …………………… złotych<text:s/></text:span><text:span text:style-name="T173">00</text:span><text:span text:style-name="T174">/</text:span><text:span text:style-name="T175">100</text:span><text:span text:style-name="T176">).</text:span></text:p>
      <text:p text:style-name="P177"/>
      <text:soft-page-break/>
      <text:p text:style-name="P178">9. W przypadku przekroczenia kwoty określonej kwoty określonej w ust.8 umowa ulega rozwiązaniu.</text:p>
      <text:p text:style-name="P179"/>
      <text:p text:style-name="P180">10. Wszelkie rozliczenia płatności wynikające z umowy będą dokonywane za pośrednictwem mechanizmu podzielonej płatności (split payment).</text:p>
      <text:p text:style-name="P181"/>
      <text:p text:style-name="P182">11.Wskazany na fakturze rachunek płatności należy do Wykonawcy i został dla niego utworzony wydzielony rachunek VAT na cele prowadzonej działalności gospodarczej oraz znajduje się<text:s/><text:line-break/>on w wykazie podmiotów zarejestrowanych jako podatnik VAT, niezarejestrowanych oraz wykreślonych i przywróconych<text:s/>do rejestru VAT tzw. „białej liście.”</text:p>
      <text:p text:style-name="P183"/>
      <text:p text:style-name="P184"><text:span text:style-name="T185">12. Z</text:span><text:span text:style-name="T186">a dzień zapłaty przyjmuje się dzień obciążenia rachunku Zamawiającego.</text:span></text:p>
      <text:p text:style-name="P187"/>
      <text:p text:style-name="P188">13. Zgłoszenie potrzeby wyłapania zwierząt bezdomnych, jak również odbioru sztuk padłych zwierząt przez Wykonawcę następować będzie<text:s/>telefonicznie, bezpośrednio przez upoważnionych przedstawicieli Gminy w osobach:</text:p>
      <text:list text:style-name="WW8Num4">
        <text:list-item text:start-value="1">
          <text:p text:style-name="P189">……………………………………………………………………………………………...</text:p>
        </text:list-item>
        <text:list-item>
          <text:p text:style-name="P190">……………………………………………………………………………………………...</text:p>
        </text:list-item>
      </text:list>
      <text:p text:style-name="P191"/>
      <text:p text:style-name="P192">14. Wykonawca zobowiązany jest do comiesięcznego przedkładania Zamawiającemu specyfikacji,<text:s/>stanowiącej załącznik do faktury, która będzie zawierać:</text:p>
      <text:list text:style-name="WW8Num3">
        <text:list-item text:start-value="1">
          <text:p text:style-name="P193">datę przyjęcia zwierzęcia do schroniska,</text:p>
        </text:list-item>
        <text:list-item>
          <text:p text:style-name="P194">nadany w formie trwałego znakowania numer ewidencyjny przyjmowanego zwierzęcia do schroniska,</text:p>
        </text:list-item>
        <text:list-item>
          <text:p text:style-name="P195">datę wydania zwierzęcia,</text:p>
        </text:list-item>
        <text:list-item>
          <text:p text:style-name="P196">datę sterylizacji zwierzęcia,</text:p>
        </text:list-item>
        <text:list-item>
          <text:p text:style-name="P197">datę kastracji zwierzęcia,</text:p>
        </text:list-item>
        <text:list-item>
          <text:p text:style-name="P198">datę naturalnego zgonu lub eutanazji zwierzęcia,</text:p>
        </text:list-item>
        <text:list-item>
          <text:p text:style-name="P199">datę ucieczki zwierzęcia,</text:p>
        </text:list-item>
        <text:list-item>
          <text:p text:style-name="P200">datę powrotu lub ponownego wyłapania zwierzęcia po jego ucieczce<text:s/><text:line-break/>ze schroniska,</text:p>
        </text:list-item>
        <text:list-item>
          <text:p text:style-name="P201">liczbę dni pobytu zwierzęcia w schronisku w danym miesiącu rozliczeniowym.</text:p>
        </text:list-item>
      </text:list>
      <text:p text:style-name="P202"/>
      <text:p text:style-name="P203">16. Zamawiający oświadcza, że jest płatnikiem VAT:</text:p>
      <text:p text:style-name="P204">NIP 599 – 10 – 12 – 158.</text:p>
      <text:p text:style-name="P205"/>
      <text:p text:style-name="P206">§ 5</text:p>
      <text:p text:style-name="P207">„WYKONAWCA” oświadcza, że posiada przeszkolonych pracowników i niezbędny sprzęt konieczny do wykonania zlecenia, jak w § 3 niniejszej umowy (samochody do przewozu zwierząt, pneumatyczna broń do usypiania zwierząt, pętle, siatki, obroże, kagańce, klatki).</text:p>
      <text:p text:style-name="P208"/>
      <text:p text:style-name="P209">§ 6</text:p>
      <text:list text:style-name="WW8Num2" text:continue-numbering="true">
        <text:list-item>
          <text:list>
            <text:list-item>
              <text:p text:style-name="P210"><text:span text:style-name="T211">Wykonawca zobowiązany jest do całkowitego pokrycia kosztów związanych <text:s text:c="21"/></text:span><text:span text:style-name="T212"><text:line-break/></text:span><text:span text:style-name="T213">z przewiezieniem przebywających obecnie w schronisku zwierząt –<text:s/></text:span><text:span text:style-name="T214">Madolin Group Sp. z<text:s/></text:span><text:span text:style-name="T215">o.o. <text:s text:c="19"/>z siedzibą w Młodolino 1, 66-520 Dobiegniew,<text:s/></text:span><text:span text:style-name="T216">z którym Zamawiający ma podpisaną umowę<text:s/></text:span><text:span text:style-name="T217"><text:line-break/></text:span><text:span text:style-name="T218">na czas określony, tj. do dnia 31.12.2021r.</text:span></text:p>
            </text:list-item>
          </text:list>
        </text:list-item>
      </text:list>
      <text:p text:style-name="P219"/>
      <text:list text:style-name="WW8Num2" text:continue-numbering="true">
        <text:list-item>
          <text:list>
            <text:list-item>
              <text:p text:style-name="P220"><text:span text:style-name="T221">Przekazanie zwierząt odbędzie się na zasadzie spisania protokołu pomiędzy Wykonawcą<text:s/></text:span><text:span text:style-name="T222"><text:line-break/></text:span><text:span text:style-name="T223">a schroniskiem<text:s/></text:span><text:span text:style-name="T224">Madolin Group Sp. z o.o. z siedzibą w Młodolino 1, 66-520 Dobiegniew.</text:span></text:p>
            </text:list-item>
          </text:list>
        </text:list-item>
      </text:list>
      <text:p text:style-name="P225"/>
      <text:list text:style-name="WW8Num2" text:continue-numbering="true">
        <text:list-item>
          <text:list>
            <text:list-item>
              <text:p text:style-name="P226">Wykonawca zobowiązany jest dostarczyć kserokopię protokołu przekazania zwierząt<text:s/><text:line-break/>dla Zamawiającego w terminie 5 dni od dnia przetransportowania wszystkich zwierząt.</text:p>
            </text:list-item>
          </text:list>
        </text:list-item>
      </text:list>
      <text:p text:style-name="P227"/>
      <text:list text:style-name="WW8Num2" text:continue-numbering="true">
        <text:list-item>
          <text:list>
            <text:list-item>
              <text:p text:style-name="P228">Zamawiający przekazuje Wykonawcy wykaz zwierząt przebywających obecnie <text:s text:c="22"/>w schronisku wskazanym w § 6, stanowiącym integralną część niniejszej umowy.</text:p>
            </text:list-item>
          </text:list>
        </text:list-item>
      </text:list>
      <text:p text:style-name="P229"><text:s/></text:p>
      <text:p text:style-name="P230">§ 7</text:p>
      <text:p text:style-name="P231">Strony ustalają następujące kary umowne za nienależyte wykonywanie postanowień umowy:</text:p>
      <text:soft-page-break/>
      <text:p text:style-name="P232">- za przekroczenie czasu podjęcia interwencji – 50 zł za każdą rozpoczętą godzinę po terminie określonym w umowie, chyba, że zwłoka została wcześniej ustalona z Zamawiającym,<text:s/><text:line-break/>od którego miał nastąpić odbiór zwierzęcia;</text:p>
      <text:p text:style-name="P233">- za nieprawidłowe prowadzenie dokumentacji zwierząt przebywających w schronisku stwierdzone w czasie przeprowadzonych kontroli, zgodnie z zapisami §3 ust. 2 - kwotę odpowiadającą<text:s/><text:line-break/>30-dniowemu pobytowi zwierzęcia w schronisku.</text:p>
      <text:p text:style-name="P234"><text:span text:style-name="T235">-<text:s/></text:span><text:span text:style-name="T236">Łączny limit kar umownych należnych Zamawiającemu nie przekroczy 15% wartośc</text:span><text:span text:style-name="T237">i umowy brutto określonej w<text:s/></text:span><text:span text:style-name="T238">§ 4<text:s/></text:span><text:span text:style-name="T239">pkt 8 niniejszego Zlecenia.</text:span></text:p>
      <text:p text:style-name="P240"/>
      <text:p text:style-name="P241">§ 8</text:p>
      <text:p text:style-name="P242">Wykonawca oświadcza, że spełnia wszelkie wymogi wynikające z obowiązujących przepisów prawa, w szczególności:</text:p>
      <text:p text:style-name="P243">- ustawy o ochronie zwierząt</text:p>
      <text:p text:style-name="P244">- ustawy o utrzymaniu porządku i czystości w gminie.</text:p>
      <text:p text:style-name="P245"/>
      <text:p text:style-name="P246">§ 9</text:p>
      <text:p text:style-name="P247">1. Umowa może być wypowiedziana przez każdą ze stron z zachowaniem 3 miesięcznego terminu wypowiedzenia.</text:p>
      <text:p text:style-name="P248">2. Zamawiający może rozwiązać umowę ze skutkiem natychmiastowym w sytuacji rażącego naruszenia przez Wykonawcę postanowień umowy, bądź naruszenia przepisów prawa, które wpływałyby negatywnie na wykonanie umowy.</text:p>
      <text:p text:style-name="P249">3. W przypadku wygaśnięcia lub rozwiązania umowy, zwierzęta ze schroniska zostaną odebrane lub pozostaną w schronisku na koszt gminy, wg obowiązujących cen.</text:p>
      <text:p text:style-name="P250"/>
      <text:p text:style-name="P251">§ 10</text:p>
      <text:p text:style-name="P252">Wszelkie zmiany treści,<text:s/>pod rygorem nieważności, wymagają zachowania formy pisemnej.</text:p>
      <text:p text:style-name="P253"/>
      <text:p text:style-name="P254">§ 11</text:p>
      <text:p text:style-name="P255">W sprawach nieregulowanych postanowieniami niniejszej umowy, zastosowanie mają odpowiednie przepisy kodeksu cywilnego.</text:p>
      <text:p text:style-name="P256"/>
      <text:p text:style-name="P257">§ 12</text:p>
      <text:list text:style-name="WW8Num9">
        <text:list-item text:start-value="1">
          <text:p text:style-name="P258"><text:span text:style-name="T259">Istotne informacje o zasadach przetwarzania przez stronę umowy<text:s/></text:span><text:span text:style-name="T260">danych osobowych pracowników, dostawców obu Stron w postaci: imienia, nazwiska, adresu e-mail, numeru telefonu, miejsca zatrudnienia, stanowiska służbowego, na zasadach określonych w powszechnie obowiązujących przepisach prawa oraz o przysługujących tym os</text:span><text:span text:style-name="T261">obom prawach, w związku z przetwarzaniem ich danych osobowych, dostępne są na stronie internetowej Zleceniodawcy:<text:s/></text:span><text:a xlink:href="http://www.santok.pl/" office:target-frame-name="_top" xlink:show="replace"><text:span text:style-name="T262">www.santok.pl</text:span></text:a></text:p>
        </text:list-item>
      </text:list>
      <text:p text:style-name="P263"/>
      <text:list text:style-name="WW8Num9" text:continue-numbering="true">
        <text:list-item>
          <text:p text:style-name="P264">Wykonawca w związku z wykonywaniem umowy zobowiązuje się do:</text:p>
        </text:list-item>
      </text:list>
      <text:list text:style-name="WW8Num8">
        <text:list-item text:start-value="1">
          <text:p text:style-name="P265">zachowania w ścisłej tajemnicy wszelkich informacji technicznych, technologicznych, prawnych i organizacyjnych dotyczących systemów i sieci teleinformatycznych, danych osobowych, uzyskanych w trakcie wykonywania umowy niezależnie od formy przekazania tych informacji i ich źródła,</text:p>
        </text:list-item>
        <text:list-item>
          <text:p text:style-name="P266">wykorzystania informacji jedynie w celach określonych ustaleniami umowy oraz wynikającymi z uregulowań prawnych obowiązujących w Polsce i Unii Europejskiej,</text:p>
        </text:list-item>
        <text:list-item>
          <text:p text:style-name="P267">nie kopiowania, nie powielania ani w jakikolwiek inny sposób nie rozpowszechniania jakiejkolwiek części określonych informacji z wyjątkiem uzasadnionej potrzeby do celów związanych z realizacją umowy po uprzednim uzyskaniu pisemnej zgody od Zamawiającego, której informacja lub źródło informacji dotyczy.</text:p>
        </text:list-item>
      </text:list>
      <text:p text:style-name="P268"/>
      <text:p text:style-name="P269"/>
      <text:soft-page-break/>
      <text:p text:style-name="P270">§ 13</text:p>
      <text:p text:style-name="P271">Umowę sporządzono w trzech jednobrzmiących egzemplarzach, 2 egzemplarze<text:s/><text:line-break/>dla Zamawiającego i 1 egzemplarz dla Wykonawcy.</text:p>
      <text:p text:style-name="P272"/>
      <text:p text:style-name="P273"/>
      <text:p text:style-name="P274"/>
      <text:p text:style-name="P275"/>
      <text:p text:style-name="P276"/>
      <text:p text:style-name="P277"><text:span text:style-name="T278"><text:s text:c="8"/></text:span><text:span text:style-name="T279">Z A M A W I A J Ą C Y<text:s/></text:span><text:span text:style-name="T280"><text:tab/></text:span><text:span text:style-name="T281"><text:tab/></text:span><text:span text:style-name="T282"><text:s text:c="34"/>W Y K O N A W C A</text:span></text:p>
      <text:p text:style-name="P283"/>
      <text:p text:style-name="P284"><text:span text:style-name="T285"><text:s/></text:span><text:span text:style-name="T286">…………………………….…….. <text:s text:c="40"/>…………..………………………</text:span></text:p>
      <text:p text:style-name="P287"/>
      <text:p text:style-name="P288">Załączniki do umowy:</text:p>
      <text:p text:style-name="P289">1) Zapytanie ofertowe</text:p>
      <text:p text:style-name="P290">2) Oferta Wykonawcy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Mangal, 'Courier New'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fo:font-size="14pt" style:font-size-asian="14pt" fo:hyphenate="false"/>
    </style:style>
    <style:style style:name="WW8Num7z0" style:display-name="WW8Num7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6z0" style:display-name="WW8Num6z0" style:family="text">
      <style:text-properties style:font-name="Wingdings" style:font-name-asian="Wingdings" style:font-name-complex="Wingdings" style:language-complex="ar" style:country-complex="SA"/>
    </style:style>
    <style:style style:name="WW8Num5z0" style:display-name="WW8Num5z0" style:family="text">
      <style:text-properties style:font-name="Wingdings" style:font-name-asian="Times New Roman" style:font-name-complex="Wingdings" fo:color="#000000" fo:font-size="11pt" style:font-size-asian="11pt" style:font-size-complex="11pt" style:language-complex="ar" style:country-complex="S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OpenSymbol, 'Arial Unicode MS'" fo:font-size="12pt" style:font-size-asian="12pt" style:font-size-complex="12pt" style:language-asian="pl" style:country-asian="PL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2z0" style:display-name="WW8Num2z0" style:family="text">
      <style:text-properties style:font-name-asian="Times New Roman" style:font-name-complex="Times New Roman" style:language-complex="ar" style:country-complex="SA"/>
    </style:style>
    <style:style style:name="WW8Num2z1" style:display-name="WW8Num2z1" style:family="text">
      <style:text-properties style:font-name="Arial" style:font-name-asian="Arial" style:font-name-complex="Times New Roman" fo:font-style="normal" style:font-style-asian="normal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NumberingSymbols" style:display-name="Numbering Symbols" style:family="text"/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style:language-complex="ar" style:country-complex="SA"/>
    </style:style>
    <text:list-style style:name="WW8Num6" style:display-name="WW8Num6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style:language-complex="ar" style:country-complex="SA"/>
    </style:style>
    <style:style style:name="WW_CharLFO6LVL2" style:family="text">
      <style:text-properties style:font-name="Arial" style:font-name-complex="Times New Roman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list-style style:name="WW8Num9" style:display-name="WW8Num9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d</dc:creator>
    <meta:creation-date>2021-12-08T08:33:00Z</meta:creation-date>
    <dc:date>2021-12-14T10:34:00Z</dc:date>
    <meta:print-date>2021-12-08T12:08:00Z</meta:print-date>
    <meta:template xlink:href="Normal" xlink:type="simple"/>
    <meta:editing-cycles>4</meta:editing-cycles>
    <meta:editing-duration>PT780S</meta:editing-duration>
    <meta:document-statistic meta:page-count="5" meta:paragraph-count="22" meta:word-count="1636" meta:character-count="11430" meta:row-count="81" meta:non-whitespace-character-count="9816"/>
  </office:meta>
</office:document-meta>
</file>