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11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number-columns-repeated="996" table:default-cell-style-name="ce3"/>
        <table:table-column table:style-name="co8" table:number-columns-repeated="15382" table:default-cell-style-name="ce3"/>
        <table:table-row table:style-name="ro1">
          <table:table-cell office:value-type="string" table:number-columns-spanned="5" table:number-rows-spanned="1" table:style-name="ce22">
            <text:p>Zestawienie ofert złożnych <text:s/>w postępowaniu WSzSL/FZ-14/24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14">
            <text:p>Lp</text:p>
          </table:table-cell>
          <table:table-cell office:value-type="string" table:style-name="ce14">
            <text:p>Numer oferty</text:p>
          </table:table-cell>
          <table:table-cell office:value-type="string" table:style-name="ce14">
            <text:p>Nazwa i adres Wykonawcy</text:p>
          </table:table-cell>
          <table:table-cell office:value-type="string" table:style-name="ce14">
            <text:p>numer części</text:p>
          </table:table-cell>
          <table:table-cell office:value-type="string" table:style-name="ce15">
            <text:p>CENA</text:p>
          </table:table-cell>
          <table:table-cell table:number-columns-repeated="16379" table:style-name="ce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DYTON MEDICAL POLSKA SP. Z O. O. UL. GRZEGÓRZECKA 67F/47, 31-559 KRAKÓW</text:p>
          </table:table-cell>
          <table:table-cell office:value-type="float" office:value="11" table:style-name="ce17">
            <text:p>11</text:p>
          </table:table-cell>
          <table:table-cell office:value-type="float" office:value="756000" table:style-name="ce19">
            <text:p>756 000,00</text:p>
          </table:table-cell>
          <table:table-cell table:number-columns-repeated="996" table:style-name="ce4"/>
          <table:table-cell table:number-columns-repeated="15383" table:style-name="ce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PENUMBRA EUROPE GMBH AM BORSIGTURM 44, 13507 BERLIN, NIEMCY</text:p>
          </table:table-cell>
          <table:table-cell office:value-type="float" office:value="6" table:style-name="ce20">
            <text:p>6</text:p>
          </table:table-cell>
          <table:table-cell office:value-type="float" office:value="347000" table:style-name="ce19">
            <text:p>347 000,00</text:p>
          </table:table-cell>
          <table:table-cell table:number-columns-repeated="996" table:style-name="ce5"/>
          <table:table-cell table:style-name="ce6"/>
          <table:table-cell table:number-columns-repeated="1538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TERUMO POLAND SP. Z O. O. UL. 1 SIERPNIA 6, 02-134 WARSZAWA</text:p>
          </table:table-cell>
          <table:table-cell office:value-type="float" office:value="13" table:style-name="ce20">
            <text:p>13</text:p>
          </table:table-cell>
          <table:table-cell office:value-type="float" office:value="79920" table:style-name="ce19">
            <text:p>79 920,00</text:p>
          </table:table-cell>
          <table:table-cell table:number-columns-repeated="16379" table:style-name="ce3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TERUMO POLAND SP. Z O. O. UL. 1 SIERPNIA 6, 02-134 WARSZAWA</text:p>
          </table:table-cell>
          <table:table-cell office:value-type="float" office:value="18" table:style-name="ce20">
            <text:p>18</text:p>
          </table:table-cell>
          <table:table-cell office:value-type="float" office:value="28080" table:style-name="ce19">
            <text:p>28 080,00</text:p>
          </table:table-cell>
          <table:table-cell table:number-columns-repeated="16379" table:style-name="ce3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PROCARDIA MEDICAL SP. Z O. O. UL. RTM. W. PILECKIEGO 63, 02-781 WARSZAWA</text:p>
          </table:table-cell>
          <table:table-cell office:value-type="float" office:value="9" table:style-name="ce20">
            <text:p>9</text:p>
          </table:table-cell>
          <table:table-cell office:value-type="float" office:value="1811160" table:style-name="ce21">
            <text:p>1 811 160,00</text:p>
          </table:table-cell>
          <table:table-cell table:number-columns-repeated="16379" table:style-name="ce3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MEDTRONIC POLAND SP. Z O. O. UL. POLNA 11, 00-633 WARSZAWA</text:p>
          </table:table-cell>
          <table:table-cell office:value-type="float" office:value="3" table:style-name="ce20">
            <text:p>3</text:p>
          </table:table-cell>
          <table:table-cell office:value-type="float" office:value="2402784" table:style-name="ce21">
            <text:p>2 402 784,00</text:p>
          </table:table-cell>
          <table:table-cell table:number-columns-repeated="16379" table:style-name="ce3"/>
        </table:table-row>
        <table:table-row table:number-rows-repeated="1048568" table:style-name="ro4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5">
          <table:table-cell/>
          <table:table-cell office:value-type="float" office:value="9072" table:style-name="ce10">
            <text:p>907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6524" table:style-name="ce10">
            <text:p>16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5404.000000000007" table:style-name="ce10">
            <text:p>5540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.2000000000003" table:style-name="ce10">
            <text:p>2527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122" table:style-name="ce10">
            <text:p>13122,00</text:p>
          </table:table-cell>
          <table:table-cell table:number-columns-repeated="16382"/>
        </table:table-row>
        <table:table-row table:number-rows-repeated="9" table:style-name="ro5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01.6000000000001" table:style-name="ce11">
            <text:p>1101,6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60.8000000000002" table:style-name="ce11">
            <text:p>1360,8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97524" table:style-name="ce10">
            <text:p>97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876.000000000004" table:style-name="ce10">
            <text:p>1587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66096" table:style-name="ce10">
            <text:p>660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34808" table:style-name="ce10">
            <text:p>434808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30480" table:style-name="ce10">
            <text:p>33048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46240.00000000003" table:style-name="ce10">
            <text:p>24624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8880" table:style-name="ce10">
            <text:p>38880,00</text:p>
          </table:table-cell>
          <table:table-cell table:number-columns-repeated="16382"/>
        </table:table-row>
        <table:table-row table:number-rows-repeated="7" table:style-name="ro5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325.2" table:style-name="ce10">
            <text:p>15325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832" table:style-name="ce10">
            <text:p>583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14650" table:style-name="ce10">
            <text:p>214650,00</text:p>
          </table:table-cell>
          <table:table-cell table:number-columns-repeated="16382"/>
        </table:table-row>
        <table:table-row table:number-rows-repeated="6" table:style-name="ro5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2" table:style-name="ce10">
            <text:p>25272,0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74.80000000000007" table:style-name="ce10">
            <text:p>874,8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66.4000000000001" table:style-name="ce10">
            <text:p>1166,4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10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100.0000000000009" table:style-name="ce10">
            <text:p>810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10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2150" table:style-name="ce10">
            <text:p>12150,00</text:p>
          </table:table-cell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Kinga Frąckiewicz</meta:initial-creator>
    <dc:creator>Marta Kropiwnicka</dc:creator>
    <meta:creation-date>2009-04-16T11:32:48Z</meta:creation-date>
    <dc:date>2024-06-20T10:47:35Z</dc:date>
    <meta:print-date>2024-06-20T10:47:21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