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badi" svg:font-family="Abadi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Arial2"/>
    </style:style>
    <style:style style:name="P6" style:family="paragraph" style:parent-style-name="Standard">
      <style:paragraph-properties fo:margin-top="0cm" fo:margin-bottom="0.282cm" fo:line-height="108%"/>
    </style:style>
    <style:style style:name="P7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size-complex="11pt"/>
    </style:style>
    <style:style style:name="P8" style:family="paragraph" style:parent-style-name="Standard">
      <style:paragraph-properties fo:margin-left="0cm" fo:margin-right="0cm" fo:margin-top="0cm" fo:margin-bottom="0.282cm" fo:line-height="105%" fo:text-align="center" style:justify-single-word="false" fo:text-indent="0.501cm" style:auto-text-indent="false"/>
      <style:text-properties style:font-name="Arial1" style:font-name-asian="Calibri1" style:language-asian="en" style:country-asian="US" style:font-name-complex="Arial2" style:font-weight-complex="bold"/>
    </style:style>
    <style:style style:name="P9" style:family="paragraph" style:parent-style-name="Standard">
      <style:paragraph-properties fo:margin-left="0cm" fo:margin-right="0cm" fo:margin-top="0cm" fo:margin-bottom="0.282cm" fo:line-height="105%" fo:text-align="justify" style:justify-single-word="false" fo:text-indent="0.501cm" style:auto-text-indent="false"/>
      <style:text-properties style:font-name="Arial1" style:font-name-asian="Calibri1" style:language-asian="en" style:country-asian="US" style:font-name-complex="Arial2" style:font-weight-complex="bold"/>
    </style:style>
    <style:style style:name="P10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badi" fo:font-size="11pt" style:font-size-asian="11pt" style:font-name-complex="Aharoni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Calibri" fo:font-size="11pt" style:font-size-asian="11pt" style:font-name-complex="Aharon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margin-top="0.423cm" fo:margin-bottom="0cm" fo:orphans="0" fo:widows="0" fo:text-indent="0cm" style:auto-text-indent="false"/>
      <style:text-properties style:font-name="Abadi" fo:font-size="11pt" style:font-size-asian="11pt" style:font-name-complex="Aharoni" style:font-size-complex="11pt"/>
    </style:style>
    <style:style style:name="P14" style:family="paragraph" style:parent-style-name="Standard">
      <style:paragraph-properties fo:margin-left="0.501cm" fo:margin-right="0cm" fo:margin-top="0.423cm" fo:margin-bottom="0cm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margin-top="0.423cm" fo:margin-bottom="0cm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501cm" fo:margin-right="0cm" fo:margin-top="0cm" fo:margin-bottom="0.282cm" fo:line-height="105%" fo:text-align="justify" style:justify-single-word="false" fo:text-indent="0cm" style:auto-text-indent="false"/>
      <style:text-properties style:font-name="Arial1" style:font-name-asian="Calibri1" style:language-asian="en" style:country-asian="US" style:font-name-complex="Arial2" style:font-weight-complex="bold"/>
    </style:style>
    <style:style style:name="P17" style:family="paragraph" style:parent-style-name="Standard">
      <style:paragraph-properties fo:margin-left="0.63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19" style:family="paragraph" style:parent-style-name="Standard" style:master-page-name="Standard">
      <style:paragraph-properties fo:margin-left="8.731cm" fo:margin-right="0cm" fo:text-indent="0cm" style:auto-text-indent="false" style:page-number="auto"/>
      <style:text-properties style:font-name="Arial1" fo:font-weight="bold" style:font-weight-asian="bold" style:font-name-complex="Arial2" style:font-style-complex="italic"/>
    </style:style>
    <style:style style:name="P20" style:family="paragraph" style:parent-style-name="Standard" style:list-style-name="L1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L6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L9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list-style-name="L11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list-style-name="L14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L16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28" style:family="paragraph" style:parent-style-name="Standard" style:list-style-name="L3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29" style:family="paragraph" style:parent-style-name="Standard" style:list-style-name="L4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0" style:family="paragraph" style:parent-style-name="Standard" style:list-style-name="L5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1" style:family="paragraph" style:parent-style-name="Standard" style:list-style-name="L10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2" style:family="paragraph" style:parent-style-name="Standard" style:list-style-name="L12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3" style:family="paragraph" style:parent-style-name="Standard" style:list-style-name="L13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4" style:family="paragraph" style:parent-style-name="Standard" style:list-style-name="L15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5" style:family="paragraph" style:parent-style-name="Standard" style:list-style-name="L17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6" style:family="paragraph" style:parent-style-name="Standard" style:list-style-name="L18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7" style:family="paragraph" style:parent-style-name="Standard" style:list-style-name="L19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8" style:family="paragraph" style:parent-style-name="Standard" style:list-style-name="L20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39" style:family="paragraph" style:parent-style-name="Standard" style:list-style-name="L21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40" style:family="paragraph" style:parent-style-name="Standard" style:list-style-name="L22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41" style:family="paragraph" style:parent-style-name="Standard" style:list-style-name="L23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style:font-name-asian="Calibri1" style:language-asian="en" style:country-asian="US" style:font-name-complex="Arial2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fo:font-weight="bold" style:font-name-asian="Calibri1" style:language-asian="en" style:country-asian="US" style:font-weight-asian="bold" style:font-name-complex="Arial2" style:font-weight-complex="bold" fo:hyphenate="false" fo:hyphenation-remain-char-count="2" fo:hyphenation-push-char-count="2"/>
    </style:style>
    <style:style style:name="P43" style:family="paragraph" style:parent-style-name="Standard" style:list-style-name="L21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rial1" fo:font-weight="bold" style:font-name-asian="Calibri1" style:language-asian="en" style:country-asian="US" style:font-weight-asian="bold" style:font-name-complex="Arial2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.501cm" fo:margin-right="0cm" fo:margin-top="0.212cm" fo:margin-bottom="0.212cm" fo:orphans="0" fo:widows="0" fo:hyphenation-ladder-count="no-limit" fo:text-indent="0cm" style:auto-text-indent="false"/>
      <style:text-properties style:font-name="Abadi" fo:font-size="11pt" fo:font-weight="bold" style:font-size-asian="11pt" style:font-weight-asian="bold" style:font-name-complex="Aharoni" style:font-size-complex="11pt" style:font-weight-complex="bold" fo:hyphenate="false" fo:hyphenation-remain-char-count="2" fo:hyphenation-push-char-count="2"/>
    </style:style>
    <style:style style:name="P45" style:family="paragraph" style:parent-style-name="Standard" style:list-style-name="L7">
      <style:paragraph-properties fo:margin-left="0.501cm" fo:margin-right="0cm" fo:margin-top="0.423cm" fo:margin-bottom="0cm" fo:orphans="0" fo:widows="0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501cm" fo:margin-right="0cm" fo:margin-top="0.423cm" fo:margin-bottom="0cm" fo:orphans="0" fo:widows="0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L8">
      <style:paragraph-properties fo:margin-left="0.501cm" fo:margin-right="0cm" fo:margin-top="0.423cm" fo:margin-bottom="0cm" fo:orphans="0" fo:widows="0" fo:text-indent="0cm" style:auto-text-indent="false"/>
    </style:style>
    <style:style style:name="P48" style:family="paragraph" style:parent-style-name="Standard">
      <style:paragraph-properties fo:margin-left="0.501cm" fo:margin-right="0cm" fo:margin-top="0.423cm" fo:margin-bottom="0cm" fo:orphans="0" fo:widows="0" fo:text-indent="0cm" style:auto-text-indent="false"/>
      <style:text-properties style:font-name="Abadi" fo:font-size="11pt" fo:font-weight="bold" style:font-size-asian="11pt" style:font-weight-asian="bold" style:font-name-complex="Aharoni" style:font-size-complex="11pt" style:font-weight-complex="bold"/>
    </style:style>
    <style:style style:name="P49" style:family="paragraph" style:parent-style-name="Standard">
      <style:paragraph-properties fo:margin-top="0cm" fo:margin-bottom="0.282cm" fo:line-height="108%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50" style:family="paragraph" style:parent-style-name="Standard" style:list-style-name="L25">
      <style:paragraph-properties fo:margin-left="0.63cm" fo:margin-right="0cm" fo:margin-top="0cm" fo:margin-bottom="0.282cm" fo:line-height="108%" fo:text-indent="0cm" style:auto-text-indent="false"/>
    </style:style>
    <style:style style:name="P51" style:family="paragraph" style:parent-style-name="Standard" style:list-style-name="L24">
      <style:paragraph-properties fo:margin-left="0.63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2" style:family="paragraph" style:parent-style-name="Standard" style:list-style-name="L26">
      <style:paragraph-properties fo:margin-left="0.63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3" style:family="paragraph" style:parent-style-name="Standard">
      <style:paragraph-properties fo:margin-left="0.63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54" style:family="paragraph" style:parent-style-name="Standard" style:list-style-name="L24">
      <style:paragraph-properties fo:margin-left="0.63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55" style:family="paragraph" style:parent-style-name="Standard" style:list-style-name="L27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6" style:family="paragraph" style:parent-style-name="Standard" style:list-style-name="L28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7" style:family="paragraph" style:parent-style-name="Standard" style:list-style-name="L29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8" style:family="paragraph" style:parent-style-name="Standard" style:list-style-name="L30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59" style:family="paragraph" style:parent-style-name="Standard" style:list-style-name="L31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60" style:family="paragraph" style:parent-style-name="Standard" style:list-style-name="L32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61" style:family="paragraph" style:parent-style-name="Standard" style:list-style-name="L33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62" style:family="paragraph" style:parent-style-name="Standard" style:list-style-name="L34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63" style:family="paragraph" style:parent-style-name="Standard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4" style:family="paragraph" style:parent-style-name="Standard" style:list-style-name="L30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5" style:family="paragraph" style:parent-style-name="Standard" style:list-style-name="L28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6" style:family="paragraph" style:parent-style-name="Standard" style:list-style-name="L27">
      <style:paragraph-properties fo:margin-left="0.25cm" fo:margin-right="0cm" fo:margin-top="0cm" fo:margin-bottom="0.282cm" fo:line-height="108%" fo:text-indent="0cm" style:auto-text-indent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margin-top="0.212cm" fo:margin-bottom="0.212cm" fo:orphans="0" fo:widows="0" fo:hyphenation-ladder-count="no-limit" fo:text-indent="0cm" style:auto-text-indent="false"/>
      <style:text-properties style:font-name="Abadi" fo:font-size="11pt" fo:font-weight="bold" style:font-size-asian="11pt" style:font-weight-asian="bold" style:font-name-complex="Aharoni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212cm" fo:margin-bottom="0.212cm" fo:orphans="0" fo:widows="0" fo:hyphenation-ladder-count="no-limit" fo:text-indent="0cm" style:auto-text-indent="false"/>
      <style:text-properties style:font-name="Arial1" fo:font-weight="bold" style:font-name-asian="Calibri1" style:language-asian="en" style:country-asian="US" style:font-weight-asian="bold" style:font-name-complex="Arial2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.282cm" fo:line-height="105%" fo:text-align="justify" style:justify-single-word="false" fo:text-indent="0cm" style:auto-text-indent="false"/>
      <style:text-properties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1" style:family="text">
      <style:text-properties style:font-name="Arial1" style:font-name-asian="Calibri1" style:language-asian="en" style:country-asian="US" style:font-name-complex="Arial2" style:font-weight-complex="bold"/>
    </style:style>
    <style:style style:name="T2" style:family="text">
      <style:text-properties style:font-name="Abadi" fo:font-size="11pt" style:font-size-asian="11pt" style:font-name-complex="Aharoni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Aharoni" style:font-size-complex="11pt"/>
    </style:style>
    <style:style style:name="T5" style:family="text">
      <style:text-properties style:font-name="Calibri" fo:font-size="11pt" style:font-size-asian="11pt" style:language-asian="en" style:country-asian="US" style:font-size-complex="11pt"/>
    </style:style>
    <style:style style:name="T6" style:family="text">
      <style:text-properties style:font-name="Symbol" fo:font-size="11pt" style:font-size-asian="11pt" style:language-asian="en" style:country-asian="US" style:font-size-complex="11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9"/></text:p>
      <text:p text:style-name="P9"/>
      <text:p text:style-name="P9">1.Dotyczy Pakietu nr 1 poz. 5 i 6 – prosimy o dopuszczenie do wyceny op. x 30 tabl </text:p>
      <text:p text:style-name="P69">Odpowiedź-TAK.</text:p>
      <text:list xml:id="list3786099764024156749" text:style-name="L1">
        <text:list-item>
          <text:p text:style-name="P20"><text:span text:style-name="T2">Dotyczy pakietu nr 1 poz. 20. Czy Zamawiaj</text:span><text:span text:style-name="T3">ą</text:span><text:span text:style-name="T2">cy dopu</text:span><text:span text:style-name="T3">ś</text:span><text:span text:style-name="T2">ci wycen</text:span><text:span text:style-name="T3">ę</text:span><text:span text:style-name="T2"> Terlipressini acetas EVER Pharma,0,2mg/ml; 5ml,rozt.d/wst,5f ?</text:span></text:p>
        </text:list-item>
      </text:list>
      <text:p text:style-name="P44">Odpowiedź-TAK.</text:p>
      <text:list xml:id="list306358685910140556" text:style-name="L2">
        <text:list-item>
          <text:p text:style-name="P21"><text:bookmark-start text:name="_Hlk532387102"/><text:span text:style-name="T1">Dotyczy Pakietu nr 1 poz. 114 – prosimy o dopuszczenie do wyceny op. x 100 kaps. w ilości 5</text:span><text:bookmark-end text:name="_Hlk532387102"/><text:span text:style-name="T1"> op.</text:span></text:p>
        </text:list-item>
      </text:list>
      <text:p text:style-name="P42">Odpowiedź-TAK.</text:p>
      <text:p text:style-name="P10">4. Dotyczy Pakietu nr 1 poz. 117 – prosimy o dopuszczenie do wyceny op. x 20 kaps. w ilości 150</text:p>
      <text:p text:style-name="P10"><text:s text:c="4"/>Op. Takie op. jest dostępne . brak produkcji op. x 30 kaps. ( Ketonal jest tylko w postaci kaps.).</text:p>
      <text:p text:style-name="P68">Odpowiedź-TAK.</text:p>
      <text:p text:style-name="P10">5. Dotyczy Pakietu nr 1 poz. 121 – prosimy o dopuszczenie do wyceny op. x 50 tabl. w ilości 84</text:p>
      <text:p text:style-name="P10"><text:s text:c="4"/>Op. Lub op. x30 tabl.powl.( w op. x 30 są tylko dostępne tabl. powl.)</text:p>
      <text:p text:style-name="P42">Odpowiedź-Tak (tabletki powlekane).</text:p>
      <text:p text:style-name="P10">6.Dotyczy Pakietu nr 1 poz. 125,137 – stałe wstrzymanie w obrocie . Prosimy o wykreślenie pozycji z pakietu.</text:p>
      <text:p text:style-name="P42">Odpowiedź-TAK.</text:p>
      <text:list xml:id="list353092131029546032" text:style-name="L3">
        <text:list-item>
          <text:p text:style-name="P28">Dotyczy Pakietu nr 1 poz. 130 – prosimy o dopuszczenie do wyceny op. x 40 tabl.powl. o przedł. uwal w ilości 8 op. Brak produkcji leku w o. x20 tabl.</text:p>
        </text:list-item>
      </text:list>
      <text:p text:style-name="P42">Odpowiedź-TAK.</text:p>
      <text:list xml:id="list5060968788713506662" text:style-name="L4">
        <text:list-item>
          <text:p text:style-name="P29">Dotyczy Pakietu nr 1 poz. 145,149 – zakończona produkcja . Prosimy o wykreślenie pozycji z pakietu.</text:p>
        </text:list-item>
      </text:list>
      <text:p text:style-name="P42">Odpowiedź-TAK.</text:p>
      <text:p text:style-name="P10">9.Dotyczy Pakietu nr 1 poz. 147 -postać DIS jest dostępna tylko w postaci tabl w op. x20 tabl. Prosimy o dopuszczenie do wyceny postać DIS x 20 tabl. w ilości 48 op.</text:p>
      <text:p text:style-name="P42">Odpowiedź-TAK.</text:p>
      <text:list xml:id="list4508723764605598823" text:style-name="L5">
        <text:list-item>
          <text:p text:style-name="P30">Dotyczy Pakietu nr 1 poz. 148 -postać DIS jest dostępna tylko w postaci tabl <text:s/>Prosimy o dopuszczenie do wyceny postać DIS x 16 tabl.</text:p>
        </text:list-item>
      </text:list>
      <text:p text:style-name="P42">Odpowiedź-TAK.</text:p>
      <text:list xml:id="list3407431517236194464" text:style-name="L6">
        <text:list-item>
          <text:p text:style-name="P22"><text:span text:style-name="T2">Dotyczy Pakietu nr 1 poz. 159 – zako</text:span><text:span text:style-name="T3">ń</text:span><text:span text:style-name="T2">czona produkcja Nystatinum zaw 5,./24 ml ,dost</text:span><text:span text:style-name="T3">ę</text:span><text:span text:style-name="T2">pna jest Nystatyna teva ,2800000jm/28ml. Prosimy o dopuszczenie do wyceny Nystatyna Teva ,2800000jm/28ml l w ilo</text:span><text:span text:style-name="T3">ś</text:span><text:span text:style-name="T2">ci 50 szt.</text:span></text:p>
        </text:list-item>
      </text:list>
      <text:p text:style-name="P44">Odpowiedź-TAK.</text:p>
      <text:list xml:id="list5024905398327538157" text:style-name="L7">
        <text:list-item>
          <text:p text:style-name="P45">Dotyczy Pakietu nr 1 poz. 163 – zakończona produkcja leku w dawce 0,3 gx 20 tabl .Prosimy o dopuszczenie do wyceny lek w dawce 0,2g x 20 kaps. Tylko w tej dawce i postaci lek jest dostępny. Lub dopuszczenie do wyceny lek w podanej dawce z podaniem ostatniej ceny sprzedaży i informacją pod pakietem o zakończonej produkcji.</text:p>
        </text:list-item>
      </text:list>
      <text:p text:style-name="P46">Odpowiedź-TAK.</text:p>
      <text:list xml:id="list3136259733030265888" text:style-name="L8">
        <text:list-item>
          <text:p text:style-name="P47"><text:span text:style-name="T2">Czy zamawiaj</text:span><text:span text:style-name="T4">ą</text:span><text:span text:style-name="T2">cy wymaga aby w Pakiecir nr 1 poz.166 by</text:span><text:span text:style-name="T4">ł</text:span><text:span text:style-name="T2"> preparat Makrogol 74 g x 48 saszetek (PEG 4 litry - Fortrans) 10 op. zgodny z SIWZ, który jest rekomendowany przez </text:span><text:soft-page-break/><text:span text:style-name="T2">Europejskie Towarzystwo Endoskopii Przewodu Pokarmowego (ESGE) w rutynowym przygotowaniu do kolonoskopii. którego oferta cenowa jest korzystna dla zamawiaj</text:span><text:span text:style-name="T4">ą</text:span><text:span text:style-name="T2">cego?</text:span></text:p>
        </text:list-item>
      </text:list>
      <text:p text:style-name="P48">Odpowiedź-TAK.</text:p>
      <text:list xml:id="list8010154779263173451" text:style-name="L9">
        <text:list-item>
          <text:p text:style-name="P23"><text:span text:style-name="T2">Czy zamawiaj</text:span><text:span text:style-name="T4">ą</text:span><text:span text:style-name="T2">cy wymaga aby w pakiecie nr 1 poz.166 by</text:span><text:span text:style-name="T4">ł</text:span><text:span text:style-name="T2"> preparat Makrogol (74 g x 48 saszetek, PEG 4 litry - Fortrans) w ilos</text:span><text:span text:style-name="T3">ś</text:span><text:span text:style-name="T2">ci 10 op. o sk</text:span><text:span text:style-name="T4">ł</text:span><text:span text:style-name="T2">adzie chemicznym zgodnym z SIWZ?</text:span></text:p>
        </text:list-item>
      </text:list>
      <text:p text:style-name="P44">Odpowiedź-TAK.</text:p>
      <text:p text:style-name="P11">15.Dotyczy Pakietu nr 1 poz. 167 -prosimy o dopuszczenie do wyceny op. x 50 szt w ilości 34 op. Pozwoli to na złożenie korzystnej oferty cenowej.</text:p>
      <text:p text:style-name="P67">Odpowiedź-TAK.</text:p>
      <text:p text:style-name="P11">16.Dotyczy Pakietu nr 1 poz. 170 – prosimy o dopuszczenie do wyceny lek zamienny w op. x 30 tabl.draż. w ilości 7 op.</text:p>
      <text:p text:style-name="P44">Odpowiedź-TAK.</text:p>
      <text:list xml:id="list1260427597953675316" text:style-name="L10">
        <text:list-item>
          <text:p text:style-name="P31">Dotyczy Pakietu nr 1 poz. 182 - <text:s/>lek jest dostępna tylko w op. x 30 tabl. Prosimy o dopuszczenie do wyceny lek w op.. x 30 tabl. w ilości 32 op.</text:p>
        </text:list-item>
      </text:list>
      <text:p text:style-name="P42">Odpowiedź-TAK.</text:p>
      <text:p text:style-name="P10">18.Dotyczy Pakietu nr 2 poz.7 – zakończona produkcja leku Prazopant .Prosimy o dopuszczenie do wyceny lek równoważny.</text:p>
      <text:p text:style-name="P42">Odpowiedź-TAK.</text:p>
      <text:list xml:id="list103709705608209100" text:style-name="L11">
        <text:list-item>
          <text:p text:style-name="P24"><text:span text:style-name="T1">Dotyczy Pakietu nr 2 poz.12,13,18 ,31,32,47,48,60 ,97103–.Prosimy o dopuszczenie do wyceny leki równoważne.</text:span><text:span text:style-name="T2"> Pozwoli to na z</text:span><text:span text:style-name="T4">ł</text:span><text:span text:style-name="T2">ożenie korzystnej oferty cenowej.</text:span></text:p>
        </text:list-item>
      </text:list>
      <text:p text:style-name="P44">Odpowiedź-TAK.</text:p>
      <text:list xml:id="list1885350931038367434" text:style-name="L12">
        <text:list-item>
          <text:p text:style-name="P32">Dotyczy Pakietu nr 2 poz. 16,46 – zakończona produkcja . Prosimy o wykreślenie pozycji z pakietu.</text:p>
        </text:list-item>
      </text:list>
      <text:p text:style-name="P42">Odpowiedź-Proszę o podanie ostatniej ceny</text:p>
      <text:list xml:id="list2214340581114274297" text:style-name="L13">
        <text:list-item>
          <text:p text:style-name="P33">Dotyczy Pakietu nr 2 poz.22 – zakończona produkcja leku Pulsaren .Prosimy o dopuszczenie do wyceny lek równoważny.</text:p>
        </text:list-item>
      </text:list>
      <text:p text:style-name="P42">Odpowiedź-TAK.</text:p>
      <text:p text:style-name="P10">22.Dotyczy Pakietu nr 2 poz. 26 – dostępne postaci leku to tabl.powl. , Tabl.draż. Czy można wycenić lek w postacui tabl.draż.</text:p>
      <text:p text:style-name="P42">Odpowiedź-TAK.</text:p>
      <text:list xml:id="list7972646338566654861" text:style-name="L14">
        <text:list-item>
          <text:p text:style-name="P25"><text:span text:style-name="T1">Dotyczy Pakietu nr 2 poz. 40 - <text:s/></text:span><text:bookmark-start text:name="_Hlk532392842"/><text:span text:style-name="T1">lek jest dostępny tylko w op. x 5 szt. Prosimy o dopuszczenie do wyceny op. x 5 szt.. w ilości 2 op.</text:span></text:p>
        </text:list-item>
      </text:list>
      <text:p text:style-name="P42">Odpowiedź-TAK.</text:p>
      <text:list xml:id="list7367657295579046020" text:style-name="L15">
        <text:list-item>
          <text:p text:style-name="P34"><text:bookmark-end text:name="_Hlk532392842"/>Dotyczy Pakietu nr 2 poz.43,44 – zakończona produkcja leku Remifentanyl Actavis. Prosimy o dopuszczenie do wyceny leki równoważne.</text:p>
        </text:list-item>
      </text:list>
      <text:p text:style-name="P42">Odpowiedź-TAK.</text:p>
      <text:p text:style-name="P10">25.Dotyczy Pakietu nr 2 poz. 45 – czasowy brak . Prosimy o dopuszczenie do wyceny Intersorb Plus wapno sodowane 5l/4,5kg.</text:p>
      <text:p text:style-name="P42">Odpowiedź-TAK.</text:p>
      <text:list xml:id="list4685118161304748611" text:style-name="L16">
        <text:list-item>
          <text:p text:style-name="P26"><text:span text:style-name="T1">Dotyczy Pakietu nr 2 poz.78 - lek jest dostępny tylko w op. x 10 szt. Prosimy o dopuszczenie </text:span><text:span text:style-name="T1">do wyceny op. x 10 szt.. w ilości 100 op.</text:span></text:p>
        </text:list-item>
      </text:list>
      <text:p text:style-name="P42">Odpowiedź-TAK.</text:p>
      <text:p text:style-name="P10">27.Dotyczy Pakietu nr 2 poz. 127,128 (Histigen ) -.Prosimy o dopuszczenie do wyceny lek równoważny.</text:p>
      <text:p text:style-name="P42"><text:soft-page-break/>Odpowiedź-TAK.</text:p>
      <text:list xml:id="list84229141970801487" text:style-name="L17">
        <text:list-item>
          <text:p text:style-name="P35"><text:bookmark-start text:name="_Hlk532474927"/>Dotyczy Pakietu nr 2 poz. 129 (Apo-Tamis) -.Prosimy o dopuszczenie do wyceny lek równoważny.</text:p>
        </text:list-item>
      </text:list>
      <text:p text:style-name="P42">Odpowiedź-TAK.</text:p>
      <text:list xml:id="list6694791726190112040" text:style-name="L18">
        <text:list-item>
          <text:p text:style-name="P36"><text:bookmark-end text:name="_Hlk532474927"/>Dotyczy Pakietu nr 2 poz. 130 (ConCor) jest dostępny tylko w op. x 30 tabl.powl. Czy można wycenić op. x30 tabl. powl. W ilości 34 op.</text:p>
        </text:list-item>
      </text:list>
      <text:p text:style-name="P42">Odpowiedź-TAK.</text:p>
      <text:list xml:id="list4826280992233615688" text:style-name="L19">
        <text:list-item>
          <text:p text:style-name="P37">Dotyczy Pakietu nr 2 poz. 130 (ConCor) -.Prosimy o dopuszczenie do wyceny lek równoważny x 30 tabl. w ilości 34 op.</text:p>
        </text:list-item>
      </text:list>
      <text:p text:style-name="P42">Odpowiedź-TAK.</text:p>
      <text:list xml:id="list5959881902122442226" text:style-name="L20">
        <text:list-item>
          <text:p text:style-name="P38">Dotyczy Pakietu nr 2 poz. 131 (ConCor) -.Prosimy o dopuszczenie do wyceny lek równoważny.</text:p>
        </text:list-item>
      </text:list>
      <text:p text:style-name="P42">Odpowiedź-TAK.</text:p>
      <text:list xml:id="list6525988735973289818" text:style-name="L21">
        <text:list-item>
          <text:p text:style-name="P39">Dotyczy Pakietu nr 3 poz. 6 i 7 – czy należy wycenić op. x 20 poj. W ilości 20 op.</text:p>
          <text:p text:style-name="P43">Odpowiedź-TAK.</text:p>
        </text:list-item>
      </text:list>
      <text:list xml:id="list3402326435147640260" text:style-name="L22">
        <text:list-item>
          <text:p text:style-name="P40">Dotyczy Pakietu nr 3 poz10 – czy należy wycenić op. x 10 amp. W ilości 30 op.</text:p>
        </text:list-item>
      </text:list>
      <text:p text:style-name="P42">Odpowiedź-TAK.</text:p>
      <text:p text:style-name="P10">34.Dotyczy Pakietu nr 4 poz. 1 – brak op. x 60 tabl. draż. Prosimy o dopuszczenie do wyceny op. x 50 tabl.draż w ilości 96 op.</text:p>
      <text:p text:style-name="P42">Odpowiedź-TAK.</text:p>
      <text:list xml:id="list4716936587292864341" text:style-name="L23">
        <text:list-item>
          <text:p text:style-name="P41">Dotyczy Pakietu nr 4 poz. 4 i 10 – zakończona produkcja . Prosimy o wykreślenie pozycji z pakietu.</text:p>
        </text:list-item>
      </text:list>
      <text:p text:style-name="P42">Odpowiedź-Proszę o podanie ostatniej ceny.</text:p>
      <text:p text:style-name="P10">36.Dotyczy Pakietu nr 1 poz. 80 – czy można wycenić op. 400 g w ilości 26 op.</text:p>
      <text:p text:style-name="P42">Odpowiedź-NIE.</text:p>
      <text:p text:style-name="P10">37.Dotyczy Pakietu nr 1 poz. 103,128 – prosimy o wydzielenie pozycji osobnego pakietu. Pozwoli to na złożenie ofert przez większą ilość oferentów.</text:p>
      <text:p text:style-name="P42">Odpowiedź-NIE.</text:p>
      <text:p text:style-name="P10">38.Dotyczy Pakietu nr 1 poz.173 <text:s/>(Panthenol 130 g) – brak produkcji ,prosimy o dopuszczenie do wyceny Panthenol pianka 150 ml w ilości .</text:p>
      <text:p text:style-name="P42">Odpowiedź- TAK.</text:p>
      <text:p text:style-name="Standard"><text:span text:style-name="T1">39.</text:span><text:span text:style-name="T5"> Prosimy o dopuszczenie zamienne zaoferowanie ( brak zapisów w SIWZ):</text:span></text:p>
      <text:p text:style-name="P6"><text:span text:style-name="T5"><text:s/></text:span><text:span text:style-name="T6"></text:span><text:span text:style-name="T5"> tabletek, tabletek powlekanych, tabletek drażowanych, drażetek, kapsułek, kapsułek twardych, kapsułek miękkich, kapsułek elastycznych itp.</text:span></text:p>
      <text:p text:style-name="P6"><text:span text:style-name="T5"><text:s/></text:span><text:span text:style-name="T6"></text:span><text:span text:style-name="T5"> ampułek, fiolek, ampułkostrzykawek, wlewów, worków, pojemników, <text:s/>butelek, Kabipacków ,flakonów, automatycznych wstrzykiwaczy itp. </text:span></text:p>
      <text:p text:style-name="P6"><text:span text:style-name="T6"></text:span><text:span text:style-name="T5"> tabletek (powlekanych) o kontrolowanym uwalnianiu, tabletek (powlekanych) o modyfikowanym uwalnianiu, tabletek (powlekanych) o zmodyfikowanym uwalnianiu, tabletek (powlekanych) o przedłużonym działaniu itp.</text:span></text:p>
      <text:p text:style-name="P6"><text:span text:style-name="T5"><text:s/></text:span><text:span text:style-name="T6"></text:span><text:span text:style-name="T5"> tabletek dopochwowych, globulek dopochwowych, globulek, kapsułek dopochwowych itp.</text:span></text:p>
      <text:p text:style-name="P6"><text:span text:style-name="T6"></text:span><text:span text:style-name="T5"> zawiesiny do nebulizacji, roztworu do nebulizacji.</text:span></text:p>
      <text:p text:style-name="P49">Odpowiedź-TAK</text:p>
      <text:list xml:id="list115370982904088359" text:style-name="L24">
        <text:list-item>
          <text:p text:style-name="P51"><text:soft-page-break/>Czy można wycenić leki w opakowaniu innej wielkości niż żądana przez Zmawiającego, a ilość opakowań odpowiednio przeliczyć tak, aby liczba sztuk była zgodna z SIWZ? Umożliwi to złożenie oferty atrakcyjniejszej pod względem ekonomicznym. (czy podawać pełne ilości opakowań zaokrąglone w górę, czy ilość opakowań przeliczyć do dwóch miejsc po przecinku)? Brak zapisu odnośnie przeliczeń w SIWZ.</text:p>
          <text:p text:style-name="P54">Odpowiedź-TAK.</text:p>
        </text:list-item>
      </text:list>
      <text:list xml:id="list6233627944799040782" text:style-name="L25">
        <text:list-item>
          <text:p text:style-name="P50"><text:span text:style-name="T5">Prosimy o podanie, w jaki sposób prawidłowo przeliczyć ilość opakowań handlowych w przypadku występowania na rynku opakowań posiadających inną ilość sztuk (tabletek, ampułek, kilogramów itp.), niż umieszczone w SIWZ </text:span><text:bookmark-start text:name="_Hlk505588657"/><text:span text:style-name="T5">(czy podawać pełne ilości opakowań zaokrąglone w górę, czy ilość opakowań przeliczyć do dwóch miejsc po przecinku)? Brak zapisu w SIWZ .</text:span></text:p>
        </text:list-item>
      </text:list>
      <text:p text:style-name="P53">Odpowiedź-Do dwóch miejsc po przecinku.</text:p>
      <text:list xml:id="list3499152895568649609" text:style-name="L26">
        <text:list-item>
          <text:p text:style-name="P52">Czy w przypadku, jeżeli żądany przez Zamawiającego lek nie jest już produkowany lub jest tymczasowy brak produkcji a nie ma innego leku równoważnego, którym można by było go zastąpić należy wycenić ten lek podając ostatnią cenę sprzedaży oraz uwagę o jego braku czy nie wyceniać go wcale? )? Brak zapisu w SIWZ odnośnie braków.</text:p>
        </text:list-item>
      </text:list>
      <text:p text:style-name="P53">Odpowiedź-Proszę o podanie ostatniej ceny.</text:p>
      <text:list xml:id="list5463181987306394699" text:style-name="L27">
        <text:list-item>
          <text:p text:style-name="P55">W <text:s/>Pakietach składających się na opis przedmiotu zamówienia zamawiający wskazał nazwy oznaczonych rodzajów produktów leczniczych. Jednakże dla każdego z nich istnieją odpowiedniki zarejestrowane w Polsce dla tych samych wskazań, co produkty wskazane w specyfikacji istotnych warunków zamówienia, co oznacza, iż świetle ustawodawstwa dotyczącego leków spełniają te same wymagania. Tym samym stanowią produkty w pełni równoważne, mogące być przedmiotem oferty równoważnej w rozumieniu art. 29 ust. 2 Prawa zamówień publicznych. Niestety w specyfikacji istotnych warunków zamówienia brak jednoznacznego zapisu w tej kwestii. Dlatego też mając na uwadze art. 29 ust. 2 Prawa zamówień publicznych prosimy o rozszerzenie opisu przedmiotu zamówienia o możliwość zaoferowania produktów równoważnych.</text:p>
          <text:p text:style-name="P66">Odpowiedź-Zamawiający dopuszcza produkty równoważne.</text:p>
        </text:list-item>
      </text:list>
      <text:list xml:id="list8456907229011894977" text:style-name="L28">
        <text:list-item>
          <text:p text:style-name="P56">Dotyczy pakietu nr 1 poz. 82. Proszę o dopuszczenie wyceny preparatu Lioton 1000, 8,5 mg/g (1000 j.m.)/g, żel, 30 g, który ma to samo działanie, w ilości 100 op. Pozwoli to na złożenie korzystniejszej oferty.</text:p>
          <text:p text:style-name="P65">Odpowiedź-TAK.</text:p>
        </text:list-item>
      </text:list>
      <text:list xml:id="list7687769352598659672" text:style-name="L29">
        <text:list-item>
          <text:p text:style-name="P57">Dotyczy pakietu nr 1 poz. 162. Czy Zamawiający wyrazi zgodę  na zaoferowanie preparatu równoważnego Simeticonum 0,04g opakowanie 100 kps., posiadające takie same właściwości  i zastosowanie co Dimeticonum 0,05 x 100 kaps.?</text:p>
          <text:p text:style-name="P57"><text:span text:style-name="T7">Odpowiedź-TAK</text:span>.</text:p>
        </text:list-item>
      </text:list>
      <text:p text:style-name="P18">46.Dotyczy pakietu nr 1 poz. 116. Czy Zamawiający dopuści wycenę preparatu równoważnego ZinoDr?.</text:p>
      <text:p text:style-name="P63">Odpowiedź-TAK.</text:p>
      <text:list xml:id="list1645390607640375034" text:style-name="L30">
        <text:list-item>
          <text:p text:style-name="P58">Dotyczy pakietu nr 1 poz. 186. Czy Zamawiający dopuści wycenę preparatu Fostex, (100 mcg+6mcg/dawkę),aer.inhal., 180 dawek?</text:p>
          <text:p text:style-name="P64">Odpowiedź-TAK.</text:p>
        </text:list-item>
      </text:list>
      <text:list xml:id="list3847117777111543601" text:style-name="L31">
        <text:list-item>
          <text:p text:style-name="P59"><text:soft-page-break/>Dotyczy pakietu nr 2 poz. 79. Czy Zamawiający dopuści wycenę preparatu Atimos, 12 mcg/dawkę, aer.inhal.,120 dawek?</text:p>
        </text:list-item>
      </text:list>
      <text:p text:style-name="P63">Odpowiedź-TAK.</text:p>
      <text:list xml:id="list6076393301792174404" text:style-name="L32">
        <text:list-item>
          <text:p text:style-name="P60">Czy Zamawiający w pakiecie nr 2 poz. 133 wyrazi zgodę na wycenę preparatu Trilac kaps x 20 w ilości 25 op?</text:p>
        </text:list-item>
      </text:list>
      <text:p text:style-name="P63">Odpowiedź-TAK.</text:p>
      <text:list xml:id="list5966284859932771262" text:style-name="L33">
        <text:list-item>
          <text:p text:style-name="P61">Dotyczy pakietu nr 2 poz. 149. Czy Zamawiający dopuści wycenę preparatu o nazwie handlowej HepaDr., tabl.powl., 40 szt?</text:p>
        </text:list-item>
      </text:list>
      <text:p text:style-name="P63">Odpowiedź-TAK.</text:p>
      <text:list xml:id="list2001297434399514226" text:style-name="L34">
        <text:list-item>
          <text:p text:style-name="P62">Dotyczy pakietu nr 3 poz. 5. Czy Zamawiający dopuści wycenę preparatu o nazwie handlowej HepaDr., tabl.powl., 40 szt?</text:p>
        </text:list-item>
      </text:list>
      <text:p text:style-name="P63">Odpowiedź-TAK.</text:p>
      <text:p text:style-name="P53"/>
      <text:p text:style-name="P11"><text:bookmark-end text:name="_Hlk505588657"/><text:s text:c="89"/></text:p>
      <text:p text:style-name="P17"/>
      <text:p text:style-name="P7"/>
      <text:p text:style-name="P10"/>
      <text:p text:style-name="P10"/>
      <text:p text:style-name="P10"/>
      <text:p text:style-name="P10"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/>
      <text:p text:style-name="P14"/>
      <text:p text:style-name="P11"/>
      <text:p text:style-name="P10"/>
      <text:p text:style-name="P10"/>
      <text:p text:style-name="P10"><text:s text:c="4"/></text:p>
      <text:p text:style-name="P9"/>
      <text:p text:style-name="P12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><text:s text:c="51"/></text:p>
      <text:p text:style-name="P15"/>
      <text:p text:style-name="P16"/>
      <text:p text:style-name="P8"/>
      <text:p text:style-name="Standard"><text:s text:c="129"/></text:p>
      <text:p text:style-name="P4"><text:s/></text:p>
      <text:p text:style-name="P5">„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badi" svg:font-family="Abadi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asian="Calibri1" style:font-name-complex="Arial2"/>
    </style:style>
    <style:style style:name="ListLabel_20_2" style:display-name="ListLabel 2" style:family="text">
      <style:text-properties fo:font-weight="bold" style:font-weight-asian="bold" style:font-name-complex="Times New Roman1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ff0000" fo:font-size="11pt" style:font-size-asian="11pt" style:font-size-complex="11pt"/>
    </style:style>
    <style:style style:name="ListLabel_20_5" style:display-name="ListLabel 5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dc:creator>Bożena Wyciszkiewicz</dc:creator>
    <meta:editing-cycles>78</meta:editing-cycles>
    <meta:print-date>2018-12-14T13:02:00</meta:print-date>
    <meta:creation-date>2018-12-11T15:10:00</meta:creation-date>
    <dc:date>2018-12-21T10:43:13.63</dc:date>
    <meta:editing-duration>PT23M12S</meta:editing-duration>
    <meta:generator>OpenOffice/4.1.2$Win32 OpenOffice.org_project/412m3$Build-9782</meta:generator>
    <meta:document-statistic meta:table-count="0" meta:image-count="0" meta:object-count="0" meta:page-count="6" meta:paragraph-count="117" meta:word-count="1534" meta:character-count="10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