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yrzyce, dnia 24.112022 r. </text:p>
      <text:p text:style-name="P1"/>
      <text:p text:style-name="P2"/>
      <text:p text:style-name="P1"/>
      <text:p text:style-name="P1"><text:s/></text:p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odstawowym nr 21/22 na Dostawę asortymentu medycznego jednorazowego użytku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 i 2 złożoną przez wykonawców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Termin dostawy – </text:p>
            <text:p text:style-name="P10">waga 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Beryl Med Poland Sp. z o.o. </text:p>
            <text:p text:style-name="P8">ul. Złotej Jesieni 58</text:p>
            <text:p text:style-name="P8">05-410 Józefów</text:p>
          </table:table-cell>
          <table:table-cell table:style-name="Tabela1.A2" office:value-type="string">
            <text:p text:style-name="P8">PAKIET NR 3</text:p>
            <text:p text:style-name="P8"/>
            <text:p text:style-name="P8">Kwota netto – 8600,00 zł</text:p>
            <text:p text:style-name="P8">Kwota brutto – 9288,00 zł</text:p>
            <text:p text:style-name="P8"/>
            <text:p text:style-name="P8"><text:soft-page-break/>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MEDOX Robert Łupicki</text:p>
            <text:p text:style-name="P8">ul. Młyńska 11C</text:p>
            <text:p text:style-name="P8">78-320 Połczyn-Zdrój</text:p>
          </table:table-cell>
          <table:table-cell table:style-name="Tabela1.A2" office:value-type="string">
            <text:p text:style-name="P8">PAKIET NR 1</text:p>
            <text:p text:style-name="P8"/>
            <text:p text:style-name="P8">Kwota netto – 70018,00 zł</text:p>
            <text:p text:style-name="P8">Kwota brutto – 76855,44 zł</text:p>
            <text:p text:style-name="P8"/>
            <text:p text:style-name="P8">PAKIET NR 2</text:p>
            <text:p text:style-name="P8"/>
            <text:p text:style-name="P8">Kwota netto – 35501,00 zł</text:p>
            <text:p text:style-name="P8">Kwota brutto – 38341,08 zł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1521422149894823158" text:style-name="WWNum4">
        <text:list-item>
          <text:p text:style-name="P18"><text:span text:style-name="T3">NIE DOTYCZY.………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Pyrzyce, dnia 24.11.2022 r.…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1</meta:editing-cycles>
    <meta:creation-date>2020-10-21T15:53:00</meta:creation-date>
    <dc:date>2022-11-24T09:54:24.96</dc:date>
    <meta:editing-duration>PT1H13M11S</meta:editing-duration>
    <meta:generator>OpenOffice/4.1.2$Win32 OpenOffice.org_project/412m3$Build-9782</meta:generator>
    <meta:print-date>2022-11-24T09:53:00.14</meta:print-date>
    <meta:document-statistic meta:table-count="1" meta:image-count="0" meta:object-count="0" meta:page-count="2" meta:paragraph-count="63" meta:word-count="250" meta:character-count="169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