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line-height="150%"/>
      <style:text-properties style:font-name="Calibri" style:font-name-complex="Calibri"/>
    </style:style>
    <style:style style:name="P1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line-height="150%"/>
      <style:text-properties style:font-name="Calibri" style:font-name-complex="Calibri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1.475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25" style:family="table">
      <style:table-properties style:width="7.1861in" fo:margin-left="-0.1986in" table:align="left"/>
    </style:style>
    <style:style style:name="TableRow32" style:family="table-row">
      <style:table-row-properties style:min-row-height="1.6125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42" style:parent-style-name="LO-Normal" style:family="paragraph">
      <style:paragraph-properties fo:text-align="center" fo:margin-top="0in" fo:margin-bottom="0in" fo:line-height="150%"/>
    </style:style>
    <style:style style:name="T43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4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531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54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5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4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5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6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7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8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9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0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9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8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4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8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style:font-name="Calibri" style:font-name-complex="Calibri"/>
    </style:style>
    <style:style style:name="P90" style:parent-style-name="Normalny" style:family="paragraph">
      <style:paragraph-properties fo:line-height="150%"/>
      <style:text-properties style:font-name="Calibri" style:font-name-complex="Calibri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2.0673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91" style:family="table">
      <style:table-properties style:width="7.5798in" fo:margin-left="0in" table:align="center"/>
    </style:style>
    <style:style style:name="TableRow98" style:family="table-row">
      <style:table-row-properties style:min-row-height="0.531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P107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10" style:parent-style-name="Normalny1" style:family="paragraph">
      <style:paragraph-properties fo:text-align="center" fo:line-height="150%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TableRow113" style:family="table-row">
      <style:table-row-properties style:min-row-height="0.697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16" style:parent-style-name="Normalny1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8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0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2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2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27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28" style:parent-style-name="Standard" style:family="paragraph">
      <style:paragraph-properties fo:line-height="150%"/>
      <style:text-properties style:font-name="Calibri" style:font-name-complex="Calibri"/>
    </style:style>
    <style:style style:name="P129" style:parent-style-name="Normalny" style:family="paragraph">
      <style:paragraph-properties fo:break-before="page"/>
    </style:style>
    <style:style style:name="P130" style:parent-style-name="Standard" style:family="paragraph">
      <style:paragraph-properties fo:line-height="150%" fo:margin-left="-0.0041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36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3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3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0" style:parent-style-name="Normalny1" style:family="paragraph">
      <style:paragraph-properties fo:text-align="center" fo:line-height="150%"/>
    </style:style>
    <style:style style:name="T141" style:parent-style-name="Domyślnaczcionkaakapitu" style:family="text">
      <style:text-properties style:font-name="Calibri" style:font-name-asian="Times New Roman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P143" style:parent-style-name="Normalny1" style:family="paragraph">
      <style:paragraph-properties fo:text-align="center" fo:line-height="150%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6" style:parent-style-name="Normalny1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0" style:parent-style-name="LO-Normal" style:family="paragraph">
      <style:paragraph-properties fo:margin-top="0in" fo:margin-bottom="0in" fo:line-height="150%"/>
    </style:style>
    <style:style style:name="T15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4" style:parent-style-name="h1" style:family="text">
      <style:text-properties style:font-name="Calibri"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5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1" style:parent-style-name="LO-Normal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7">ZP-271-6/2022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5a do SWZ –</text:span><text:span text:style-name="T13"><text:s/>Wykaz robót</text:span></text:p>
      <text:p text:style-name="P14"/>
      <text:p text:style-name="P15">Wykaz robót budowlanych</text:p>
      <text:p text:style-name="P16"/>
      <text:p text:style-name="P17">Składając ofertę w postępowaniu o udzielenie zamówienia publicznego na zadanie</text:p>
      <text:p text:style-name="P18">pod nazwą:</text:p>
      <text:p text:style-name="P19"><text:bookmark-start text:name="_Hlk75849908"/>„<text:bookmark-end text:name="_Hlk75849908"/>Remont dróg transportu rolnego w gminie Tuchów w 2022 roku”</text:p>
      <text:p text:style-name="P20"><text:span text:style-name="T21">Zamówienie publiczne<text:s/></text:span><text:span text:style-name="T22">nr ZP – 271-6/2022</text:span></text:p>
      <text:p text:style-name="P23"/>
      <text:p text:style-name="P24">oświadczamy, w okresie ostatnich pięciu lat przed upływem terminu składania ofert, a jeżeli okres prowadzenia działalności jest krótszy, w tym okresie wykonaliśmy zgodnie z przepisami prawa budowlanego i<text:s/>prawidłowo ukończyliśmy – wykonaliśmy w jednym zamówieniu (robocie budowlanej) co najmniej jedną robotę budowlaną (umowę), której zakres obejmował roboty podobne do przedmiotu zamówienia tj. m. in. budowę, przebudowę, rozbudowę lub remont dróg o nawierzchni bitumicznej o wartości nie mniejszej niż<text:s/>100 000,00 zł brutto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wykonawcy lub podmiotu wykazującego doświadczenie</text:p>
          </table:table-cell>
          <table:table-cell table:style-name="TableCell37">
            <text:p text:style-name="P38"/>
            <text:p text:style-name="P39">Nazwa i adres zamawiającego</text:p>
          </table:table-cell>
          <table:table-cell table:style-name="TableCell40">
            <text:p text:style-name="P41">Rodzaj zamówienia /opis/</text:p>
            <text:p text:style-name="P42"><text:span text:style-name="T43">Należy podać informacje pozwalające na ocenę czy wszystkie elementy<text:s/></text:span><text:span text:style-name="T44">warunku opisanego SWZ są spełnione)</text:span></text:p>
          </table:table-cell>
          <table:table-cell table:style-name="TableCell45">
            <text:p text:style-name="P46">Data wykonania</text:p>
          </table:table-cell>
          <table:table-cell table:style-name="TableCell47">
            <text:p text:style-name="P48">Wartość zamówieni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</table:table>
      <text:p text:style-name="P64"/>
      <text:p text:style-name="P65">W przypadku większej liczby dokumentów potwierdzających powyższe, tabelę należy powiększyć o kolejne wiersze.</text:p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ZP-271-6/2022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Załącznik nr 5b do SWZ – Wykaz osób</text:span></text:p>
      <text:p text:style-name="P79"/>
      <text:p text:style-name="P80">WYKAZ OSÓB UCZESTNICZĄCYCH W WYKONYWANIU ZAMÓWIENIA</text:p>
      <text:p text:style-name="P81"/>
      <text:p text:style-name="P82">Składając ofertę w postępowaniu o udzielenie zamówienia publicznego na zadanie</text:p>
      <text:p text:style-name="P83"><text:span text:style-name="T84">pod nazwą:</text:span></text:p>
      <text:p text:style-name="P85">„Remont dróg transportu rolnego w gminie Tuchów w 2022 roku”</text:p>
      <text:p text:style-name="P86"><text:span text:style-name="T87">Zamówienie publiczne<text:s/></text:span><text:span text:style-name="T88">nr ZP – 271-6/2022</text:span></text:p>
      <text:p text:style-name="P89"/>
      <text:p text:style-name="P90">oświadczam/y, że spełniam/y warunek określony w SWZ: Zamawiający wymaga, aby osoba, która będzie pełniła funkcję kierownika budowy posiadała uprawnienia do kierowania robotami budowlanymi<text:s/><text:bookmark-start text:name="_Hlk105155545"/>w<text:s/>specjalności drogowej<text:s/>(lub równoważne nadane zgodnie z aktualnymi przepisami prawa)<text:s/><text:bookmark-end text:name="_Hlk105155545"/>z minimum 3-letnim doświadczeniem zawodowym.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.p.</text:p>
          </table:table-cell>
          <table:table-cell table:style-name="TableCell101">
            <text:p text:style-name="P102">Imię i nazwisko</text:p>
          </table:table-cell>
          <table:table-cell table:style-name="TableCell103">
            <text:p text:style-name="P104">Wykształcenie</text:p>
          </table:table-cell>
          <table:table-cell table:style-name="TableCell105">
            <text:p text:style-name="P106">Nr uprawnień</text:p>
            <text:p text:style-name="P107">i zakres uprawnień</text:p>
          </table:table-cell>
          <table:table-cell table:style-name="TableCell108">
            <text:p text:style-name="P109">Informacja o podstawie do</text:p>
            <text:p text:style-name="P110">dysponowania tymi osobami</text:p>
          </table:table-cell>
          <table:table-cell table:style-name="TableCell111">
            <text:p text:style-name="P112">Lata doświadczenia zawodowego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W tabeli należy wymienić osoby posiadające stosowne uprawnienia i kwalifikacje, o których szczegółowo mowa w SWZ. Osoba kierownika<text:s/>budowy, która będzie uczestniczyć w wykonywaniu niniejszego zamówienia posiada wymagane uprawnienia budowlane (zarówno uprawnienia budowlane wg. aktualnego stanu prawnego jak i odpowiadające im uprawnienia budowlane wydane na podstawie wcześniejszych przepisów wyczerpują wymagania Zamawiającego).</text:p>
      <text:p text:style-name="P129"/>
      <text:p text:style-name="P130"><text:span text:style-name="T131">ZP-271-6/2022<text:s/></text:span><text:span text:style-name="T132"><text:tab/></text:span><text:span text:style-name="T133"><text:tab/></text:span><text:span text:style-name="T134"><text:tab/></text:span><text:span text:style-name="T135"><text:tab/>Załącznik nr 5c do SWZ – oświadczenie uprawienia</text:span></text:p>
      <text:p text:style-name="P136"/>
      <text:p text:style-name="P137">OŚWIADCZENIE, ŻE OSOBY, KTÓRE BĘDĄ UCZESTNICZYĆ W WYKONYWANIU ZAMÓWIENIA POSIADAJĄ WYMAGANE UPRAWNIENIA</text:p>
      <text:p text:style-name="P138"/>
      <text:p text:style-name="P139"/>
      <text:p text:style-name="P140"><text:span text:style-name="T141">Składając ofertę w<text:s/></text:span><text:span text:style-name="T142">postępowaniu o udzielenie zamówienia publicznego na zadanie pod nazwą:</text:span></text:p>
      <text:p text:style-name="P143"><text:span text:style-name="T144"><text:line-break/></text:span><text:span text:style-name="T145">„Remont dróg transportu rolnego w gminie Tuchów w 2022 roku”</text:span></text:p>
      <text:p text:style-name="P146"><text:span text:style-name="T147">Zamówienie publiczne<text:s/></text:span><text:span text:style-name="T148">nr ZP – 271-6/2022</text:span></text:p>
      <text:p text:style-name="P149"/>
      <text:p text:style-name="P150"><text:span text:style-name="T151">oświadczam/y, że o</text:span><text:span text:style-name="T152">soby, które będą uczestniczyć w wykonywaniu zamówienia posiadają</text:span><text:span text:style-name="T153"><text:s/>uprawnienia do wykonywania wskazanych w SWZ samodzielnych funkcji w budownictwie w rozumieniu ustawy z dnia 7 lipca 1994 r. Prawo budowlane (</text:span><text:span text:style-name="T154">t. j. Dz. U. z 2021 r. poz. 2351</text:span><text:span text:style-name="T155">) oraz posiadają wskazane w SWZ doświadczenie w prowadzeniu robót budowlanych.</text:span></text:p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1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38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bookmark-start text:name="_Hlk100821003"/><text:span text:style-name="T3">UWAGA!</text:span><text:span text:style-name="T4"><text:s/></text:span><text:span text:style-name="T5">Plik należy podpisać kwalifikowanym podpisem elektronicznym lub podpisem zaufanym lub podpisem osobistym przez osobę/osoby uprawnioną/-ne do składania oświadczeń woli w im</text:span><text:span text:style-name="T6">ieniu Wykonawcy.</text:span></text:p>
        <text:p text:style-name="Stopka"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06-03T11:32:00Z</dc:date>
    <meta:print-date>2020-12-03T00:25:00Z</meta:print-date>
    <meta:template xlink:href="Normal" xlink:type="simple"/>
    <meta:editing-cycles>214</meta:editing-cycles>
    <meta:editing-duration>PT28140S</meta:editing-duration>
    <meta:document-statistic meta:page-count="3" meta:paragraph-count="6" meta:word-count="442" meta:character-count="3089" meta:row-count="22" meta:non-whitespace-character-count="2653"/>
  </office:meta>
</office:document-meta>
</file>