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P11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2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23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T29" style:parent-style-name="StrongEmphasis" style:family="text">
      <style:text-properties style:font-name="Segoe UI" fo:font-size="10pt" style:font-size-asian="10pt" style:font-size-complex="10pt"/>
    </style:style>
    <style:style style:name="P30" style:parent-style-name="Akapitzlistą" style:family="paragraph">
      <style:paragraph-properties fo:text-align="center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UI" fo:font-size="10pt" style:font-size-asian="10pt"/>
    </style:style>
    <style:style style:name="T32" style:parent-style-name="Domyślnaczcionkaakapitu" style:family="text">
      <style:text-properties style:font-name="SegoeUI" fo:color="#000000" fo:font-size="10pt" style:font-size-asian="10pt"/>
    </style:style>
    <style:style style:name="T33" style:parent-style-name="Domyślnaczcionkaakapitu" style:family="text">
      <style:text-properties style:font-name="SegoeUI" fo:color="#000000" fo:font-size="10pt" style:font-size-asian="10pt"/>
    </style:style>
    <style:style style:name="T34" style:parent-style-name="Domyślnaczcionkaakapitu" style:family="text">
      <style:text-properties style:font-name="SegoeUI" fo:color="#000000" fo:font-size="10pt" style:font-size-asian="10pt" style:font-size-complex="10pt"/>
    </style:style>
    <style:style style:name="T35" style:parent-style-name="StrongEmphasis" style:family="text">
      <style:text-properties style:font-name="Segoe UI" fo:font-size="10pt" style:font-size-asian="10pt" style:font-size-complex="10pt"/>
    </style:style>
    <style:style style:name="P36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SegoeUI" fo:font-size="10pt" style:font-size-asian="10pt"/>
    </style:style>
    <style:style style:name="T48" style:parent-style-name="Domyślnaczcionkaakapitu" style:family="text">
      <style:text-properties style:font-name="SegoeUI" fo:color="#000000" fo:font-size="10pt" style:font-size-asian="10pt"/>
    </style:style>
    <style:style style:name="T49" style:parent-style-name="Domyślnaczcionkaakapitu" style:family="text">
      <style:text-properties style:font-name="SegoeUI" fo:color="#000000" fo:font-size="10pt" style:font-size-asian="10pt"/>
    </style:style>
    <style:style style:name="T50" style:parent-style-name="Domyślnaczcionkaakapitu" style:family="text">
      <style:text-properties style:font-name="SegoeUI" fo:color="#000000" fo:font-size="10pt" style:font-size-asian="10pt"/>
    </style:style>
    <style:style style:name="T51" style:parent-style-name="Domyślnaczcionkaakapitu" style:family="text">
      <style:text-properties style:font-name="SegoeUI" fo:color="#000000" fo:font-size="10pt" style:font-size-asian="10pt"/>
    </style:style>
    <style:style style:name="T52" style:parent-style-name="Domyślnaczcionkaakapitu" style:family="text">
      <style:text-properties style:font-name="SegoeUI" fo:color="#000000" fo:font-size="10pt" style:font-size-asian="10pt"/>
    </style:style>
    <style:style style:name="T53" style:parent-style-name="Domyślnaczcionkaakapitu" style:family="text">
      <style:text-properties style:font-name="SegoeUI" fo:color="#000000" fo:font-size="10pt" style:font-size-asian="10pt"/>
    </style:style>
    <style:style style:name="T54" style:parent-style-name="Domyślnaczcionkaakapitu" style:family="text">
      <style:text-properties style:font-name="SegoeUI" fo:color="#000000" fo:font-size="10pt" style:font-size-asian="10pt" style:font-size-complex="10pt"/>
    </style:style>
    <style:style style:name="T55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57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2347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58" style:parent-style-name="Akapitzlistą" style:list-style-name="WW8Num2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9" style:parent-style-name="Akapitzlistą" style:list-style-name="LFO18" style:family="paragraph">
      <style:paragraph-properties fo:widows="0" fo:orphans="0" fo:text-align="justify" fo:margin-bottom="0in" style:line-height-at-least="0.0694in">
        <style:tab-stops>
          <style:tab-stop style:type="left" style:position="0.209in"/>
        </style:tab-stops>
      </style:paragraph-properties>
    </style:style>
    <style:style style:name="T6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2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64" style:family="table-column">
      <style:table-column-properties style:column-width="0.2756in" style:use-optimal-column-width="false"/>
    </style:style>
    <style:style style:name="TableColumn65" style:family="table-column">
      <style:table-column-properties style:column-width="3.1875in" style:use-optimal-column-width="false"/>
    </style:style>
    <style:style style:name="TableColumn66" style:family="table-column">
      <style:table-column-properties style:column-width="0.4756in" style:use-optimal-column-width="false"/>
    </style:style>
    <style:style style:name="TableColumn67" style:family="table-column">
      <style:table-column-properties style:column-width="0.6041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8729in" style:use-optimal-column-width="false"/>
    </style:style>
    <style:style style:name="TableColumn70" style:family="table-column">
      <style:table-column-properties style:column-width="0.4416in" style:use-optimal-column-width="false"/>
    </style:style>
    <style:style style:name="Table63" style:family="table">
      <style:table-properties style:width="6.5465in" fo:margin-left="-0.01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84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Segoe UI" style:font-name-asian="Calibri" style:font-name-complex="Calibri" fo:color="#000000" fo:font-size="9.5pt" style:font-size-asian="9.5pt" style:font-size-complex="9.5pt"/>
    </style:style>
    <style:style style:name="T9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94" style:parent-style-name="Domyślnaczcionkaakapitu" style:family="text">
      <style:text-properties style:font-name="Segoe UI" fo:font-size="9.5pt" style:font-size-asian="9.5pt" style:font-size-complex="9.5pt"/>
    </style:style>
    <style:style style:name="T95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96" style:parent-style-name="Domyślnaczcionkaakapitu" style:family="text">
      <style:text-properties style:font-name="Segoe UI" fo:font-size="9.5pt" style:font-size-asian="9.5pt" style:font-size-complex="9.5pt"/>
    </style:style>
    <style:style style:name="P97" style:parent-style-name="Textbody" style:family="paragraph">
      <style:paragraph-properties fo:text-align="justify" fo:margin-bottom="0in" fo:line-height="100%">
        <style:tab-stops>
          <style:tab-stop style:type="left" style:position="-3.2041in"/>
        </style:tab-stops>
      </style:paragraph-properties>
    </style:style>
    <style:style style:name="T98" style:parent-style-name="StrongEmphasis" style:family="text">
      <style:text-properties style:font-name="Segoe UI" fo:color="#000000" fo:font-size="9.5pt" style:font-size-asian="9.5pt" style:font-size-complex="9.5pt"/>
    </style:style>
    <style:style style:name="T99" style:parent-style-name="StrongEmphasis" style:family="text">
      <style:text-properties style:font-name="Segoe UI" fo:color="#000000" fo:font-size="9.5pt" style:font-size-asian="9.5pt" style:font-size-complex="9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Segoe UI" style:font-name-asian="Calibri" style:font-name-complex="Segoe UI" fo:color="#000000" fo:font-size="9.5pt" style:font-size-asian="9.5pt" style:font-size-complex="9.5pt"/>
    </style:style>
    <style:style style:name="T119" style:parent-style-name="Domyślnaczcionkaakapitu" style:family="text">
      <style:text-properties style:font-name="Segoe UI" style:font-name-complex="Segoe UI" fo:color="#212529" fo:font-size="9.5pt" style:font-size-asian="9.5pt" style:font-size-complex="9.5pt" fo:background-color="#FFFFFF"/>
    </style:style>
    <style:style style:name="T120" style:parent-style-name="Domyślnaczcionkaakapitu" style:family="text">
      <style:text-properties style:font-name="Segoe UI" style:font-name-complex="Segoe UI" fo:color="#212529" style:text-position="super 63.1%" fo:font-size="9.5pt" style:font-size-asian="9.5pt" style:font-size-complex="9.5pt" fo:background-color="#FFFFFF"/>
    </style:style>
    <style:style style:name="T121" style:parent-style-name="Domyślnaczcionkaakapitu" style:family="text">
      <style:text-properties style:font-name="Segoe UI" style:font-name-complex="Segoe UI" fo:color="#212529" fo:font-size="9.5pt" style:font-size-asian="9.5pt" style:font-size-complex="9.5pt" fo:background-color="#FFFFFF"/>
    </style:style>
    <style:style style:name="T122" style:parent-style-name="Domyślnaczcionkaakapitu" style:family="text">
      <style:text-properties style:font-name="Segoe UI" style:font-name-complex="Segoe UI" fo:color="#212529" fo:font-size="9.5pt" style:font-size-asian="9.5pt" style:font-size-complex="9.5pt" fo:background-color="#FFFFFF"/>
    </style:style>
    <style:style style:name="T123" style:parent-style-name="Domyślnaczcionkaakapitu" style:family="text">
      <style:text-properties style:font-name="Segoe UI" style:font-name-complex="Segoe UI" fo:color="#212529" fo:font-size="9.5pt" style:font-size-asian="9.5pt" style:font-size-complex="9.5pt" fo:background-color="#FFFFFF"/>
    </style:style>
    <style:style style:name="P12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25" style:parent-style-name="StrongEmphasis" style:family="text">
      <style:text-properties style:font-name="Segoe UI" style:font-name-complex="Segoe UI" fo:color="#000000" fo:font-size="9.5pt" style:font-size-asian="9.5pt" style:font-size-complex="9.5pt" fo:background-color="#FFFFFF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Segoe UI" style:font-name-asian="Calibri" style:font-name-complex="Calibri" fo:color="#000000" fo:font-size="9.5pt" style:font-size-asian="9.5pt" style:font-size-complex="9.5pt"/>
    </style:style>
    <style:style style:name="T14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14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14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46" style:parent-style-name="StrongEmphasis" style:family="text">
      <style:text-properties style:font-name="Segoe UI" fo:color="#000000" fo:font-size="9.5pt" style:font-size-asian="9.5pt" style:font-size-complex="9.5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Segoe UI" fo:font-size="9.5pt" style:font-size-asian="9.5pt" style:font-size-complex="9.5pt"/>
    </style:style>
    <style:style style:name="T164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165" style:parent-style-name="Domyślnaczcionkaakapitu" style:family="text">
      <style:text-properties style:font-name="Segoe UI" fo:font-size="9.5pt" style:font-size-asian="9.5pt" style:font-size-complex="9.5pt"/>
    </style:style>
    <style:style style:name="P16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67" style:parent-style-name="StrongEmphasis" style:family="text">
      <style:text-properties style:font-name="Segoe UI" fo:color="#000000" fo:font-size="9.5pt" style:font-size-asian="9.5pt" style:font-size-complex="9.5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78" style:family="table-row">
      <style:table-row-properties style:min-row-height="0.2236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188" style:family="table-row">
      <style:table-row-properties style:min-row-height="0.2034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P193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P194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P195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P196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</style:style>
    <style:style style:name="T197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198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199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P200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202" style:family="table-column">
      <style:table-column-properties style:column-width="0.2756in" style:use-optimal-column-width="false"/>
    </style:style>
    <style:style style:name="TableColumn203" style:family="table-column">
      <style:table-column-properties style:column-width="3.0861in" style:use-optimal-column-width="false"/>
    </style:style>
    <style:style style:name="TableColumn204" style:family="table-column">
      <style:table-column-properties style:column-width="0.4597in" style:use-optimal-column-width="false"/>
    </style:style>
    <style:style style:name="TableColumn205" style:family="table-column">
      <style:table-column-properties style:column-width="0.7215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Column207" style:family="table-column">
      <style:table-column-properties style:column-width="0.8729in" style:use-optimal-column-width="false"/>
    </style:style>
    <style:style style:name="TableColumn208" style:family="table-column">
      <style:table-column-properties style:column-width="0.4416in" style:use-optimal-column-width="false"/>
    </style:style>
    <style:style style:name="Table201" style:family="table">
      <style:table-properties style:width="6.5465in" fo:margin-left="-0.018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22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Row224" style:family="table-row">
      <style:table-row-properties style:min-row-height="0.416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3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3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32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3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234" style:parent-style-name="Textbody" style:list-style-name="LFO19" style:family="paragraph">
      <style:paragraph-properties fo:text-align="justify" fo:margin-bottom="0in" fo:line-height="100%">
        <style:tab-stops>
          <style:tab-stop style:type="left" style:position="-3.7041in"/>
        </style:tab-stops>
      </style:paragraph-properties>
      <style:text-properties style:font-name="Segoe UI" fo:color="#000000" fo:font-size="9.5pt" style:font-size-asian="9.5pt" style:font-size-complex="9.5pt"/>
    </style:style>
    <style:style style:name="P235" style:parent-style-name="Textbody" style:list-style-name="LFO19" style:family="paragraph">
      <style:paragraph-properties fo:text-align="justify" fo:margin-bottom="0in" fo:line-height="100%">
        <style:tab-stops>
          <style:tab-stop style:type="left" style:position="-3.7041in"/>
        </style:tab-stops>
      </style:paragraph-properties>
    </style:style>
    <style:style style:name="T236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237" style:parent-style-name="Textbody" style:list-style-name="LFO19" style:family="paragraph">
      <style:paragraph-properties fo:text-align="justify" fo:margin-bottom="0in" fo:line-height="100%">
        <style:tab-stops>
          <style:tab-stop style:type="left" style:position="-3.7041in"/>
        </style:tab-stops>
      </style:paragraph-properties>
    </style:style>
    <style:style style:name="T23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239" style:parent-style-name="Textbody" style:list-style-name="LFO19" style:family="paragraph">
      <style:paragraph-properties fo:text-align="justify" fo:margin-bottom="0in" fo:line-height="100%">
        <style:tab-stops>
          <style:tab-stop style:type="left" style:position="-3.7041in"/>
        </style:tab-stops>
      </style:paragraph-properties>
    </style:style>
    <style:style style:name="T24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241" style:parent-style-name="Textbody" style:family="paragraph">
      <style:paragraph-properties fo:margin-bottom="0in" fo:line-height="100%">
        <style:tab-stops>
          <style:tab-stop style:type="left" style:position="-3.2041in"/>
        </style:tab-stops>
      </style:paragraph-properties>
    </style:style>
    <style:style style:name="T242" style:parent-style-name="StrongEmphasis" style:family="text">
      <style:text-properties style:font-name="Segoe UI" fo:color="#000000" fo:font-size="9.5pt" style:font-size-asian="9.5pt" style:font-size-complex="9.5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255" style:family="table-row">
      <style:table-row-properties style:min-row-height="0.2236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260" style:family="table-row">
      <style:table-row-properties style:min-row-height="0.21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265" style:family="table-row">
      <style:table-row-properties style:min-row-height="0.2034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P27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3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</style:style>
    <style:style style:name="T274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275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276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P277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279" style:family="table-column">
      <style:table-column-properties style:column-width="0.2756in" style:use-optimal-column-width="false"/>
    </style:style>
    <style:style style:name="TableColumn280" style:family="table-column">
      <style:table-column-properties style:column-width="3.0861in" style:use-optimal-column-width="false"/>
    </style:style>
    <style:style style:name="TableColumn281" style:family="table-column">
      <style:table-column-properties style:column-width="0.4597in" style:use-optimal-column-width="false"/>
    </style:style>
    <style:style style:name="TableColumn282" style:family="table-column">
      <style:table-column-properties style:column-width="0.7215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0.8729in" style:use-optimal-column-width="false"/>
    </style:style>
    <style:style style:name="TableColumn285" style:family="table-column">
      <style:table-column-properties style:column-width="0.4416in" style:use-optimal-column-width="false"/>
    </style:style>
    <style:style style:name="Table278" style:family="table">
      <style:table-properties style:width="6.5465in" fo:margin-left="-0.018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99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Row301" style:family="table-row">
      <style:table-row-properties style:min-row-height="0.4166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07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08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09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10" style:parent-style-name="Domyślnaczcionkaakapitu" style:family="text">
      <style:text-properties style:font-name="Segoe UI" fo:font-size="9.5pt" style:font-size-asian="9.5pt" style:font-size-complex="9.5pt"/>
    </style:style>
    <style:style style:name="T311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312" style:parent-style-name="Domyślnaczcionkaakapitu" style:family="text">
      <style:text-properties style:font-name="Segoe UI" fo:font-size="9.5pt" style:font-size-asian="9.5pt" style:font-size-complex="9.5pt"/>
    </style:style>
    <style:style style:name="T313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314" style:parent-style-name="Domyślnaczcionkaakapitu" style:family="text">
      <style:text-properties style:font-name="Segoe UI" fo:font-size="9.5pt" style:font-size-asian="9.5pt" style:font-size-complex="9.5pt"/>
    </style:style>
    <style:style style:name="P315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16" style:parent-style-name="Domyślnaczcionkaakapitu" style:family="text">
      <style:text-properties style:font-name="Segoe UI" fo:font-size="9.5pt" style:font-size-asian="9.5pt" style:font-size-complex="9.5pt"/>
    </style:style>
    <style:style style:name="T317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318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1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320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2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322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323" style:parent-style-name="Textbody" style:family="paragraph">
      <style:paragraph-properties fo:margin-bottom="0in" fo:line-height="100%">
        <style:tab-stops>
          <style:tab-stop style:type="left" style:position="-3.2041in"/>
        </style:tab-stops>
      </style:paragraph-properties>
    </style:style>
    <style:style style:name="T324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25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326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27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340" style:family="table-row">
      <style:table-row-properties style:min-row-height="0.4166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4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4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48" style:parent-style-name="Domyślnaczcionkaakapitu" style:family="text">
      <style:text-properties style:font-name="Segoe UI" fo:font-size="9.5pt" style:font-size-asian="9.5pt" style:font-size-complex="9.5pt"/>
    </style:style>
    <style:style style:name="T349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350" style:parent-style-name="Domyślnaczcionkaakapitu" style:family="text">
      <style:text-properties style:font-name="Segoe UI" fo:font-size="9.5pt" style:font-size-asian="9.5pt" style:font-size-complex="9.5pt"/>
    </style:style>
    <style:style style:name="P35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52" style:parent-style-name="Domyślnaczcionkaakapitu" style:family="text">
      <style:text-properties style:font-name="Segoe UI" fo:font-size="9.5pt" style:font-size-asian="9.5pt" style:font-size-complex="9.5pt"/>
    </style:style>
    <style:style style:name="T353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354" style:parent-style-name="Domyślnaczcionkaakapitu" style:family="text">
      <style:text-properties style:font-name="Segoe UI" fo:font-size="9.5pt" style:font-size-asian="9.5pt" style:font-size-complex="9.5pt"/>
    </style:style>
    <style:style style:name="P35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5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5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35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59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60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61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362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63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64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365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376" style:family="table-row">
      <style:table-row-properties style:min-row-height="0.4166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2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4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5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6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389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90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9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92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39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394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39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396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407" style:family="table-row">
      <style:table-row-properties style:min-row-height="0.4166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3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5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6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7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8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42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422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23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2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25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2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42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438" style:family="table-row">
      <style:table-row-properties style:min-row-height="0.4166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43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4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46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47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44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49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45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45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5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5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5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5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56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57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458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6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46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473" style:family="table-row">
      <style:table-row-properties style:min-row-height="0.4166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78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8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8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82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48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84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48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48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8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8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89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9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9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92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493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9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507" style:family="table-row">
      <style:table-row-properties style:min-row-height="0.4166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StrongEmphasis" style:family="text">
      <style:text-properties style:font-name="Segoe UI" fo:font-weight="normal" style:font-weight-asian="normal" style:font-weight-complex="normal" fo:color="#000000" fo:font-size="9.5pt" style:font-size-asian="9.5pt" style:font-size-complex="9.5pt" fo:background-color="#FFFFFF"/>
    </style:style>
    <style:style style:name="T513" style:parent-style-name="StrongEmphasis" style:family="text">
      <style:text-properties style:font-name="Segoe UI" fo:color="#000000" fo:font-size="9.5pt" style:font-size-asian="9.5pt" style:font-size-complex="9.5pt" fo:background-color="#FFFFFF"/>
    </style:style>
    <style:style style:name="T51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515" style:parent-style-name="StrongEmphasis" style:family="text">
      <style:text-properties style:font-name="Segoe UI" fo:font-weight="normal" style:font-weight-asian="normal" style:font-weight-complex="normal" fo:color="#000000" fo:font-size="9.5pt" style:font-size-asian="9.5pt" style:font-size-complex="9.5pt" fo:background-color="#FFFFFF"/>
    </style:style>
    <style:style style:name="T516" style:parent-style-name="Domyślnaczcionkaakapitu" style:family="text">
      <style:text-properties style:font-name="Segoe UI" fo:font-size="9.5pt" style:font-size-asian="9.5pt" style:font-size-complex="9.5pt"/>
    </style:style>
    <style:style style:name="T517" style:parent-style-name="Domyślnaczcionkaakapitu" style:family="text">
      <style:text-properties style:font-name="Segoe UI" fo:font-size="9.5pt" style:font-size-asian="9.5pt" style:font-size-complex="9.5pt"/>
    </style:style>
    <style:style style:name="T518" style:parent-style-name="Domyślnaczcionkaakapitu" style:family="text">
      <style:text-properties style:font-name="Segoe UI" fo:font-size="9.5pt" style:font-size-asian="9.5pt" style:font-size-complex="9.5pt"/>
    </style:style>
    <style:style style:name="P519" style:parent-style-name="Standard" style:family="paragraph">
      <style:paragraph-properties fo:margin-bottom="0in" fo:line-height="100%"/>
      <style:text-properties style:font-name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margin-bottom="0in" fo:line-height="100%"/>
      <style:text-properties style:font-name="Segoe UI" fo:font-size="9.5pt" style:font-size-asian="9.5pt" style:font-size-complex="9.5pt"/>
    </style:style>
    <style:style style:name="P521" style:parent-style-name="Standard" style:family="paragraph">
      <style:paragraph-properties fo:margin-bottom="0in" fo:line-height="100%"/>
      <style:text-properties style:font-name="Segoe UI" fo:font-size="9.5pt" style:font-size-asian="9.5pt" style:font-size-complex="9.5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Segoe UI" fo:font-size="9.5pt" style:font-size-asian="9.5pt" style:font-size-complex="9.5pt"/>
    </style:style>
    <style:style style:name="T52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52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530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53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542" style:family="table-row">
      <style:table-row-properties style:min-row-height="0.4166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547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48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549" style:parent-style-name="TableContents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551" style:parent-style-name="Domyślnaczcionkaakapitu" style:family="text">
      <style:text-properties style:font-name="Segoe UI" style:font-name-complex="Segoe UI" fo:color="#000000" style:text-position="super 63.1%" fo:font-size="9.5pt" style:font-size-asian="9.5pt" style:font-size-complex="9.5pt"/>
    </style:style>
    <style:style style:name="T55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553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554" style:parent-style-name="Normalny" style:family="paragraph">
      <style:paragraph-properties style:vertical-align="auto" fo:background-color="#FFFFFF"/>
      <style:text-properties fo:hyphenate="true"/>
    </style:style>
    <style:style style:name="T55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556" style:parent-style-name="Domyślnaczcionkaakapitu" style:family="text">
      <style:text-properties style:font-name="Segoe UI" style:font-name-asian="Times New Roman" style:font-name-complex="Segoe UI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557" style:parent-style-name="Normalny" style:family="paragraph">
      <style:paragraph-properties style:vertical-align="auto" fo:background-color="#FFFFFF"/>
      <style:text-properties fo:hyphenate="true"/>
    </style:style>
    <style:style style:name="T558" style:parent-style-name="Domyślnaczcionkaakapitu" style:family="text">
      <style:text-properties style:font-name="Segoe UI" style:font-name-asian="Times New Roman" style:font-name-complex="Segoe UI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559" style:parent-style-name="Domyślnaczcionkaakapitu" style:family="text">
      <style:text-properties style:font-name="Segoe UI" fo:color="#000000" fo:letter-spacing="-0.0013in" fo:font-size="9.5pt" style:font-size-asian="9.5pt" style:font-size-complex="9.5pt"/>
    </style:style>
    <style:style style:name="P560" style:parent-style-name="Normalny" style:family="paragraph">
      <style:paragraph-properties style:vertical-align="auto" fo:background-color="#FFFFFF"/>
      <style:text-properties fo:hyphenate="true"/>
    </style:style>
    <style:style style:name="T561" style:parent-style-name="Domyślnaczcionkaakapitu" style:family="text">
      <style:text-properties style:font-name="Segoe UI" fo:color="#000000" fo:letter-spacing="-0.0013in" fo:font-size="9.5pt" style:font-size-asian="9.5pt" style:font-size-complex="9.5pt"/>
    </style:style>
    <style:style style:name="T56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563" style:parent-style-name="Normalny" style:family="paragraph">
      <style:paragraph-properties style:vertical-align="auto" fo:background-color="#FFFFFF"/>
      <style:text-properties style:font-name="Segoe UI" style:font-name-asian="Times New Roman" style:font-name-complex="Segoe UI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.5pt" style:font-size-asian="9.5pt" style:font-size-complex="9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fo:background-color="#FFFFFF"/>
    </style:style>
    <style:style style:name="T570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color="#000000" fo:font-size="9.5pt" style:font-size-asian="9.5pt" style:font-size-complex="9.5pt"/>
    </style:style>
    <style:style style:name="T57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57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583" style:family="table-row">
      <style:table-row-properties style:min-row-height="0.2236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588" style:family="table-row">
      <style:table-row-properties style:min-row-height="0.21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593" style:family="table-row">
      <style:table-row-properties style:min-row-height="0.2034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P59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59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8" style:parent-style-name="Akapitzlistą" style:family="paragraph">
      <style:paragraph-properties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60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1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2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3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6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P617" style:parent-style-name="Akapitzlistą" style:family="paragraph">
      <style:paragraph-properties fo:widows="0" fo:orphans="0"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618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19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20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21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22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23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24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25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26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<text:span text:style-name="T6">Załącznik nr 1 do zapytania ofertowego</text:span></text:p>
      <text:p text:style-name="P7"><text:s text:c="3"/>……..…...…...…...........................................</text:p>
      <text:p text:style-name="P8"><text:span text:style-name="T9">miejscowość i data <text:s text:c="5"/></text:span><text:span text:style-name="T10"><text:s/></text:span></text:p>
      <text:p text:style-name="P11">…..…………………………………………………….</text:p>
      <text:p text:style-name="P12"><text:span text:style-name="T13">Nazwa i adres (pieczęć Wykonawcy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<text:span text:style-name="T22">FORMULARZ OFERTOWY</text:span></text:p>
      <text:list text:style-name="WW8Num3">
        <text:list-item text:start-value="1">
          <text:p text:style-name="P23">Nazwa i adres<text:s/>Zamawiającego</text:p>
        </text:list-item>
      </text:list>
      <text:p text:style-name="P24">Dom Pomocy Społecznej „Zielony Taras” w Koszalinie</text:p>
      <text:p text:style-name="P25">ul. Leonida Teligi 4</text:p>
      <text:p text:style-name="P26">75 – 206 Koszalin</text:p>
      <text:list text:style-name="WW8Num3" text:continue-numbering="true">
        <text:list-item>
          <text:p text:style-name="P27"><text:span text:style-name="T28">Nazwa przedmiotu zamówienia:</text:span><text:span text:style-name="T29"><text:s text:c="4"/></text:span></text:p>
        </text:list-item>
      </text:list>
      <text:p text:style-name="P30"><text:bookmark-start text:name="_Hlk84832585"/><text:bookmark-start text:name="_Hlk92787074"/><text:span text:style-name="T31">Dostawa<text:s/></text:span><text:bookmark-end text:name="_Hlk84832585"/><text:span text:style-name="T32">środków ochrony osobistej w postaci maseczek chirurgicznych, fartuchów ochronnych jednorazowych, rękawiczek jed</text:span><text:span text:style-name="T33">norazowych nitrylowych bezpudrowych, pościeli szpitalnej jednorazowej, środków do dezynfekcji rąk i powierzchni<text:s/></text:span><text:span text:style-name="T34">dla Domu Pomocy Społecznej „Zielony Taras” w Koszalinie</text:span><text:span text:style-name="T35">.</text:span></text:p>
      <text:list text:style-name="WW8Num3" text:continue-numbering="true">
        <text:list-item>
          <text:p text:style-name="P36"><text:bookmark-end text:name="_Hlk92787074"/><text:span text:style-name="T37">Nazwa i adres Wykonawcy</text:span></text:p>
        </text:list-item>
      </text:list>
      <text:p text:style-name="P38">………………………………………………………………………………...................................................................................…………………..</text:p>
      <text:p text:style-name="P39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</text:p>
      <text:p text:style-name="P40">NIP: …………………………………….REGON…………………………………….</text:p>
      <text:p text:style-name="P41">Osoba upoważniona do kontaktów z Zamawiającym</text:p>
      <text:p text:style-name="P42">………………………………………………………………………………………………</text:p>
      <text:p text:style-name="P43">Tel………………………………fax…………………………………….……………….</text:p>
      <text:p text:style-name="P44"><text:span text:style-name="T45">Ja (my) niżej podpisany (i) składam(y) ofertę na realizację zamówienia pn.:<text:s/></text:span><text:span text:style-name="T46">„</text:span><text:span text:style-name="T47">Dostawa<text:s/></text:span><text:span text:style-name="T48">środków ochrony<text:s/></text:span><text:span text:style-name="T49">osobistej w postaci maseczek chirurgicznych, fartuchów ochronnych jednorazowych, rękawiczek je</text:span><text:span text:style-name="T50">dnorazowych nitrylowych bezpudrowych, pościeli szpitalnej jednorazowej, środków do dezynfekcji<text:s/></text:span><text:span text:style-name="T51">rąk</text:span><text:span text:style-name="T52"><text:line-break/></text:span><text:span text:style-name="T53">i powierzchni<text:s/></text:span><text:span text:style-name="T54">dla Domu Pomocy Społecznej „Zielony Taras” w Koszalinie</text:span><text:span text:style-name="T55">”</text:span><text:span text:style-name="T56"><text:s/>i oświadczam(y), że:</text:span></text:p>
      <text:list text:style-name="WW8Num2">
        <text:list-item text:start-value="1">
          <text:p text:style-name="P57">Zapoznałem (liśmy) się z opisem przedmiotu zamówienia i nie<text:s/>wnoszę (imy) do niego zastrzeżeń,<text:line-break/>w razie wybrania naszej oferty zobowiązujemy się do realizacji zamówienia na określonych warunkach.</text:p>
        </text:list-item>
        <text:list-item>
          <text:p text:style-name="P58">Oferuję wykonanie zamówienia za łączną cenę brutto:</text:p>
        </text:list-item>
      </text:list>
      <text:list text:style-name="LFO18" text:continue-numbering="true">
        <text:list-item>
          <text:p text:style-name="P59"><text:span text:style-name="T60">Zadanie nr 1:</text:span><text:span text:style-name="T61"><text:s/>………………………………PLN* (słownie: …………………………………………………………………………………),</text:span></text:p>
        </text:list-item>
      </text:list>
      <text:p text:style-name="P62">obejmującą iloczyn ceny jednostkowej i ilości zamówionego asortymentu w okresie realizacji zamówienia.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Rodzaj asortymentu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Jedn. miary</text:p>
          </table:table-cell>
          <table:table-cell table:style-name="TableCell80">
            <text:p text:style-name="P81">Cena jedn. netto</text:p>
          </table:table-cell>
          <table:table-cell table:style-name="TableCell82">
            <text:p text:style-name="P83">Łączna cena netto</text:p>
          </table:table-cell>
          <table:table-cell table:style-name="TableCell84">
            <text:p text:style-name="P85">VAT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Fartuch medyczny ochronny, wi</text:span><text:span text:style-name="T93">ązany na troki, mankiety<text:s/></text:span><text:span text:style-name="T94">rękawów wykończone gumką lub mankietem, wykonany z przewiewnej włókniny polipropylenowej, jednorazowego użytku, wiązany w pasie i pod szyję, gramatura min. 25g/m</text:span><text:span text:style-name="T95">2<text:s/></text:span><text:span text:style-name="T96"><text:s/>(rozmiar do wyboru).</text:span></text:p>
            <text:p text:style-name="P97"><text:span text:style-name="T98">Do oferty należy<text:s/></text:span><text:span text:style-name="T99">dołączyć kartę katalogową lub techniczną.</text:span></text:p>
          </table:table-cell>
          <table:table-cell table:style-name="TableCell100">
            <text:p text:style-name="P101"><text:span text:style-name="T102">400</text:span></text:p>
          </table:table-cell>
          <table:table-cell table:style-name="TableCell103">
            <text:p text:style-name="P104"><text:span text:style-name="T105">sztuka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Zestaw pościeli szpitalnej jednorazowej, wykonany z polipropylenu min.<text:s/></text:span><text:span text:style-name="T119">25 g/m</text:span><text:span text:style-name="T120">2</text:span><text:span text:style-name="T121">, poszewka 65 x 65 + zakładka 10 cm, przykrycie dla pacjenta 150 x 240<text:s/></text:span><text:soft-page-break/><text:span text:style-name="T122">cm, prześcieradło z gumką 90 x 200<text:s/></text:span><text:span text:style-name="T123">+zakładka 20 cm.</text:span></text:p>
            <text:p text:style-name="P124"><text:span text:style-name="T125">Do oferty należy dołączyć kartę katalogową lub techniczną.</text:span>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zestaw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Maska chirurgiczna wykonana z w</text:span><text:span text:style-name="T143">łókniny, trójwarstwowa, z gumkami, jednorazowego użytku, nie zawierająca lateksu, filtracja bakterii (BFE), dostępna w<text:s/></text:span><text:span text:style-name="T144">rożnych kolorach. Wyrób zgodny z wymaganiami dyrektywy 93/42/EEC oraz z normą EN 14683:2019.</text:span></text:p>
            <text:p text:style-name="P145"><text:span text:style-name="T146">Do oferty należy dołączyć kartę katalogową lub techniczną.</text:span></text:p>
          </table:table-cell>
          <table:table-cell table:style-name="TableCell147">
            <text:p text:style-name="P148">3500</text:p>
          </table:table-cell>
          <table:table-cell table:style-name="TableCell149">
            <text:p text:style-name="P150">sztuk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Fartuch ochronny jednorazowy z włókniny polipropylenowej, gramatura 30g/m</text:span><text:span text:style-name="T164">2</text:span><text:span text:style-name="T165"><text:s/>(na napy lub rzepy) rozm. M, kolor biały, pakowany pojedynczo w torbę foliową.</text:span></text:p>
            <text:p text:style-name="P166"><text:span text:style-name="T167">Do oferty należy dołączyć kartę katalogową lub techniczną.</text:span>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sztuk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Łączna wartość netto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>Kwota podatku VAT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5">
            <text:p text:style-name="P190">Łączna wartość brutto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  <text:p text:style-name="P194">Termin realizacji<text:s/>zamówienia częściowego: …………………………………</text:p>
      <text:p text:style-name="P195"/>
      <text:p text:style-name="P196"><text:span text:style-name="T197">b)</text:span><text:span text:style-name="T198"><text:tab/>Zadanie nr 2:</text:span><text:span text:style-name="T199"><text:s/>….…………………………PLN* (słownie: ………………………………………………………………………………..),</text:span></text:p>
      <text:p text:style-name="P200">obejmującą iloczyn ceny jednostkowej i ilości zamówionego asortymentu w okresie realizacji zamówienia.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p.</text:p>
          </table:table-cell>
          <table:table-cell table:style-name="TableCell212">
            <text:p text:style-name="P213">Rodzaj asortymentu</text:p>
          </table:table-cell>
          <table:table-cell table:style-name="TableCell214">
            <text:p text:style-name="P215">Ilość</text:p>
          </table:table-cell>
          <table:table-cell table:style-name="TableCell216">
            <text:p text:style-name="P217">Jedn. miary</text:p>
          </table:table-cell>
          <table:table-cell table:style-name="TableCell218">
            <text:p text:style-name="P219">Cena jedn. netto</text:p>
          </table:table-cell>
          <table:table-cell table:style-name="TableCell220">
            <text:p text:style-name="P221">Łączna cena netto</text:p>
          </table:table-cell>
          <table:table-cell table:style-name="TableCell222">
            <text:p text:style-name="P223">VAT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<text:span text:style-name="T229">Rękawice nitrylowe bezpudrowe diagnostyczne, niejałowe, tekstura na końcach palców, współczynnik jakości w przedziale (AQL) 0,65- 1,5, minimalna długość rękawicy - 240mm; zgodne z normami EN<text:s/></text:span><text:span text:style-name="T230">455-1-2-3-4, EN 420, EN ISO 374-1,</text:span><text:span text:style-name="T231"><text:line-break/></text:span><text:span text:style-name="T232">EN 374-2, EN 16523-1, EN 374-4 oraz odporne na przenikanie bakterii, grzybów i wirusów zgodnie z EN ISO 374-5, rękawice zarejestrowane jako wyrób medyczny klasy I zgodnie z Dyrektywą o Wyrobach Medycznych 93/42/EWG i środ</text:span><text:span text:style-name="T233">ek ochrony indywidualnej kat. III zgodnie z Rozporządzeniem (UE) 2016/425, dopuszczone do kontaktu z żywnością - potwierdzone piktogramem na opakowaniu, pakowane po 100 szt. , rozmiary S-XL kodowane kolorystycznie na opakowaniu, w tym:</text:span></text:p>
            <text:list text:style-name="LFO19" text:continue-numbering="true">
              <text:list-item>
                <text:p text:style-name="P234">rozm. S – 154 opakowań,</text:p>
              </text:list-item>
              <text:list-item>
                <text:p text:style-name="P235"><text:span text:style-name="T236">rozm. M – 1482 opakowań,</text:span></text:p>
              </text:list-item>
              <text:list-item>
                <text:p text:style-name="P237"><text:span text:style-name="T238">rozm. L – 252 opakowań,</text:span></text:p>
              </text:list-item>
              <text:list-item>
                <text:p text:style-name="P239"><text:span text:style-name="T240">rozm. XL – 16 opakowań.</text:span></text:p>
              </text:list-item>
            </text:list>
            <text:p text:style-name="P241"><text:span text:style-name="T242">Do oferty należy dołączyć kartę katalogową lub techniczną oraz odpowiednią deklarację zgodności.</text:span></text:p>
          </table:table-cell>
          <table:table-cell table:style-name="TableCell243">
            <text:p text:style-name="P244"><text:span text:style-name="T245">1904</text:span></text:p>
          </table:table-cell>
          <table:table-cell table:style-name="TableCell246">
            <text:p text:style-name="P247"><text:span text:style-name="T248">op./100szt.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Łączna wartość netto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5">
            <text:p text:style-name="P262">Kwota podatku VAT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P267">Łączna<text:s/>wartość brutto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/>
      <text:p text:style-name="P271">Termin realizacji zamówienia częściowego: …………………………………….</text:p>
      <text:p text:style-name="P272"/>
      <text:p text:style-name="P273"><text:span text:style-name="T274">c)</text:span><text:span text:style-name="T275"><text:tab/>Zadanie nr 3:</text:span><text:span text:style-name="T276"><text:s/>….…………………………PLN* (słownie: ………………………………………………………………………………..),</text:span></text:p>
      <text:p text:style-name="P277">obejmującą iloczyn ceny jednostkowej i ilości zamówionego asortymentu w okresie realizacji zamówienia.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p.</text:p>
          </table:table-cell>
          <table:table-cell table:style-name="TableCell289">
            <text:p text:style-name="P290">Rodzaj asortymentu</text:p>
          </table:table-cell>
          <table:table-cell table:style-name="TableCell291">
            <text:p text:style-name="P292">Ilość</text:p>
          </table:table-cell>
          <table:table-cell table:style-name="TableCell293">
            <text:p text:style-name="P294">Jedn. miary</text:p>
          </table:table-cell>
          <table:table-cell table:style-name="TableCell295">
            <text:p text:style-name="P296">Cena jedn. netto</text:p>
          </table:table-cell>
          <table:table-cell table:style-name="TableCell297">
            <text:p text:style-name="P298">Łączna cena netto</text:p>
          </table:table-cell>
          <table:table-cell table:style-name="TableCell299">
            <text:p text:style-name="P300">VAT</text:p>
          </table:table-cell>
        </table:table-row>
        <table:table-row table:style-name="TableRow301"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Preparat do dezynfekcji powierzchni w przemyśle spożywczym, o działaniu bakteriobójczym, grzybobójczym, wirusobójczym i prątkobójczym. Bardzo łatwy w użyciu, powierzchnia jest wydezynfekowana już po 15 minutach działania preparatu.</text:p>
            <text:p text:style-name="P307">Właściwości fizyczne i chemiczne:</text:p>
            <text:p text:style-name="P308">- stan skupienia w postaci cieczy;</text:p>
            <text:p text:style-name="P309"><text:span text:style-name="T310">- gęstość względna w temperaturze 20</text:span><text:span text:style-name="T311">o</text:span><text:span text:style-name="T312">C min. 1,05g/m</text:span><text:span text:style-name="T313">3</text:span><text:span text:style-name="T314">;</text:span></text:p>
            <text:p text:style-name="P315"><text:span text:style-name="T316">-</text:span><text:span text:style-name="T317"><text:s/>współczynnik pH min. 10;</text:span></text:p>
            <text:p text:style-name="P318"><text:span text:style-name="T319">- preparat zawiera min. 48g chloru aktywnego;</text:span></text:p>
            <text:p text:style-name="P320"><text:span text:style-name="T321">- trwałość preparatu min. 1 rok;</text:span></text:p>
            <text:p text:style-name="P322">- produkt w opakowaniu 5l.</text:p>
            <text:p text:style-name="P323"><text:span text:style-name="T324">Preparat musi posiadać<text:s/></text:span><text:span text:style-name="T325">pozwolenie MZ na obrót produktem biobójczym.<text:s/></text:span><text:span text:style-name="T326">Wykonawca obowiązany jest dostarczyć wraz z ofertą aktua</text:span><text:span text:style-name="T327">lną kartę charakterystyki zaoferowanego produktu.</text:span></text:p>
          </table:table-cell>
          <table:table-cell table:style-name="TableCell328">
            <text:p text:style-name="P329"><text:span text:style-name="T330">5</text:span></text:p>
          </table:table-cell>
          <table:table-cell table:style-name="TableCell331">
            <text:p text:style-name="P332"><text:span text:style-name="T333">sztuka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Proszek dezynfekujący, przeznaczony zarówno do prania tkanin białych, jak i trwale barwionych, wykonanych z bawełny oraz mieszanek z włóknami syntetycznymi. Produkt mający<text:s/>właściwości bakteriobójcze, grzybobójcze, wirusobójcze i prątkobójcze.</text:p>
            <text:p text:style-name="P346">Właściwości fizyczne i chemiczne:</text:p>
            <text:p text:style-name="P347"><text:span text:style-name="T348">- stan skupienia w 20</text:span><text:span text:style-name="T349">o</text:span><text:span text:style-name="T350">C: ciało stałe;</text:span></text:p>
            <text:soft-page-break/>
            <text:p text:style-name="P351"><text:span text:style-name="T352">- gęstość względna (ciężar nasypowy) min. 0,88 – max. 0,98 g/cm</text:span><text:span text:style-name="T353">3</text:span><text:span text:style-name="T354">;</text:span></text:p>
            <text:p text:style-name="P355">- współczynnik pH dla 1% roztworu w<text:s/>wodzie min. 10 – max. 11;</text:p>
            <text:p text:style-name="P356">- pozbawiony chloru i fosforanów;</text:p>
            <text:p text:style-name="P357">- dezynfekuje z jednoczesnym praniem w temperaturze 65°C;</text:p>
            <text:p text:style-name="P358">- produkt w opakowaniu ok. 5kg (wiaderko).</text:p>
            <text:p text:style-name="P359"><text:span text:style-name="T360">Produkt musi posiadać<text:s/></text:span><text:span text:style-name="T361">pozwolenie MZ na obrót produktem biobójczym</text:span><text:span text:style-name="T362"><text:s/>i być zarejestrowany, jako wy</text:span><text:span text:style-name="T363">rób medyczny. Wykonawca obowiązany jest dostarczyć wraz z ofertą<text:s/></text:span><text:span text:style-name="T364">deklarację zgodności CE <text:s/>i<text:s/></text:span><text:span text:style-name="T365">aktualną kartę charakterystyki zaoferowanego produktu.</text:span></text:p>
          </table:table-cell>
          <table:table-cell table:style-name="TableCell366">
            <text:p text:style-name="P367">24</text:p>
          </table:table-cell>
          <table:table-cell table:style-name="TableCell368">
            <text:p text:style-name="P369">sztuk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>Gotowy do użycia preparat na bazie alkoholu do szybkiej dezynfekcji powierzchni<text:s/>nieinwazyjnych wyrobów medycznych takich jak: łóżka i fotele zabiegowe, stoły operacyjne, wózki do przewożenia chorych, aparatura medyczna i operacyjna.</text:p>
            <text:p text:style-name="P382">Właściwości fizyczne i chemiczne:</text:p>
            <text:p text:style-name="P383">- nie zawiera aldehydu i fenolu, dzięki czemu nie odbarwia dezynfekowanych powierzchni;</text:p>
            <text:p text:style-name="P384">- wysoka tolerancja materiałowa na tworzywo ABS i materiały obiciowe;</text:p>
            <text:p text:style-name="P385">- działa już od 30 sek. na bakterie, grzyby, prątki gruźlicy, wirusy otoczkowe, Adeno, Rota;</text:p>
            <text:p text:style-name="P386">- w 100g zawiera min. 40g propan-2-ol; min. 20g etanol; min. 0,39g<text:s/>aminy,<text:s/><text:line-break/>n-C10-16-alkilotrimetylenodi-, produkty reakcji z kwasem chlorooctowym; min. 0,25 g chlorek didecylodimetyloamoniowy;</text:p>
            <text:p text:style-name="P387"><text:span text:style-name="T388">- opakowanie o pojemności 1l, z rozpylaczem (spryskiwaczem);</text:span></text:p>
            <text:p text:style-name="P389">- gęstość względna min. 0,879 – max. 0,889 g/m³;</text:p>
            <text:p text:style-name="P390">- współczynnik pH min. 7- max. 9.</text:p>
            <text:p text:style-name="P391"><text:span text:style-name="T392">Produkt musi posiadać pozwolenie MZ na obrót produktem biobójczym i być zarejestrowany, jako produkt medyczny.<text:s/></text:span><text:span text:style-name="T393">Wykonawca obowiązany jest dostarczyć wraz z ofertą<text:s/></text:span><text:span text:style-name="T394">deklarację zgodności CE <text:s/>i<text:s/></text:span><text:span text:style-name="T395">aktualną kartę charakterystyki zaoferowanego produktu</text:span><text:span text:style-name="T396">.</text:span></text:p>
          </table:table-cell>
          <table:table-cell table:style-name="TableCell397">
            <text:p text:style-name="P398">15</text:p>
          </table:table-cell>
          <table:table-cell table:style-name="TableCell399">
            <text:p text:style-name="P400">sztuk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Gotowy do użycia preparat na bazie alkoholu do szybkiej dezynfekcji powierzchni nieinwazyjnych wyrobów medycznych takich jak: łóżka i fotele zabiegowe, stoły operacyjne, wózki do przewożenia chorych, aparatura medyczna i<text:s/>operacyjna.</text:p>
            <text:p text:style-name="P413">Właściwości fizyczne i chemiczne:</text:p>
            <text:soft-page-break/>
            <text:p text:style-name="P414">- nie zawiera aldehydu i fenolu, dzięki czemu nie odbarwia dezynfekowanych powierzchni;</text:p>
            <text:p text:style-name="P415">- wysoka tolerancja materiałowa na tworzywo ABS i materiały obiciowe;</text:p>
            <text:p text:style-name="P416">- działa już od 30 sek. na bakterie, grzyby, prątki<text:s/>gruźlicy, wirusy otoczkowe, Adeno, Rota;</text:p>
            <text:p text:style-name="P417">- w 100g zawiera min. 40g propan-2-ol; min. 20g etanol; min. 0,39g aminy,</text:p>
            <text:p text:style-name="P418">n-C10-16-alkilotrimetylenodi-, produkty reakcji z kwasem chlorooctowym; min. 0,25 g chlorek didecylodimetyloamoniowy;</text:p>
            <text:p text:style-name="P419"><text:span text:style-name="T420">- opakowanie o pojemnoś</text:span><text:span text:style-name="T421">ci 5l;</text:span></text:p>
            <text:p text:style-name="P422">- gęstość względna min. 0,879 – max. 0,889 g/m³;</text:p>
            <text:p text:style-name="P423">- współczynnik pH min. 7- max. 9.</text:p>
            <text:p text:style-name="P424"><text:span text:style-name="T425">Produkt musi posiadać pozwolenie MZ na obrót produktem biobójczym i być zarejestrowany, jako wyrób medyczny.<text:s/></text:span><text:span text:style-name="T426">Wykonawca obowiązany jest dostarczyć wraz z ofertą<text:s/></text:span><text:span text:style-name="T427">deklarację zgodności CE i aktualną kartę charakterystyki zaoferowanego produktu.</text:span>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sztuk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Gotowy do użycia preparat w żelu, przeznaczony do higienicznej i chirurgicznej dezynfekcji rąk, na bazie alkoholu. Posiada działanie<text:s/>bakteriobójcze, drożdżakobójcze, bójcze wobec prątków gruźlicy i ograniczone wirusobójcze. Skuteczny na wirusy osłonkowe takie jak: Vaccinia, BVDV, HIV, HBV, HCV oraz wirusy Rota i Noro.</text:p>
            <text:p text:style-name="P443">Właściwości fizyczne i chemiczne:</text:p>
            <text:p text:style-name="P444">- stan skupienia w postaci cieczy;</text:p>
            <text:p text:style-name="P445"><text:span text:style-name="T446">- gęstość względna w 20</text:span><text:span text:style-name="T447">o</text:span><text:span text:style-name="T448">C min. 0,855 <text:s/>- max. 0,900 g/cm</text:span><text:span text:style-name="T449">3</text:span><text:span text:style-name="T450">;</text:span></text:p>
            <text:p text:style-name="P451">- współczynnik pH min. 7 – max. 8;</text:p>
            <text:p text:style-name="P452">- kolor bezbarwny o zapachu alkoholowym;</text:p>
            <text:p text:style-name="P453">- łagodny dla dłoni, zawiera substancję pielęgnującą – glicerynę;</text:p>
            <text:p text:style-name="P454">- żel przebadany dermatologicznie;</text:p>
            <text:p text:style-name="P455"><text:span text:style-name="T456">- skład: substancja c</text:span><text:span text:style-name="T457">zynna w 100 g produktu: etanol – min. 60 g, propan-2-ol – min. 6,0 g;</text:span></text:p>
            <text:p text:style-name="P458">- produkt w opakowaniu o pojemności 5l.</text:p>
            <text:p text:style-name="P459"><text:span text:style-name="T460">Produkt musi posiadać pozwolenie MZ na obrót produktem biobójczym.<text:s/></text:span><text:span text:style-name="T461">Wykonawca obowiązany jest dostarczyć wraz z ofertą aktualną <text:s/>kartę charakteryst</text:span><text:span text:style-name="T462">yki zaoferowanego produktu.</text:span>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sztuk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>Gotowy do użycia preparat w żelu, przeznaczony do higienicznej i chirurgicznej dezynfekcji rąk, na bazie alkoholu. Posiada działanie bakteriobójcze, drożdżakobójcze, bójcze wobec prątków gruźlicy<text:s/><text:soft-page-break/>i ograniczone wirusobójcze. Skuteczny na wirusy osłonkowe takie jak: Vaccinia, BVDV, HIV, HBV, HCV oraz wirusy Rota i Noro.</text:p>
            <text:p text:style-name="P478">Właściwości fizyczne i chemiczne:</text:p>
            <text:p text:style-name="P479">- stan skupienia w postaci cieczy;</text:p>
            <text:p text:style-name="P480"><text:span text:style-name="T481">- gęstość względna w 20</text:span><text:span text:style-name="T482">o</text:span><text:span text:style-name="T483">C min. 0,855 <text:s/>- max. 0,900 g/cm</text:span><text:span text:style-name="T484">3</text:span><text:span text:style-name="T485">;</text:span></text:p>
            <text:p text:style-name="P486">-<text:s/>współczynnik pH min. 7 – max. 8;</text:p>
            <text:p text:style-name="P487">- kolor bezbarwny o zapachu alkoholowym;</text:p>
            <text:p text:style-name="P488">- łagodny dla dłoni, zawiera substancję pielęgnującą – glicerynę;</text:p>
            <text:p text:style-name="P489">- żel przebadany dermatologicznie;</text:p>
            <text:p text:style-name="P490"><text:span text:style-name="T491">- skład: substancja czynna w 100 g produktu: etanol – min. 60 g,<text:s/></text:span><text:span text:style-name="T492">propan-2-ol – min. 6,0 g;</text:span></text:p>
            <text:p text:style-name="P493">- produkt w opakowaniu o pojemności 500ml, z pompką.</text:p>
            <text:p text:style-name="P494"><text:span text:style-name="T495">Produkt musi posiadać pozwolenie MZ na obrót produktem biobójczym.</text:span><text:span text:style-name="T496"><text:s/>Wykonawca obowiązany jest dostarczyć wraz z ofertą aktualną <text:s/>kartę charakterystyki zaoferowanego produktu.</text:span>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sztuk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7</text:p>
          </table:table-cell>
          <table:table-cell table:style-name="TableCell510">
            <text:p text:style-name="P511"><text:span text:style-name="T512">Gotowy do użycia preparat alkoholowy</text:span><text:span text:style-name="T513"><text:s/></text:span><text:span text:style-name="T514">przeznaczony do profesjonalnej dezynfekcji rąk i skóry oraz narzędzi. Posiada szerokie spektrum biobójcze,<text:s/></text:span><text:span text:style-name="T515">wirusobójcze, prątkobójcze, bakteriobójcze, grzybobójcze.</text:span><text:span text:style-name="T516"><text:s/>Idealny do zastosowania w placówkach ochrony zdrowia, tj.: w przychodniach, szpitalach – g</text:span><text:span text:style-name="T517">łównie na blokach operacyjnych, oddziałach intensywnej opieki medycznej, oddziałach intensywnej terapii, w gabinetach: zabiegowych, chirurgicznych, stomatologicznych, zakładach opiekuńczo‒leczniczych oraz placówkach opieki społecznej i innych obszarach gos</text:span><text:span text:style-name="T518">podarki, w których wymagane są wysokie standardy sanitarno‒higieniczne.</text:span></text:p>
            <text:p text:style-name="P519">Właściwości fizyczne i chemiczne:</text:p>
            <text:p text:style-name="P520">- stan skupienia w postaci cieczy;</text:p>
            <text:p text:style-name="P521">- współczynnik pH ok. 7;</text:p>
            <text:p text:style-name="P522"><text:span text:style-name="T523">-<text:s/></text:span><text:span text:style-name="T524">gęstość względna 0,85 g/m³;</text:span></text:p>
            <text:p text:style-name="P525"><text:span text:style-name="T526">- w składzie etanol <text:s/>min. 96%, substancje nawilżające, subst</text:span><text:span text:style-name="T527">ancje zapachowe, woda.</text:span></text:p>
            <text:p text:style-name="P528"><text:span text:style-name="T529">Produkt musi posiadać pozwolenie MZ na obrót produktem biobójczym</text:span><text:span text:style-name="T530"><text:s/>i być zarejestrowany, jako wyrób medyczny. Wykonawca obowiązany jest dostarczyć wraz z ofertą deklarację zgodności CE i aktualną kartę charakterystyki zaoferowanego pr</text:span><text:span text:style-name="T531">oduktu.</text:span>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sztuk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Żel, produkt mający zastosowanie w branżach, w których wymagane jest przestrzeganie ścisłych reguł dotyczących higieny i stosowania środków ochrony osobistej, szczególnie w szpitalach oraz obszarach przemysłu spożywczego do<text:s/>higienicznej i chirurgicznej dezynfekcji rąk.</text:p>
            <text:p text:style-name="P547">Właściwości fizyczne i chemiczne:</text:p>
            <text:p text:style-name="P548">- produkt w postaci bezbarwnego płynu;</text:p>
            <text:p text:style-name="P549"><text:span text:style-name="T550">- gęstość względna min. 0,84 – max. 0,90 g/cm</text:span><text:span text:style-name="T551">3</text:span><text:span text:style-name="T552">;</text:span></text:p>
            <text:p text:style-name="P553">- współczynnik pH <text:s/>ok. 6,5;</text:p>
            <text:p text:style-name="P554"><text:span text:style-name="T555">-</text:span><text:span text:style-name="T556"><text:s/>opakowanie o pojemności 1 litr (butelka);</text:span></text:p>
            <text:p text:style-name="P557"><text:span text:style-name="T558">-<text:s/></text:span><text:span text:style-name="T559">zawartości min. 80% alkoholu;</text:span></text:p>
            <text:p text:style-name="P560"><text:span text:style-name="T561">-<text:s/></text:span><text:span text:style-name="T562">wykazuje działanie bakteriobójcze, grzybobójcze, drożdżakobójcze i ograniczone wirusobójcze: wobec HBV, HCV, HIV, H5N1, H1N1, norowirusy (MNV);</text:span></text:p>
            <text:p text:style-name="P563">- liczba dawek w jednej<text:s/>butelce ok. 1000 dawek.</text:p>
            <text:p text:style-name="P564"><text:span text:style-name="T565">Zaoferowany produkt musi być kompatybilny<text:s/></text:span><text:span text:style-name="T566">do<text:s/></text:span><text:span text:style-name="T567">dozownika z sensorem Intuition Tork ELEVATION, o numerze katalogowym producenta<text:s/></text:span><text:span text:style-name="T568">561600.</text:span><text:span text:style-name="T569"><text:s/>Preparat posiada</text:span><text:span text:style-name="T570"><text:s/>pozwolenie MZ na obrót produktem biobójczym.<text:s/></text:span><text:span text:style-name="T571">Wykonawca obowiązany jest<text:s/></text:span><text:span text:style-name="T572">dostarczyć wraz z ofertą aktualną kartę charakterystyki zaoferowanego produktu.</text:span>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sztuk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5">
            <text:p text:style-name="P585">Łączna wartość netto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5">
            <text:p text:style-name="P590">Kwota podatku VAT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5">
            <text:p text:style-name="P595">Łączna wartość brutto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</table:table>
      <text:p text:style-name="P598"/>
      <text:p text:style-name="P599">Termin realizacji zamówienia częściowego: ……………………………</text:p>
      <text:p text:style-name="P600"/>
      <text:p text:style-name="P601">3) Zdobyłem (liśmy) wszelkie<text:s/>informacje konieczne do przygotowania niniejszej oferty i realizacji zamówienia.</text:p>
      <text:p text:style-name="P602">4) Oferowana w pkt. 2 cena obejmuje wszelkie koszty, jakie poniesie Wykonawca z tytułu należytej oraz zgodnej z obowiązującymi przepisami realizacji przedmiotu zamówienia.</text:p>
      <text:p text:style-name="P603">5)<text:s/>Akceptuję (my) warunki płatności 14 dni od przedłożenia Zamawiającemu faktury.</text:p>
      <text:p text:style-name="P604">6) Termin związania oferta wynosi 30 dni.<text:tab/><text:tab/><text:tab/><text:tab/><text:tab/><text:tab/><text:tab/><text:tab/><text:tab/></text:p>
      <text:p text:style-name="P605"><text:s text:c="100"/></text:p>
      <text:p text:style-name="P606"/>
      <text:p text:style-name="P607"><text:tab/><text:tab/><text:tab/><text:tab/><text:tab/><text:tab/><text:tab/><text:tab/><text:s text:c="5"/>………………………………………..............……………….</text:p>
      <text:p text:style-name="P608"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text:s text:c="24"/></text:span><text:span text:style-name="T615"><text:tab/><text:s text:c="3"/></text:span><text:span text:style-name="T616"><text:s text:c="3"/>Podpis osoby uprawnionej do składania</text:span></text:p>
      <text:p text:style-name="P617"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s text:c="8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egoe UI" style:font-name-complex="Segoe U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P4" style:parent-style-name="Heading" style:family="paragraph">
      <style:paragraph-properties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2.2022</text:span></text:p>
        <text:p text:style-name="P4"/>
        <text:p text:style-name="HorizontalLine"><text:s text:c="87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01-11T08:50:00Z</meta:creation-date>
    <dc:date>2022-01-11T11:11:00Z</dc:date>
    <meta:print-date>2021-10-25T10:32:00Z</meta:print-date>
    <meta:template xlink:href="Nor" xlink:type="simple"/>
    <meta:editing-cycles>5</meta:editing-cycles>
    <meta:editing-duration>PT840S</meta:editing-duration>
    <meta:user-defined meta:name="DocumentEncoding">utf-8</meta:user-defined>
    <meta:user-defined meta:name="HTML" meta:value-type="boolean">true</meta:user-defined>
    <meta:document-statistic meta:page-count="7" meta:paragraph-count="26" meta:word-count="1924" meta:character-count="13446" meta:row-count="96" meta:non-whitespace-character-count="11548"/>
  </office:meta>
</office:document-meta>
</file>