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03cm" fo:margin-left="-1.596cm" table:align="left" style:writing-mode="lr-tb"/>
    </style:style>
    <style:style style:name="Tabela1.A" style:family="table-column">
      <style:table-column-properties style:column-width="1.589cm"/>
    </style:style>
    <style:style style:name="Tabela1.B" style:family="table-column">
      <style:table-column-properties style:column-width="9.37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1.311cm"/>
    </style:style>
    <style:style style:name="Tabela1.E" style:family="table-column">
      <style:table-column-properties style:column-width="1.401cm"/>
    </style:style>
    <style:style style:name="Tabela1.F" style:family="table-column">
      <style:table-column-properties style:column-width="1.588cm"/>
    </style:style>
    <style:style style:name="Tabela1.H" style:family="table-column">
      <style:table-column-properties style:column-width="1.605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66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4" style:family="table-row">
      <style:table-row-properties style:min-row-height="2.09cm" style:keep-together="true" fo:keep-together="auto"/>
    </style:style>
    <style:style style:name="Tabela1.22" style:family="table-row">
      <style:table-row-properties style:min-row-height="1.958cm" style:keep-together="true" fo:keep-together="auto"/>
    </style:style>
    <style:style style:name="Tabela1.28" style:family="table-row">
      <style:table-row-properties style:min-row-height="1.984cm" style:keep-together="true" fo:keep-together="auto"/>
    </style:style>
    <style:style style:name="Tabela1.30" style:family="table-row">
      <style:table-row-properties style:min-row-height="2.249cm" style:keep-together="true" fo:keep-together="auto"/>
    </style:style>
    <style:style style:name="Tabela1.31" style:family="table-row">
      <style:table-row-properties style:min-row-height="1.561cm" style:keep-together="true" fo:keep-together="auto"/>
    </style:style>
    <style:style style:name="Tabela1.33" style:family="table-row">
      <style:table-row-properties style:min-row-height="1.164cm" style:keep-together="true" fo:keep-together="auto"/>
    </style:style>
    <style:style style:name="Tabela1.34" style:family="table-row">
      <style:table-row-properties style:min-row-height="2.699cm" style:keep-together="true" fo:keep-together="auto"/>
    </style:style>
    <style:style style:name="Tabela1.35" style:family="table-row">
      <style:table-row-properties style:min-row-height="1.111cm" style:keep-together="true" fo:keep-together="auto"/>
    </style:style>
    <style:style style:name="Tabela1.37" style:family="table-row">
      <style:table-row-properties style:min-row-height="1.349cm" style:keep-together="true" fo:keep-together="auto"/>
    </style:style>
    <style:style style:name="Tabela1.B3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H3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text-properties fo:font-size="10pt" style:font-size-asian="10pt" style:language-asian="pl" style:country-asian="PL" style:font-name-complex="Calibri" style:font-size-complex="10pt"/>
    </style:style>
    <style:style style:name="P2" style:family="paragraph" style:parent-style-name="Standard">
      <style:text-properties fo:color="#000000" fo:font-size="10pt" style:font-size-asian="10pt" style:language-asian="pl" style:country-asian="PL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language-asian="pl" style:country-asian="PL" style:font-name-complex="Calibri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language-asian="pl" style:country-asian="PL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language-asian="pl" style:country-asian="PL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fo:color="#000000" style:font-name="Calibri" fo:font-size="10pt" style:font-size-asian="10pt" style:language-asian="pl" style:country-asian="PL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ff0000" fo:font-size="10pt" fo:font-weight="bold" style:font-size-asian="10pt" style:font-weight-asian="bold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color="#000000" fo:font-size="10pt" style:font-size-asian="10pt" style:language-asian="pl" style:country-asian="PL" style:font-name-complex="Calibri" style:font-size-complex="10pt"/>
    </style:style>
    <style:style style:name="T1" style:family="text">
      <style:text-properties fo:font-size="10pt" style:font-size-asian="10pt" style:language-asian="pl" style:country-asian="PL" style:font-name-complex="Calibri" style:font-size-complex="10pt"/>
    </style:style>
    <style:style style:name="T2" style:family="text">
      <style:text-properties fo:color="#000000" fo:font-size="10pt" style:font-size-asian="10pt" style:language-asian="pl" style:country-asian="PL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1a do SWZ syg. 2/P/MCM/2021 – Żywienie dojelitowe</text:p>
      <text:p text:style-name="Standard">Formularz asortymentowy</text:p>
      <text:p text:style-name="Standard"/>
      <text:p text:style-name="Standard">Nazwa Wykonawcy: 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<text:bookmark-start text:name="RANGE!C2"/>Nazwa produktu<text:bookmark-end text:name="RANGE!C2"/></text:p>
          </table:table-cell>
          <table:table-cell table:style-name="Tabela1.A1" office:value-type="string">
            <text:p text:style-name="P3">J.m.</text:p>
          </table:table-cell>
          <table:table-cell table:style-name="Tabela1.A1" office:value-type="string">
            <text:p text:style-name="P3">Ilość</text:p>
          </table:table-cell>
          <table:table-cell table:style-name="Tabela1.E1" office:value-type="string">
            <text:p text:style-name="P3">cena netto</text:p>
          </table:table-cell>
          <table:table-cell table:style-name="Tabela1.E1" office:value-type="string">
            <text:p text:style-name="P3">cena brutto</text:p>
          </table:table-cell>
          <table:table-cell table:style-name="Tabela1.E1" office:value-type="string">
            <text:p text:style-name="P3">wartość netto</text:p>
          </table:table-cell>
          <table:table-cell table:style-name="Tabela1.H1" office:value-type="string">
            <text:p text:style-name="P3">wartość brutto</text:p>
          </table:table-cell>
        </table:table-row>
        <table:table-row table:style-name="Tabela1.2">
          <table:table-cell table:style-name="Tabela1.A2" table:number-rows-spanned="2" office:value-type="string">
            <text:p text:style-name="P3">1</text:p>
          </table:table-cell>
          <table:table-cell table:style-name="Tabela1.A2" office:value-type="string">
            <text:p text:style-name="P5">Kompletna dieta do żywienia dojelitowego, standardowa, zawierająca białko, tłuszcze i kwasy tłuszczowe, normokaloryczna 1 kcal na ml o objętości 500 ml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35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5">Nazwa produktu…………………………………………………………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2</text:p>
          </table:table-cell>
          <table:table-cell table:style-name="Tabela1.A2" office:value-type="string">
            <text:p text:style-name="P5">Kompletna dieta do żywienia dojelitowego, standardowa, zawierająca białko, tłuszcze i kwasy tłuszczowe, normokaloryczna 1 kcal na ml o objętości <text:s/>1000 ml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1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2">Nazwa produktu……………………………………………………….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3</text:p>
          </table:table-cell>
          <table:table-cell table:style-name="Tabela1.A2" office:value-type="string">
            <text:p text:style-name="P5">Kompletna dieta do żywienia dojelitowego, standardowa, o wysokiej zawartości błonnika ok 1,5 g na 100 ml o objętości 1000ml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5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2">Nazwa produktu…………………………………………………………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4</text:p>
          </table:table-cell>
          <table:table-cell table:style-name="Tabela1.A2" office:value-type="string">
            <text:p text:style-name="P5">Kompletna dieta do żywienia dojelitowego, bogatobiałkowa zawartość białka powyżej 7,0 g/100ml, wysokokaloryczna, <text:s/>o objętości 1000 ml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1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2">Nazwa produktu…………………………………………………………. 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5</text:p>
          </table:table-cell>
          <table:table-cell table:style-name="Tabela1.A2" office:value-type="string">
            <text:p text:style-name="P5">Kompletna dieta do żywienia dojelitowego, oligopeptydowa, o niskiej zawartości tłuszczu, zawierająca również kwasy tłuszczowe, normokaloryczna o objętości 1000 ml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3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2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6</text:p>
          </table:table-cell>
          <table:table-cell table:style-name="Tabela1.A2" office:value-type="string">
            <text:p text:style-name="P5">Kompletna dieta do żywienia dojelitowego, przeznaczona dla pacjentów chorych na cukrzycę, o niskiej zawartości węglowodanów, normokaloryczna o objętości 1000 ml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22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5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ext:soft-page-break/>
        <table:table-row table:style-name="Tabela1.14">
          <table:table-cell table:style-name="Tabela1.A2" table:number-rows-spanned="2" office:value-type="string">
            <text:p text:style-name="P3">7</text:p>
          </table:table-cell>
          <table:table-cell table:style-name="Tabela1.A2" office:value-type="string">
            <text:p text:style-name="P7"><text:span text:style-name="T2">Kompletna dieta do żywienia dojelitowego, przeznaczona dla pacjentów chorych na cukrzycę, </text:span><text:span text:style-name="T1">o niskiej zawartości węglowodanów</text:span><text:span text:style-name="T2">, </text:span><text:span text:style-name="T1">bogatobiałkowa</text:span><text:span text:style-name="T2">, </text:span><text:span text:style-name="T1">bogatookaloryczna 1,5 kcal/ml o objętości 500 ml </text:span>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23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5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8</text:p>
          </table:table-cell>
          <table:table-cell table:style-name="Tabela1.A2" office:value-type="string">
            <text:p text:style-name="P2">Kompletna dieta do żywienia dojelitowego, normokaloryczna, bogatoresztkowa. Wartość kaloryczna nie mniej niż <text:s/>1100 i nie więcej niż 1500 kcal zawarte w jednym opakowaniu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35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2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9</text:p>
          </table:table-cell>
          <table:table-cell table:style-name="Tabela1.A2" office:value-type="string">
            <text:p text:style-name="P2">Kompletna dieta do żywienia dojelitowego, normokaloryczna. Wartość kaloryczna 1500 kcal zawarte w jednym opakowaniu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22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5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10</text:p>
          </table:table-cell>
          <table:table-cell table:style-name="Tabela1.A2" office:value-type="string">
            <text:p text:style-name="P2">Suplement białka w proszku dla osób o zwiększonym zapotrzebowaniu na białko, nie zawiera glutenu oraz laktozy, opakowanie - puszka 300 g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6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2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2">
          <table:table-cell table:style-name="Tabela1.A2" table:number-rows-spanned="2" office:value-type="string">
            <text:p text:style-name="P3">11</text:p>
          </table:table-cell>
          <table:table-cell table:style-name="Tabela1.A2" office:value-type="string">
            <text:p text:style-name="P2">Zagęszczacz do żywności oraz napojów na bazie gumy ksantanowej. Bezbarwny, pozbawiony zapachu oraz smaku oraz bez laktozy oraz glutenu. Objętość ok. 125 g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6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2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12</text:p>
          </table:table-cell>
          <table:table-cell table:style-name="Tabela1.A2" office:value-type="string">
            <text:p text:style-name="P5">Zestaw do podaży diet przemysłowych przez pompę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55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5">Nazwa …………………………………………………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table:number-rows-spanned="2" office:value-type="string">
            <text:p text:style-name="P3">13</text:p>
          </table:table-cell>
          <table:table-cell table:style-name="Tabela1.A2" office:value-type="string">
            <text:p text:style-name="P5">Zestaw do podaży diet przemysłowych metodą grawitacyjną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10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5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ext:soft-page-break/>
        <table:table-row table:style-name="Tabela1.28">
          <table:table-cell table:style-name="Tabela1.A2" table:number-rows-spanned="2" office:value-type="string">
            <text:p text:style-name="P3">14</text:p>
          </table:table-cell>
          <table:table-cell table:style-name="Tabela1.A2" office:value-type="string">
            <text:p text:style-name="P5">Bezpłatne użyczenie pomp do żywienia dojelitowego, zasilanych sieciowo i z akumulatora na okres trwania umowy o masie własnej nie przekraczającej 2000 g. Wraz z pełną wymaganą dokumentacją (atesty, paszporty)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3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">
          <table:covered-table-cell/>
          <table:table-cell table:style-name="Tabela1.A2" office:value-type="string">
            <text:p text:style-name="P5">Nazwa urządzenia……………………………………………………….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30">
          <table:table-cell table:style-name="Tabela1.A2" table:number-rows-spanned="2" office:value-type="string">
            <text:p text:style-name="P3">15</text:p>
          </table:table-cell>
          <table:table-cell table:style-name="Tabela1.A2" office:value-type="string">
            <text:p text:style-name="P5">Kompletna dieta wysokoenergetyczna (1,5 kcal/ml), normobiałkowa (15% energii pochodzenia białkowego) przeznaczona do żywienia drogą doustną. Nie zawiera glutenu, klinicznie wolna od laktozy. Osmolarności do 405 mosmol/l, smakowa (smak:wanilia, truskawka, czarna porzeczka, czekolada), w butelkach plastikowych o objętości 200 ml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2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1">
          <table:covered-table-cell/>
          <table:table-cell table:style-name="Tabela1.A2" office:value-type="string">
            <text:p text:style-name="P5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30">
          <table:table-cell table:style-name="Tabela1.A2" table:number-rows-spanned="2" office:value-type="string">
            <text:p text:style-name="P3">16</text:p>
          </table:table-cell>
          <table:table-cell table:style-name="Tabela1.A2" office:value-type="string">
            <text:p text:style-name="P7"><text:span text:style-name="T2">Kompletna dieta wysokoenergetyczna (1,5 kcal/ml), bogatobiałkowa </text:span><text:span text:style-name="T1">(10g białka/100 ml) przeznaczona do żywienia drogą doustną. Bez glutenu i laktozy. Osmolarności do 390 mosmol/l, w różnych smakach, w butelkach plastikowych o objętości 200 ml.</text:span>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11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3">
          <table:covered-table-cell/>
          <table:table-cell table:style-name="Tabela1.A2" office:value-type="string">
            <text:p text:style-name="P5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34">
          <table:table-cell table:style-name="Tabela1.A2" table:number-rows-spanned="2" office:value-type="string">
            <text:p text:style-name="P3">17</text:p>
          </table:table-cell>
          <table:table-cell table:style-name="Tabela1.A2" office:value-type="string">
            <text:p text:style-name="P7"><text:span text:style-name="T2">Kompletna dieta wysokoenergetyczna (1,5 kcal/ml), </text:span><text:span text:style-name="T1">bogatobiałkowa (10g białka/100 ml) o niskiej zawartości węglowodanów <text:s/>i dużej zawartości błonnika, przeznaczona do żywienia drogą doustną. Z wysoką zawartością ω-3 kwasów tłuszczowych, tłuszczy MCT i antyoksydantów, o osmolarności do 440 mosmol/l, o różnych smakach, w opakowaniach 200 ml.</text:span>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11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5">
          <table:covered-table-cell/>
          <table:table-cell table:style-name="Tabela1.A2" office:value-type="string">
            <text:p text:style-name="P5">Nazwa produktu………………………………………………………….</text:p>
          </table:table-cell>
          <table:covered-table-cell/>
          <table:covered-table-cell/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ela1.30">
          <table:table-cell table:style-name="Tabela1.A2" table:number-rows-spanned="2" office:value-type="string">
            <text:p text:style-name="P3">18</text:p>
          </table:table-cell>
          <table:table-cell table:style-name="Tabela1.E2" office:value-type="string">
            <text:p text:style-name="P1">Zestaw do podawania diet dojelitowych metodą grawitacyjną z pustym workiem o objętości 1500 ml, komorą kroplową, zaciskiem rolkowym, zamykanym kranikiem do podawania leków, zakończony portem do zgłębników typu ENFit. Wolny od lateksu i DEHP.</text:p>
          </table:table-cell>
          <table:table-cell table:style-name="Tabela1.A2" table:number-rows-spanned="2" office:value-type="string">
            <text:p text:style-name="P3">Szt.</text:p>
          </table:table-cell>
          <table:table-cell table:style-name="Tabela1.A2" table:number-rows-spanned="2" office:value-type="string">
            <text:p text:style-name="P3">2700</text:p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37">
          <table:covered-table-cell/>
          <table:table-cell table:style-name="Tabela1.B37" office:value-type="string">
            <text:p text:style-name="P5">Nazwa produktu………………………………………………………….</text:p>
          </table:table-cell>
          <table:covered-table-cell/>
          <table:covered-table-cell/>
          <table:table-cell table:style-name="Tabela1.E37" office:value-type="string">
            <text:p text:style-name="P6"/>
          </table:table-cell>
          <table:table-cell table:style-name="Tabela1.E37" office:value-type="string">
            <text:p text:style-name="P6"/>
          </table:table-cell>
          <table:table-cell table:style-name="Tabela1.E37" office:value-type="string">
            <text:p text:style-name="P6"/>
          </table:table-cell>
          <table:table-cell table:style-name="Tabela1.H37" office:value-type="string">
            <text:p text:style-name="P6"/>
          </table:table-cell>
        </table:table-row>
        <table:table-row table:style-name="Tabela1.37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RAZEM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</table:table>
      <text:p text:style-name="P8"/>
      <text:p text:style-name="P9">Uwaga ! </text:p>
      <text:p text:style-name="P9">Należy podpisać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</dc:title>
    <meta:initial-creator>ASLOTA</meta:initial-creator>
    <meta:creation-date>2021-04-06T07:25:00</meta:creation-date>
    <dc:creator>Mateusz  Nowicki</dc:creator>
    <dc:date>2021-04-18T20:58:27.84</dc:date>
    <meta:editing-cycles>4</meta:editing-cycles>
    <meta:editing-duration>PT3M41S</meta:editing-duration>
    <meta:generator>OpenOffice/4.1.9$Win32 OpenOffice.org_project/419m1$Build-9805</meta:generator>
    <meta:document-statistic meta:table-count="1" meta:image-count="0" meta:object-count="0" meta:page-count="3" meta:paragraph-count="104" meta:word-count="571" meta:character-count="4424"/>
  </office:meta>
</office:document-meta>
</file>