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ize="9pt" style:font-size-asian="9pt" style:font-size-complex="9pt"/>
    </style:style>
    <style:style style:name="P3" style:parent-style-name="Normalny" style:family="paragraph">
      <style:paragraph-properties fo:text-align="end"/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1.2881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9395in"/>
    </style:style>
    <style:style style:name="TableColumn15" style:family="table-column">
      <style:table-column-properties style:column-width="1.0493in"/>
    </style:style>
    <style:style style:name="Table8" style:family="table">
      <style:table-properties style:width="5.1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en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e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en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e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e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en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en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en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en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e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e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en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en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031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text-properties fo:font-weight="bold" style:font-weight-asian="bold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ny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.1111in" fo:line-height="105%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margin-bottom="0.1111in" fo:line-height="105%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margin-bottom="0.1111in" fo:line-height="105%"/>
    </style:style>
    <style:style style:name="P270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/>
    </style:style>
    <style:style style:name="P27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/>
    </style:style>
    <style:style style:name="P27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text-align="justify">
        <style:tab-stops>
          <style:tab-stop style:type="left" style:position="4.2152in"/>
        </style:tab-stops>
      </style:paragraph-properties>
    </style:style>
    <style:style style:name="P289" style:parent-style-name="Normalny" style:family="paragraph">
      <style:paragraph-properties>
        <style:tab-stops>
          <style:tab-stop style:type="left" style:position="4.2152in"/>
        </style:tab-stops>
      </style:paragraph-properties>
    </style:style>
    <style:style style:name="P290" style:parent-style-name="Normalny" style:family="paragraph">
      <style:paragraph-properties fo:text-align="justify"/>
    </style:style>
    <style:style style:name="P29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– formularz ofertowy</text:p>
      <text:p text:style-name="P2">Do zapytania ofertowego z dnia<text:s/>1.12.2021</text:p>
      <text:p text:style-name="P3">Znak sprawy ZPEW-ZP/3/2021</text:p>
      <text:p text:style-name="P4"/>
      <text:p text:style-name="P5"/>
      <text:p text:style-name="P6">Kalkulacja ceny ofert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<text:span text:style-name="T19"><text:s/></text:span></text:p>
          </table:table-cell>
          <table:table-cell table:style-name="TableCell20">
            <text:p text:style-name="P21">Sprzęt</text:p>
          </table:table-cell>
          <table:table-cell table:style-name="TableCell22">
            <text:p text:style-name="P23">Ilość</text:p>
          </table:table-cell>
          <table:table-cell table:style-name="TableCell24" table:number-columns-spanned="2">
            <text:p text:style-name="P25">Cenna netto</text:p>
          </table:table-cell>
          <table:covered-table-cell/>
          <table:table-cell table:style-name="TableCell26">
            <text:p text:style-name="P27">Podatek VAT</text:p>
          </table:table-cell>
          <table:table-cell table:style-name="TableCell28">
            <text:p text:style-name="P29">Cenna brutto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pan text:style-name="T35">Drukarka 3D Flashforge Adventure 3</text:span></text:p>
          </table:table-cell>
          <table:table-cell table:style-name="TableCell36">
            <text:p text:style-name="P37">1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text:s/></text:p>
          </table:table-cell>
          <table:table-cell table:style-name="TableCell47">
            <text:p text:style-name="P48"><text:span text:style-name="T49">Laptop Lenovo Idea Pad 3-14</text:span></text:p>
          </table:table-cell>
          <table:table-cell table:style-name="TableCell50">
            <text:p text:style-name="P51">1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<text:span text:style-name="T63">Mikrokontroler Lofi z funkcją robota</text:span></text:p>
          </table:table-cell>
          <table:table-cell table:style-name="TableCell64">
            <text:p text:style-name="P65">1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text:s/></text:p>
          </table:table-cell>
          <table:table-cell table:style-name="TableCell75">
            <text:p text:style-name="P76"><text:span text:style-name="T77">Stacja lutownicza grotowa oraz<text:s/></text:span><text:span text:style-name="T78"><text:line-break/></text:span><text:span text:style-name="T79">z gorącym powietrzem<text:s/></text:span><text:span text:style-name="T80"><text:line-break/></text:span><text:span text:style-name="T81">z akcesoriami</text:span></text:p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<text:span text:style-name="T95">Gogle ochronne</text:span></text:p>
          </table:table-cell>
          <table:table-cell table:style-name="TableCell96">
            <text:p text:style-name="P97">4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<text:span text:style-name="T109">Rękawice powlekane gumą</text:span></text:p>
          </table:table-cell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Normalny"><text:span text:style-name="T122">Cyna do lutowania</text:span></text:p>
          </table: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Normalny"><text:span text:style-name="T135">Robot dron Tello Edu z klatką</text:span><text:span text:style-name="T136"><text:s/>ochronną PGYTECH</text:span></text:p>
          </table:table-cell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Aparat cyfrowy<text:s/></text:span><text:span text:style-name="T151"><text:line-break/></text:span><text:span text:style-name="T152">z funkcją kamery przenośnej podstawowy CANON EOS2000D</text:span></text:p>
          </table:table-cell>
          <table:table-cell table:style-name="TableCell153">
            <text:p text:style-name="P154">1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<text:span text:style-name="T166">Statyw do aparatu ST-520 WT-352OP</text:span></text:p>
          </table:table-cell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<text:span text:style-name="T180">Mikroport do aparatu BOYA BY – WM4 PRO<text:s/></text:span><text:span text:style-name="T181">K1</text:span></text:p>
          </table:table-cell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<text:span text:style-name="T195">Mikrofon kardioidalny BOYA BY-MM1</text:span></text:p>
          </table:table-cell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<text:span text:style-name="T209">Gimbal do aparatu standard MINI - P</text:span></text:p>
          </table:table-cell>
          <table:table-cell table:style-name="TableCell210">
            <text:p text:style-name="P211">1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<text:span text:style-name="T223">Zestaw oświetleniowy na 1 żarówkę</text:span></text:p>
          </table:table-cell>
          <table:table-cell table:style-name="TableCell224">
            <text:p text:style-name="P225">1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<text:span text:style-name="T236">Zestaw okularów Class-VR - standard</text:span></text:p>
          </table:table-cell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<text:span text:style-name="T249">Licencja dostępu do portalu wirtualnych lekcji</text:span></text:p>
          </table:table-cell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Normalny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Razem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Normalny"><text:s text:c="27"/></text:p>
      <text:p text:style-name="Normalny"/>
      <text:p text:style-name="Normalny"/>
      <text:p text:style-name="Normalny"/>
      <text:p text:style-name="Normalny"/>
      <text:p text:style-name="P270">UWAGA!</text:p>
      <text:p text:style-name="P271"/>
      <text:p text:style-name="P272">Zamawiający zastrzega sobie prawo do ilościowego ograniczenia wyposażenia sali dydaktycznej w ramach projektu Laboratoriom Przyszłość , określonego w kalkulacji asortymentowo-cenowej do wysokości środków<text:s/>finansowych zabezpieczonych<text:s/><text:line-break/>w budżecie Zespołu Placówek Edukacyjno-Wychowawczych w Lwówku Śląskim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………………………… <text:s text:c="79"/>…………………………..</text:p>
      <text:p text:style-name="P289">(miejscowość, data)<text:s/><text:s text:c="84"/>(podpis)</text:p>
      <text:p text:style-name="P290"/>
      <text:p text:style-name="P291"/>
      <text:p text:style-name="P29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05:00Z</meta:creation-date>
    <dc:date>2021-11-30T10:38:00Z</dc:date>
    <meta:template xlink:href="Normal" xlink:type="simple"/>
    <meta:editing-cycles>3</meta:editing-cycles>
    <meta:editing-duration>PT360S</meta:editing-duration>
    <meta:document-statistic meta:page-count="1" meta:paragraph-count="3" meta:word-count="219" meta:character-count="1532" meta:row-count="10" meta:non-whitespace-character-count="1316"/>
  </office:meta>
</office:document-meta>
</file>