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4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style style:name="P4" style:family="paragraph" style:parent-style-name="Header">
      <style:paragraph-properties fo:text-align="end" style:justify-single-word="false"/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paragraph-rsid="001f630b" style:font-name-asian="Calibri1" style:font-size-asian="12pt" style:language-asian="en" style:country-asian="US" style:font-style-asian="normal" style:font-weight-asian="bold" style:font-name-complex="Tahoma1" style:font-size-complex="12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ahoma1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88b79" style:font-name-asian="Calibri1" style:font-size-asian="12pt" style:language-asian="en" style:country-asian="US" style:font-name-complex="Tahoma1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c842c" officeooo:paragraph-rsid="001c842c" fo:background-color="transparent" style:font-name-asian="Calibri1" style:font-size-asian="12pt" style:language-asian="en" style:country-asian="US" style:font-name-complex="Tahoma1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fo:background-color="#ffff00" style:font-name-asian="Calibri1" style:font-size-asian="12pt" style:language-asian="en" style:country-asian="US" style:font-weight-asian="normal" style:font-name-complex="Tahoma1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66cm"/>
        </style:tab-stops>
      </style:paragraph-properties>
      <style:text-properties style:font-name="Times New Roman" fo:font-size="12pt" officeooo:paragraph-rsid="001c842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List_20_Paragraph">
      <loext:graphic-properties draw:fill="none"/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9pt" officeooo:paragraph-rsid="001a872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22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1" style:font-size-complex="12pt" style:font-weight-complex="normal"/>
    </style:style>
    <style:style style:name="P23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ahoma1" style:font-size-complex="12pt" style:font-style-complex="italic"/>
    </style:style>
    <style:style style:name="P24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5" style:family="paragraph" style:parent-style-name="Standard" style:list-style-name="WWNum16" style:master-page-name="Standard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name-asian="Times New Roman" style:font-size-asian="12pt" style:font-weight-asian="normal" style:font-size-complex="12pt" style:font-weight-complex="normal"/>
    </style:style>
    <style:style style:name="P26" style:family="paragraph" style:parent-style-name="Standard" style:list-style-name="WWNum16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size-asian="12pt" style:font-weight-asian="normal" style:font-name-complex="Tahoma1" style:font-size-complex="12pt" style:font-weight-complex="normal"/>
    </style:style>
    <style:style style:name="P27" style:family="paragraph" style:parent-style-name="Standard" style:list-style-name="WWNum59">
      <style:paragraph-properties fo:margin-left="1.251cm" fo:margin-right="-0.762cm" fo:margin-top="0cm" fo:margin-bottom="0cm" style:contextual-spacing="false" fo:line-height="150%" fo:text-align="justify" style:justify-single-word="false" fo:orphans="2" fo:widows="2" fo:hyphenation-ladder-count="no-limit" fo:text-indent="-0.75cm" style:auto-text-indent="false" style:writing-mode="lr-tb"/>
      <style:text-properties style:font-name="Times New Roman" fo:font-size="12pt" fo:font-weight="bold" officeooo:paragraph-rsid="001c842c" style:font-name-asian="Calibri1" style:font-size-asian="12pt" style:language-asian="en" style:country-asian="US" style:font-weight-asian="bold" style:font-name-complex="Tahom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25d5eb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1c842c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loext:opacity="0%" style:text-position="super 58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7" style:family="text">
      <style:text-properties style:use-window-font-color="true" loext:opacity="0%" fo:font-style="italic" fo:font-weight="normal" officeooo:rsid="001c842c" style:letter-kerning="true" style:language-asian="ar" style:country-asian="SA" style:font-style-asian="italic" style:font-weight-asian="normal" style:font-name-complex="Times" style:font-weight-complex="bold"/>
    </style:style>
    <style:style style:name="T8" style:family="text">
      <style:text-properties style:use-window-font-color="true" loext:opacity="0%" fo:font-style="italic" style:letter-kerning="true" style:language-asian="ar" style:country-asian="SA" style:font-style-asian="italic" style:font-name-complex="Times New Roman1" style:font-style-complex="italic"/>
    </style:style>
    <style:style style:name="T9" style:family="text">
      <style:text-properties style:use-window-font-color="true" loext:opacity="0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10" style:family="text">
      <style:text-properties style:use-window-font-color="true" loext:opacity="0%" fo:language="pl" fo:country="PL" fo:font-style="normal" officeooo:rsid="000a7e49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anguage="pl" fo:country="PL" fo:font-style="normal" fo:font-weight="bold" officeooo:rsid="0157fe4c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2" style:family="text">
      <style:text-properties style:use-window-font-color="true" loext:opacity="0%" fo:language="pl" fo:country="PL" fo:font-style="normal" fo:font-weight="bold" officeooo:rsid="01581423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3" style:family="text">
      <style:text-properties style:use-window-font-color="true" loext:opacity="0%" officeooo:rsid="00256785" style:letter-kerning="true" style:font-name-asian="Calibri1" style:language-asian="ar" style:country-asian="SA" style:font-name-complex="Times New Roman1"/>
    </style:style>
    <style:style style:name="T14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1"/>
    </style:style>
    <style:style style:name="T15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1"/>
    </style:style>
    <style:style style:name="T16" style:family="text">
      <style:text-properties style:use-window-font-color="true" loext:opacity="0%" officeooo:rsid="001536b4" style:letter-kerning="true" fo:background-color="transparent" loext:char-shading-value="0" style:font-name-asian="Calibri1" style:language-asian="ar" style:country-asian="SA" style:font-name-complex="Times New Roman1"/>
    </style:style>
    <style:style style:name="T17" style:family="text">
      <style:text-properties style:use-window-font-color="true" loext:opacity="0%" officeooo:rsid="00281d26" style:letter-kerning="true" fo:background-color="transparent" loext:char-shading-value="0" style:font-name-asian="Calibri1" style:language-asian="ar" style:country-asian="SA" style:font-name-complex="Times New Roman1"/>
    </style:style>
    <style:style style:name="T18" style:family="text">
      <style:text-properties style:use-window-font-color="true" loext:opacity="0%" officeooo:rsid="0025d5eb" style:letter-kerning="true" fo:background-color="transparent" loext:char-shading-value="0" style:font-name-asian="Calibri1" style:language-asian="ar" style:country-asian="SA" style:font-name-complex="Times New Roman1"/>
    </style:style>
    <style:style style:name="T19" style:family="text">
      <style:text-properties style:use-window-font-color="true" loext:opacity="0%" style:text-line-through-style="none" style:text-line-through-type="none" fo:font-style="italic" officeooo:rsid="00096c20" style:letter-kerning="true" fo:background-color="transparent" loext:char-shading-value="0" style:language-asian="ar" style:country-asian="SA" style:font-style-asian="italic" style:font-name-complex="Times New Roman1" style:font-style-complex="italic"/>
    </style:style>
    <style:style style:name="T20" style:family="text">
      <style:text-properties style:use-window-font-color="true" loext:opacity="0%" officeooo:rsid="0021939a"/>
    </style:style>
    <style:style style:name="T21" style:family="text">
      <style:text-properties fo:color="#000000" loext:opacity="100%" fo:language="pl" fo:country="PL" fo:font-style="normal" fo:font-weight="normal" officeooo:rsid="00045a37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281d26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bold" officeooo:rsid="00281d26" style:font-name-asian="Times New Roman" style:language-asian="en" style:country-asian="US" style:font-style-asian="normal" style:font-weight-asian="bold" style:font-name-complex="Arial2" style:font-style-complex="normal" style:font-weight-complex="bold"/>
    </style:style>
    <style:style style:name="T24" style:family="text">
      <style:text-properties style:font-name-asian="Arial-BoldMT" style:font-name-complex="Arial-BoldMT"/>
    </style:style>
    <style:style style:name="T25" style:family="text">
      <style:text-properties officeooo:rsid="001a2646"/>
    </style:style>
    <style:style style:name="T26" style:family="text">
      <style:text-properties style:text-position="super 58%" officeooo:rsid="001a872d"/>
    </style:style>
    <style:style style:name="T27" style:family="text">
      <style:text-properties officeooo:rsid="00191524"/>
    </style:style>
    <style:style style:name="T28" style:family="text">
      <style:text-properties style:font-name-asian="Calibri1" style:language-asian="en" style:country-asian="US" style:font-name-complex="Tahoma1"/>
    </style:style>
    <style:style style:name="T29" style:family="text">
      <style:text-properties officeooo:rsid="001f4f3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00e69" fo:background-color="transparent" loext:char-shading-value="0"/>
    </style:style>
    <style:style style:name="T32" style:family="text">
      <style:text-properties fo:background-color="transparent" loext:char-shading-value="0" style:font-name-asian="Arial-BoldMT" style:font-name-complex="Arial-BoldMT"/>
    </style:style>
    <style:style style:name="T33" style:family="text">
      <style:text-properties officeooo:rsid="0023843f" fo:background-color="transparent" loext:char-shading-value="0" style:font-name-asian="Arial-BoldMT" style:font-name-complex="Arial-BoldMT"/>
    </style:style>
    <style:style style:name="T34" style:family="text">
      <style:text-properties fo:background-color="transparent" loext:char-shading-value="0" style:font-name-asian="Times New Roman" style:language-asian="ar" style:country-asian="SA" style:font-name-complex="Arial-BoldMT"/>
    </style:style>
    <style:style style:name="T35" style:family="text">
      <style:text-properties officeooo:rsid="0023843f" fo:background-color="transparent" loext:char-shading-value="0" style:font-name-asian="Times New Roman" style:language-asian="ar" style:country-asian="SA" style:font-name-complex="Arial-BoldMT"/>
    </style:style>
    <style:style style:name="T36" style:family="text">
      <style:text-properties fo:background-color="transparent" loext:char-shading-value="0" style:font-name-asian="Calibri1" style:language-asian="en" style:country-asian="US" style:font-name-complex="Tahoma1"/>
    </style:style>
    <style:style style:name="T37" style:family="text">
      <style:text-properties officeooo:rsid="00256785" fo:background-color="transparent" loext:char-shading-value="0"/>
    </style:style>
    <style:style style:name="T38" style:family="text">
      <style:text-properties officeooo:rsid="002384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6">
        <text:list-header>
          <text:p text:style-name="P25"><text:span text:style-name="T27">z</text:span>ałącznik n<text:span text:style-name="T30">r </text:span><text:span text:style-name="T31">4</text:span><text:span text:style-name="T37">a</text:span><text:span text:style-name="T30"> do S</text:span>WZ <text:span text:style-name="T38">dla części I </text:span>– <text:span text:style-name="T20">wykaz dostaw</text:span></text:p>
          <text:p text:style-name="P26"><text:span text:style-name="T24">numer zamówienia:</text:span><text:span text:style-name="T32"> ZPIF.271.1.</text:span><text:span text:style-name="T33">7</text:span><text:span text:style-name="T32">.</text:span><text:span text:style-name="T34">202</text:span><text:span text:style-name="T35">3</text:span></text:p>
        </text:list-header>
      </text:list>
      <text:p text:style-name="P11"/>
      <text:p text:style-name="P11"/>
      <text:p text:style-name="P11">Wykonawca:</text:p>
      <text:p text:style-name="P13">……………………………..</text:p>
      <text:p text:style-name="P13">……………………………..</text:p>
      <text:p text:style-name="P21"><text:s text:c="5"/>(Nazwa i adres wykonawcy) <text:s text:c="2"/></text:p>
      <text:list text:style-name="Outline">
        <text:list-item>
          <text:list>
            <text:list-item>
              <text:h text:style-name="P24" text:outline-level="2">Zamawiający:</text:h>
            </text:list-item>
          </text:list>
        </text:list-item>
      </text:list>
      <text:h text:style-name="P22" text:outline-level="2">Gmina Cieszyn</text:h>
      <text:h text:style-name="P22" text:outline-level="2">Rynek 1</text:h>
      <text:h text:style-name="P22" text:outline-level="2">43-400 Cieszyn</text:h>
      <text:h text:style-name="P23" text:outline-level="2"/>
      <text:p text:style-name="P4"/>
      <text:p text:style-name="P5">WYKAZ WYKONANYCH DOSTAW <text:span text:style-name="T26">1</text:span></text:p>
      <text:p text:style-name="P28"><text:span text:style-name="T28">Na potrzeby postępowania o udzielenie zamówienia publicznego </text:span><text:span text:style-name="T10">pn.: </text:span><text:bookmark-start text:name="_Hlk496092494"/><text:span text:style-name="T11">D</text:span><text:bookmark-end text:name="_Hlk496092494"/><text:span text:style-name="T11">ostawa czterech autobusów elektrycznych 12-metrowych oraz dwóch autobusów elektrycznych o dł. </text:span><text:span text:style-name="T12">d</text:span><text:span text:style-name="T11">o 8 m. </text:span><text:span text:style-name="Strong_20_Emphasis"><text:span text:style-name="T21"><text:s/></text:span></text:span><text:span text:style-name="Strong_20_Emphasis"><text:span text:style-name="T23">w zakresie części I</text:span></text:span><text:span text:style-name="Strong_20_Emphasis"><text:span text:style-name="T22">, </text:span></text:span><text:span text:style-name="T28">prowadzonego przez Gminę Cieszyn, Rynek 1, 43-400 Cieszyn, oświadczam, że </text:span><text:span text:style-name="T13">w</text:span><text:span text:style-name="T14"> okresie ostatnich 3 lat przed upływem terminu składania ofert w niniejszym postępowaniu </text:span><text:span text:style-name="T15">wykonaliśmy</text:span><text:span text:style-name="T14"> należycie dostawę, co najmniej dwóch fabrycznie nowych autobusów o napędzie </text:span><text:span text:style-name="T17">elektrycznym</text:span><text:span text:style-name="T16">,</text:span><text:span text:style-name="T14"> o długości o</text:span><text:span text:style-name="T16">d</text:span><text:span text:style-name="T14"> 1</text:span><text:span text:style-name="T18">1,5</text:span><text:span text:style-name="T14"> </text:span><text:span text:style-name="T16">do 12,</text:span><text:span text:style-name="T18">5 </text:span><text:span text:style-name="T14">m. </text:span><text:span text:style-name="T15">N</text:span><text:span text:style-name="T36">a potwierdzenie spełniania warunku udziału w postępowaniu przedstawiam</text:span><text:span text:style-name="T28"> następujący wykaz.</text:span></text:p>
      <text:list text:style-name="WWNum59">
        <text:list-header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zedmiot dostawy </text:p>
            <text:p text:style-name="P7">(w tym długość pojazdu)</text:p>
          </table:table-cell>
          <table:table-cell table:style-name="Tabela1.B1" office:value-type="string">
            <text:p text:style-name="P6">Data wykonania</text:p>
            <text:p text:style-name="P6"/>
          </table:table-cell>
          <table:table-cell table:style-name="Tabela1.A1" office:value-type="string">
            <text:p text:style-name="P8">Wartość przedmiotu dostawy</text:p>
          </table:table-cell>
          <table:table-cell table:style-name="Tabela1.A1" office:value-type="string">
            <text:p text:style-name="P6">Podmiot, na rzecz którego dostawa została wykonana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9"/>
          </table:table-cell>
        </table:table-row>
      </table:table>
      <text:p text:style-name="P16"/>
      <text:p text:style-name="P14"><text:span text:style-name="T1">W załączeniu dowody </text:span><text:span text:style-name="T2">(</text:span><text:span text:style-name="T7">referencje bądź inne dokumenty sporządzone przez podmiot, na rzecz którego dostawy zostały wykonane) </text:span><text:span text:style-name="T1">określające czy dostawy <text:s/>zostały wykonane należycie</text:span><text:span text:style-name="T3">. </text:span></text:p>
      <text:p text:style-name="P12"/>
      <text:p text:style-name="P17"><text:span text:style-name="T4">Pisemne zobowiązania innych podmiotów</text:span> <text:span text:style-name="T5">do oddania wykonawcy do dyspozycji niezbędnych zasobów na potrzeby wykonywania zamówienia</text:span> – w przypadku, jeżeli wykonawca wykazując spełnianie warunków, o których mowa w a<text:span text:style-name="T25">rt. 118 ust. 3</text:span> <text:span text:style-name="T29">u</text:span>stawy Prawo zamówień publicznych, polega na zasobach tych podmiotów na zasadach określonych w ar<text:span text:style-name="T25">t. 118 ust.3 </text:span>ustawy Pzp.</text:p>
      <text:p text:style-name="P19"/>
      <text:p text:style-name="P20"/>
      <text:p text:style-name="P20"/>
      <text:p text:style-name="P20"/>
      <text:p text:style-name="P15"/>
      <text:p text:style-name="P18"><text:span text:style-name="T6">1</text:span><text:span text:style-name="T9"> J</text:span><text:span text:style-name="T8">eżeli okres prowadzenia działalności jest krótszy - w tym okresie. Zamawiający dopuszcza, wykazanie spełnienia ww. warunku w ramach jednego lub dwóch zamówień. </text:span><text:span text:style-name="T19">Warunek udziału w postępowaniu musi być spełniony przez jeden podmiot to znaczy, że Zamawiający nie dopuszcza tzw. „sumowania doświadczenia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style:line-height-at-least="0.176cm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page-layout style:name="Mpm1">
      <style:page-layout-properties fo:page-width="21.59cm" fo:page-height="27.94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</style:header>
      <style:footer>
        <text:p text:style-name="MP3"><text:bookmark-start text:name="_Hlk491071829"/></text:p>
        <text:p text:style-name="Standard"><text:bookmark-end text:name="_Hlk49107182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</dc:title>
    <meta:editing-cycles>24</meta:editing-cycles>
    <meta:print-date>2016-11-15T07:07:00</meta:print-date>
    <meta:creation-date>2020-06-16T12:53:58.89</meta:creation-date>
    <dc:date>2023-02-14T11:04:41.197000000</dc:date>
    <meta:editing-duration>PT2H47M16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0" meta:word-count="239" meta:character-count="1756" meta:non-whitespace-character-count="1523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