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7" style:parent-style-name="Standard" style:family="paragraph">
      <style:text-properties style:font-name="Segoe UI" style:font-name-complex="Segoe UI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Segoe UI" style:font-name-complex="Segoe UI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complex="Segoe UI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Segoe UI" style:font-name-complex="Segoe UI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Segoe UI" style:font-name-complex="Segoe UI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1" style:parent-style-name="TableContents" style:family="paragraph">
      <style:paragraph-properties fo:line-height="150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2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23" style:parent-style-name="TableContents" style:family="paragraph">
      <style:paragraph-properties fo:line-height="150%"/>
    </style:style>
    <style:style style:name="T24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P29" style:parent-style-name="TableContents" style:family="paragraph">
      <style:paragraph-properties fo:line-height="150%"/>
      <style:text-properties style:font-name="Segoe UI" style:font-name-complex="Segoe UI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</office:automatic-styles>
  <office:body>
    <office:text text:use-soft-page-breaks="true">
      <text:p text:style-name="P1"><text:tab/><text:span text:style-name="T3"><text:s text:c="98"/>Koszalin, dnia 2</text:span><text:span text:style-name="T4">8</text:span><text:span text:style-name="T5">.02.2024 r.</text:span></text:p>
      <text:p text:style-name="P6">DAG.261.4.2024</text:p>
      <text:p text:style-name="P7"/>
      <text:p text:style-name="P8"/>
      <text:p text:style-name="P9"><text:span text:style-name="T10">Zawiadomienie o wyborze oferty</text:span></text:p>
      <text:p text:style-name="P11"><text:span text:style-name="T12">Zamawiający Dom Pomocy Społecznej „Zielony Taras” w Koszalinie informuje, że w postępowaniu<text:s/></text:span><text:span text:style-name="T13"><text:line-break/>pn.</text:span><text:span text:style-name="T14"><text:s/></text:span><text:span text:style-name="T15">Świadczenie usług</text:span><text:span text:style-name="T16">i</text:span><text:span text:style-name="T17"><text:s/></text:span><text:span text:style-name="T18">tłumacza Polskiego Języka Migowego</text:span><text:span text:style-name="T19">,<text:s/></text:span><text:span text:style-name="T20">wybrano do realizacji zamówienia jako najkorzystniejszą, ofertę złożoną przez:</text:span></text:p>
      <text:p text:style-name="P21">Polski Związek Głuchych<text:s/><text:s/>Oddział Zachodniopomorski<text:s/>za cenę<text:s/>2.800,00 zł brutto, w tym:</text:p>
      <text:p text:style-name="P22">- 2.000,00 zł brutto<text:s/>za wykonanie usługi dostępu do tłumacza języka migowego on-line,</text:p>
      <text:p text:style-name="P23"><text:span text:style-name="T24">-<text:s/></text:span><text:span text:style-name="T25">8</text:span><text:span text:style-name="T26">00,00 zł brutto</text:span><text:span text:style-name="T27"><text:s/>za wykonanie filmów o zakresie działalności jednostek</text:span><text:span text:style-name="T28">.</text:span></text:p>
      <text:p text:style-name="P29"/>
      <text:p text:style-name="P30"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fo:margin-bottom="0.1388in" fo:line-height="115%"/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916in" fo:margin-left="0.984in" fo:margin-bottom="0.8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3in"/>
      </style:footer-style>
    </style:page-layout>
    <style:style style:name="P2" style:parent-style-name="Nagłówek" style:family="paragraph">
      <style:paragraph-properties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792in" svg:y="0.39583in" svg:width="1.59475in" svg:height="0.56022in" style:rel-width="scale" style:rel-height="scale"><draw:image xlink:href="media/image1.jpeg" xlink:type="simple" xlink:show="embed" xlink:actuate="onLoad"/><svg:title/><svg:desc/></draw:frame><draw:custom-shape svg:x="0in" svg:y="0in" svg:width="0.55764in" svg:height="2.3875in" draw:z-index="251661312" draw:id="id0" draw:style-name="a1" draw:name="Prostokąt 5" text:anchor-type="paragraph"><svg:title/><svg:desc/><text:p text:style-name="Stopka"/><draw:enhanced-geometry draw:type="non-primitive" svg:viewBox="0 0 21600 21600" draw:enhanced-path="M 0 0 L 21600 0 21600 21600 0 21600 Z N"/></draw:custom-shape><draw:custom-shape svg:x="0in" svg:y="0in" svg:width="0.55764in" svg:height="2.3875in" draw:z-index="251660288" draw:id="id1" draw:style-name="a2" draw:name="Prostokąt 4" text:anchor-type="paragraph"><svg:title/><svg:desc/><text:p text:style-name="Stopka"/><draw:enhanced-geometry draw:type="non-primitive" svg:viewBox="0 0 21600 21600" draw:enhanced-path="M 0 0 L 21600 0 21600 21600 0 21600 Z N"/></draw:custom-shape><text:tab/></text:p>
      </style:header>
      <style:footer>
        <text:p text:style-name="Stopka"><draw:frame draw:z-index="251664384" draw:style-name="a3" draw:name="Obraz 32" text:anchor-type="paragraph" svg:x="1.13542in" svg:y="10.71875in" svg:width="1.68367in" svg:height="0.65925in" style:rel-width="scale" style:rel-height="scale"><draw:image xlink:href="media/image2.jpeg" xlink:type="simple" xlink:show="embed" xlink:actuate="onLoad"/><svg:title/><svg:desc/></draw:frame><draw:frame draw:z-index="251663360" draw:style-name="a4" draw:name="Obraz 3" text:anchor-type="paragraph" svg:x="6.34375in" svg:y="10.77083in" svg:width="1.2806in" svg:height="0.65627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Irena Karasiewicz</dc:creator>
    <meta:creation-date>2024-02-28T11:25:00Z</meta:creation-date>
    <dc:date>2024-02-28T11:25:00Z</dc:date>
    <meta:print-date>2024-02-28T11:14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93" meta:character-count="656" meta:row-count="4" meta:non-whitespace-character-count="564"/>
  </office:meta>
</office:document-meta>
</file>