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5.10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<text:s/>przetarg nr 9/21 na dostawę implantów, elektrod, osprzęt do diatermii, siatki przepuklinowe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.374.885,12 zł (słownie: jeden milion trzysta siedemdziesiąt cztery tysiące osiemset osiemdziesiąt pięć złotych 12/100)(brutto).</text:p>
      <text:p text:style-name="P3"/>
      <text:p text:style-name="P3"/>
      <text:p text:style-name="P3"/>
      <text:p text:style-name="P10">……5.10.2021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1-10-04T14:36:07.57</dc:date>
    <meta:editing-duration>PT5M4S</meta:editing-duration>
    <meta:generator>OpenOffice/4.1.2$Win32 OpenOffice.org_project/412m3$Build-9782</meta:generator>
    <meta:print-date>2021-10-04T14:35:53.84</meta:print-date>
    <meta:document-statistic meta:table-count="0" meta:image-count="0" meta:object-count="0" meta:page-count="1" meta:paragraph-count="10" meta:word-count="95" meta:character-count="7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