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asian="NSimSun" style:font-name-complex="Arial Unicode MS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Akapitzlistą" style:list-style-name="LFO2" style:family="paragraph">
      <style:paragraph-properties fo:text-align="justify"/>
      <style:text-properties style:font-name="Times New Roman"/>
    </style:style>
    <style:style style:name="P28" style:parent-style-name="Akapitzlistą" style:list-style-name="LFO1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family="paragraph">
      <style:paragraph-properties fo:text-align="end"/>
      <style:text-properties style:font-name="Times New Roman"/>
    </style:style>
    <style:style style:name="P33" style:parent-style-name="Akapitzlistą" style:family="paragraph">
      <style:paragraph-properties fo:text-align="end"/>
    </style:style>
    <style:style style:name="T3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9">Oświadczenie<text:s/></text:p>
      <text:p text:style-name="P10"><text:span text:style-name="T11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2">bezpieczeństwa narodowego, oraz zgodnie <text:s/>z zapisem art. 5 rozporządzenia rady (UE) nr 833/2014 z dnia 31 lipca 2014 r. dotyczące środków ograniczających<text:s/></text:span><text:span text:style-name="T13"><text:line-break/></text:span><text:span text:style-name="T14">w związku z działaniami Rosji destabilizującymi sytuację na Ukrainie</text:span></text:p>
      <text:p text:style-name="P15"/>
      <text:p text:style-name="P16"><text:bookmark-end text:name="_Hlk108012889"/>OŚWIADCZENIE DLA POSTĘPOWAŃ PONIŻEJ PROGU UNIJNEGO</text:p>
      <text:p text:style-name="Normalny"><text:span text:style-name="T17">Dotyczy postępowania o udzielenie zamówienia publicznego na:</text:span><text:span text:style-name="T18"><text:s/></text:span><text:span text:style-name="T19">Budowa drogi gminnej Zagórzyczki – Stara Dąbrowa</text:span></text:p>
      <text:p text:style-name="P20">nr postępowania: ZP.271.12.2023</text:p>
      <text:p text:style-name="P21">JA/MY:_______________________________________________________________________</text:p>
      <text:p text:style-name="P22">(imię i nazwisko<text:s/>osoby/osób upoważnionej/-nych do reprezentowania)</text:p>
      <text:p text:style-name="P23">działając w imieniu i na rzecz:</text:p>
      <text:p text:style-name="P24">_______________________________________________________________________</text:p>
      <text:p text:style-name="P25">(nazwa wykonawcy/wykonawcy wspólnie ubiegającego się o udzielenie zamówienia/podmiotu udostępniającego<text:s/>zasoby)</text:p>
      <text:p text:style-name="P26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7">jest*/nie jest*<text:s/>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8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29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 środka, o którym mowa w<text:s/>art. 1 pkt 3 ww. ustawy;<text:s/></text:p>
        </text:list-item>
        <text:list-item>
          <text:p text:style-name="P30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1">jest* / nie jest* podmiotem 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2">____________________________</text:p>
      <text:p text:style-name="P33"><text:span text:style-name="T34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2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7-03T10:08:00Z</meta:creation-date>
    <dc:date>2023-07-03T10:08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2" meta:character-count="2601" meta:row-count="18" meta:non-whitespace-character-count="2234"/>
  </office:meta>
</office:document-meta>
</file>